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 CE" svg:font-family="'Arial CE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_20__28_user_29_">
      <style:paragraph-properties fo:text-align="end" style:justify-single-word="false" style:page-number="auto" style:writing-mode="lr-tb"/>
      <style:text-properties fo:color="#000000" style:font-name="Arial CE" fo:font-size="11pt" fo:font-style="normal" fo:font-weight="normal" style:font-size-complex="11pt"/>
    </style:style>
    <style:style style:name="P2" style:family="paragraph" style:parent-style-name="Standard">
      <style:paragraph-properties fo:text-align="end" style:justify-single-word="false" style:writing-mode="lr-tb"/>
      <style:text-properties fo:color="#000000" fo:font-size="11pt" style:font-size-complex="11pt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/>
    </style:style>
    <style:style style:name="P4" style:family="paragraph" style:parent-style-name="Standard">
      <style:paragraph-properties style:writing-mode="lr-tb"/>
      <style:text-properties fo:color="#000000" fo:font-size="11pt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font-size-complex="11pt" style:font-weight-complex="bold"/>
    </style:style>
    <style:style style:name="P6" style:family="paragraph" style:parent-style-name="Standard">
      <style:paragraph-properties style:writing-mode="lr-tb"/>
      <style:text-properties fo:color="#000000" fo:font-size="11pt" fo:font-weight="bold" style:font-size-complex="11pt" style:font-weight-complex="bold"/>
    </style:style>
    <style:style style:name="P7" style:family="paragraph" style:parent-style-name="Standard">
      <style:paragraph-properties style:writing-mode="lr-tb"/>
      <style:text-properties fo:color="#000000" fo:font-size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Łódź, 2010-08-11</text:p>
      <text:p text:style-name="P2"/>
      <text:p text:style-name="P5">Dostawa kuchni i pieców węglowych dla potrzeb obsługi mieszkańców A.N. Łódź-Górna „Zachód”</text:p>
      <text:p text:style-name="P3"/>
      <text:p text:style-name="P3">Znak sprawy: EZP/D/5/2010</text:p>
      <text:p text:style-name="P3"/>
      <text:p text:style-name="P3">Zamawiający:</text:p>
      <text:p text:style-name="P3">Administracja Nieruchomościami Łódź- Górna "Zachód"</text:p>
      <text:p text:style-name="P4">Ciasna 19a</text:p>
      <text:p text:style-name="P4">93-547 Łódź</text:p>
      <text:p text:style-name="P4"/>
      <text:p text:style-name="P5">INFORMACJA O WYNIKU </text:p>
      <text:p text:style-name="P5"/>
      <text:p text:style-name="P3"/>
      <text:p text:style-name="P3">postępowania o wartości szacunkowej nie przekraczającej progu stosowania ustawy z dnia 29 stycznia 2004 roku Prawo zamówień publicznych (t. j. Dz. U. z 2010 r. Nr 113 poz. 759,) określonego w art. 4 pkt. 8.</text:p>
      <text:p text:style-name="P4"/>
      <text:p text:style-name="P3">Administracja Nieruchomościami Łódź- Górna "Zachód" informuje, że w prowadzonym postępowaniu wybrano do realizacji zamówienia najkorzystniejszą ofertę złożoną przez Firmę:</text:p>
      <text:p text:style-name="P4"/>
      <text:p text:style-name="P6">P.P.H „GAMIX” Czesław Gałuszka </text:p>
      <text:p text:style-name="P6">ul. Ondraszka 27</text:p>
      <text:p text:style-name="P6">40-857 Katowice</text:p>
      <text:p text:style-name="P4">cena brutto 37210,00zł</text:p>
      <text:p text:style-name="P4">w postępowaniu wpłynęła tylko jedna oferta </text:p>
      <text:p text:style-name="P3"/>
      <text:p text:style-name="P3">Z firmą tą w dniu 16.08.2010r.zostanie podpisana umowa. Od decyzji Zamawiającego nie przysługują środki odwoławcze.</text:p>
      <text:p text:style-name="P3"/>
      <text:p text:style-name="P4">Dziękuję za złożenie oferty.</text:p>
      <text:p text:style-name="P4"/>
      <text:p text:style-name="P3">Osoba do kontaktów:</text:p>
      <text:p text:style-name="P4">stanowisko<text:tab/><text:tab/>spec. ds Technicznych </text:p>
      <text:p text:style-name="P4">imię i nazwisko<text:tab/>Paweł Ostojski</text:p>
      <text:p text:style-name="P4">tel.<text:tab/><text:tab/><text:tab/> (42) 684-23-52 </text:p>
      <text:p text:style-name="P4">fax. <text:tab/><text:tab/><text:tab/> (42) 684-23-52</text:p>
      <text:p text:style-name="P4">w terminach <text:tab/><text:tab/>w godzinach pracy zamawiającego </text:p>
      <text:p text:style-name="P4"/>
      <text:p text:style-name="P4"/>
      <text:p text:style-name="P4"/>
      <text:p text:style-name="P4"/>
      <text:p text:style-name="P3">____________________________________</text:p>
      <text:p text:style-name="P3">p.o. Dyrektora inż. Wojciech Jabłoński</text:p>
      <text:p text:style-name="P3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CE" svg:font-family="'Arial CE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l" fo:country="PL" style:language-asian="pl" style:country-asian="PL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Index_20__28_user_29_" style:display-name="Index (user)" style:family="paragraph" style:parent-style-name="Standard">
      <style:text-properties style:font-name-complex="Tahoma2"/>
    </style:style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0-08-11T09:12:00</meta:print-date>
    <meta:document-statistic meta:table-count="0" meta:image-count="0" meta:object-count="0" meta:page-count="1" meta:paragraph-count="25" meta:word-count="153" meta:character-count="1131"/>
    <meta:generator>OpenOffice.ux.pl/3.0$Win32 OpenOffice.org_project/300m9$Build-29358</meta:generator>
  </office:meta>
</office:document-meta>
</file>