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187cm" fo:margin-left="-0.252cm" table:align="left" style:writing-mode="lr-tb"/>
    </style:style>
    <style:style style:name="Tabela1.A" style:family="table-column">
      <style:table-column-properties style:column-width="11.456cm"/>
    </style:style>
    <style:style style:name="Tabela1.B" style:family="table-column">
      <style:table-column-properties style:column-width="4.73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2" style:family="paragraph" style:parent-style-name="Tekst_20_podstawowy_20_wcięty_20_2">
      <style:paragraph-properties fo:margin-left="0cm" fo:margin-right="0cm" fo:text-align="justify" style:justify-single-word="false" fo:orphans="0" fo:widows="0" fo:text-indent="0cm" style:auto-text-indent="false" style:text-autospace="none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P3" style:family="paragraph" style:parent-style-name="Tekst_20_blokowy">
      <style:paragraph-properties fo:margin-left="0cm" fo:margin-right="0.081cm" fo:margin-top="0.106cm" fo:margin-bottom="0cm" fo:text-align="justify" style:justify-single-word="false" fo:orphans="0" fo:widows="0" fo:text-indent="0cm" style:auto-text-indent="false" style:text-autospace="none">
        <style:tab-stops>
          <style:tab-stop style:position="17.002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 fo:orphans="0" fo:widows="0" style:text-autospace="none"/>
    </style:style>
    <style:style style:name="P5" style:family="paragraph" style:parent-style-name="Standard"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orphans="0" fo:widows="0" style:text-autospace="non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/>
      <style:text-properties fo:color="#000000" fo:font-size="11pt" fo:background-color="#ffffff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"/>
    </style:style>
    <style:style style:name="P10" style:family="paragraph" style:parent-style-name="Standard">
      <style:paragraph-properties fo:orphans="0" fo:widows="0" style:text-autospace="none"/>
    </style:style>
    <style:style style:name="P11" style:family="paragraph" style:parent-style-name="Standard">
      <style:paragraph-properties fo:text-align="justify" style:justify-single-word="false" fo:orphans="0" fo:widows="0" fo:padding="0cm" fo:border="0.018cm solid #000000" style:text-autospace="non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 fo:orphans="0" fo:widows="0" fo:padding="0cm" fo:border="0.018cm solid #000000" style:text-autospace="none" style:snap-to-layout-grid="false"/>
      <style:text-properties fo:color="#000000" fo:font-size="10pt" fo:font-weight="bold" fo:background-color="#ffffff" style:font-size-asian="10pt" style:font-weight-asian="bold" style:font-size-complex="10pt" style:font-weight-complex="bold"/>
    </style:style>
    <style:style style:name="P13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14" style:family="paragraph" style:parent-style-name="Standard" style:list-style-name="WW8Num2">
      <style:paragraph-properties fo:margin-left="1.27cm" fo:margin-right="0cm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fo:background-color="#ffffff" style:font-size-asian="11pt" style:font-size-complex="11pt"/>
    </style:style>
    <style:style style:name="P15" style:family="paragraph" style:parent-style-name="Standard">
      <style:paragraph-properties fo:margin-left="0cm" fo:margin-right="0cm" fo:orphans="0" fo:widows="0" fo:text-indent="1.249cm" style:auto-text-indent="false" style:text-autospace="none"/>
    </style:style>
    <style:style style:name="P16" style:family="paragraph" style:parent-style-name="Standard">
      <style:paragraph-properties fo:margin-left="0cm" fo:margin-right="0cm" fo:orphans="0" fo:widows="0" fo:text-indent="1.249cm" style:auto-text-indent="false" style:text-autospace="non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8.742cm" fo:margin-right="0cm" fo:orphans="0" fo:widows="0" fo:text-indent="0cm" style:auto-text-indent="false" style:text-autospace="none"/>
      <style:text-properties fo:color="#000000" fo:font-size="11pt" style:font-size-asian="11pt" style:font-size-complex="11pt"/>
    </style:style>
    <style:style style:name="P18" style:family="paragraph" style:parent-style-name="Standard" style:master-page-name="Standard">
      <style:paragraph-properties fo:text-align="justify" style:justify-single-word="false" fo:orphans="0" fo:widows="0" style:page-number="auto" style:text-autospace="none"/>
    </style:style>
    <style:style style:name="P19" style:family="paragraph" style:parent-style-name="Standard">
      <style:paragraph-properties fo:margin-left="7.493cm" fo:margin-right="0cm" fo:orphans="0" fo:widows="0" fo:text-indent="1.249cm" style:auto-text-indent="false" style:text-autospace="none"/>
      <style:text-properties fo:color="#000000" fo:font-size="10pt" fo:background-color="#ffffff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background-color="#ffffff" style:font-size-asian="11pt" style:font-size-complex="11pt"/>
    </style:style>
    <style:style style:name="T4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fo:font-size="11pt" fo:font-weight="bold" fo:background-color="#ffffff" style:font-size-asian="11pt" style:font-weight-asian="bold" style:font-size-complex="11pt" style:font-weight-complex="bold"/>
    </style:style>
    <style:style style:name="T6" style:family="text">
      <style:text-properties fo:color="#000000" style:font-name="Times New Roman" fo:font-size="11pt" style:font-size-asian="11pt" style:font-name-complex="Arial" style:font-size-complex="11pt"/>
    </style:style>
    <style:style style:name="T7" style:family="text">
      <style:text-properties fo:color="#000000" style:font-name="Times New Roman" fo:font-size="11pt" fo:background-color="#ffffff" style:font-size-asian="11pt" style:font-name-complex="Arial" style:font-size-complex="11pt"/>
    </style:style>
    <style:style style:name="T8" style:family="text">
      <style:text-properties style:font-name="Times New Roman" fo:font-size="11pt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Administracja Nieruchomościami Łódź- Górna „Zachód”</text:span> <text:tab/><text:tab/><text:span text:style-name="T2">Łódź, 29.07.2010r.</text:span></text:p>
      <text:p text:style-name="P5">ul. Ciasna 19a</text:p>
      <text:p text:style-name="P5">93- 547 Łódź</text:p>
      <text:p text:style-name="P5">te. ((0-42) 684-23-52 <text:s/>fax. (0-42) 684-23-52 wew. 22</text:p>
      <text:p text:style-name="P4"><text:span text:style-name="T2">Numer sprawy: EZP</text:span><text:span text:style-name="T3">/D/5/2010</text:span><text:span text:style-name="T2"><text:tab/><text:tab/><text:tab/></text:span></text:p>
      <text:h text:style-name="P1" text:outline-level="2">OGŁOSZENIE O <text:s/>ZAMÓWIENIU PUBLICZNYM</text:h>
      <text:p text:style-name="P4"><text:span text:style-name="T2">o wartości szacunkowej nie przekraczającej progu stosowania ustawy z dnia 29 stycznia 2004 roku Prawo zamówień publicznych (</text:span><text:span text:style-name="T3">t. j. Dz. U. z 2010r. Nr 113 poz.759</text:span><text:span text:style-name="T2">) określonego w art. 4 pkt. 8.</text:span></text:p>
      <text:p text:style-name="P4"><text:span text:style-name="T3">Administracja Nieruchomościami Łódź- Górna "Zachód"</text:span><text:span text:style-name="T2"> ogłasza postępowanie o udzielenie zamówienia publicznego w przedmiocie:</text:span></text:p>
      <text:p text:style-name="P3"><text:bookmark-start text:name="zz12091"/><text:bookmark-end text:name="zz12091"/>Dostawa kuchni i pieców <text:s/>węglowych dla potrzeb obsługi mieszkańców <text:s/>A.N Łódź- Górna „Zachód”.</text:p>
      <text:p text:style-name="P6"/>
      <text:p text:style-name="P4"><text:span text:style-name="T6">Przedmiotem zamówienia <text:s/>jest</text:span><text:span text:style-name="T8"> dostawa 10szt. kuchni węglowych (w tym 5szt. z lewą stroną wlotu i 5 szt. z prawą strona wlotu) oraz 40 szt. pieców węglowych pokojowych (do ogrzania pomieszczeń o kubaturze 60-90m³) </text:span></text:p>
      <text:p text:style-name="P4"><text:span text:style-name="T7"><text:s/></text:span><text:span text:style-name="T6"><text:s/>Wsp</text:span><text:span text:style-name="T7">ólny Słownik Zamówień:</text:span><text:span text:style-name="T6"> </text:span><text:span text:style-name="T7">kod CPV</text:span><text:span text:style-name="T6"> <text:s/>39721000-2 </text:span></text:p>
      <text:p text:style-name="P9"/>
      <text:p text:style-name="P10"><text:span text:style-name="T2">Termin wykonania zamówienia</text:span><text:span text:style-name="T4">: do dnia 30.09.2010r.</text:span></text:p>
      <text:p text:style-name="P7"/>
      <text:p text:style-name="P4"><text:span text:style-name="T2">Informuję, że zaproponowane ceny będą por</text:span><text:span text:style-name="T3">ównane z innymi ofertami. Z firmą, która przedstawi najkorzystniejszą ofertę zostanie podpisana umowa. </text:span><text:span text:style-name="T5">Od decyzji Zamawiającego nie przysługują środki odwoławcze.</text:span><text:span text:style-name="T4"> </text:span></text:p>
      <text:p text:style-name="P10"><text:span text:style-name="T3"><text:s/></text:span><text:span text:style-name="T2"><text:s/>Kryteria oceny ofert i ich znaczenie: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Nazwa kryterium</text:p>
            <text:p text:style-name="P11">Cena brutto</text:p>
          </table:table-cell>
          <table:table-cell table:style-name="Tabela1.B1" office:value-type="string">
            <text:p text:style-name="P12">Waga 100%</text:p>
          </table:table-cell>
        </table:table-row>
      </table:table>
      <text:p text:style-name="P7">Miejsce i termin składania ofert:</text:p>
      <text:p text:style-name="P10"><text:span text:style-name="T2">Oferty należy składać do dnia: </text:span><text:span text:style-name="T5">2010-08-06</text:span><text:span text:style-name="T4"> do godz. 10:00</text:span><text:span text:style-name="T3">. składania ofert</text:span></text:p>
      <text:p text:style-name="P4"><text:span text:style-name="T2"><text:s/>w siedzibie zamawiającego </text:span><text:span text:style-name="T3">Administracja Nieruchomościami Łódź- Górna "Zachód"</text:span></text:p>
      <text:p text:style-name="P8">Ciasna 19a Pokój 19</text:p>
      <text:p text:style-name="P4"><text:span text:style-name="T3">93-547</text:span><text:span text:style-name="T2"> </text:span><text:span text:style-name="T3">Łódź</text:span></text:p>
      <text:p text:style-name="P10"><text:span text:style-name="T2">Otwarcie ofert odbędzie się w dniu <text:s/></text:span><text:span text:style-name="T5">2010-08-06</text:span><text:span text:style-name="T4"> do godz. 10:30</text:span><text:span text:style-name="T3">. </text:span></text:p>
      <text:p text:style-name="P4"><text:span text:style-name="T2"><text:s/></text:span><text:span text:style-name="T3"><text:s/></text:span><text:span text:style-name="T2"><text:s/>w siedzibie zamawiającego </text:span><text:span text:style-name="T3">Administracja Nieruchomościami Łódź- Górna "Zachód"</text:span></text:p>
      <text:p text:style-name="P8">Ciasna 19a</text:p>
      <text:p text:style-name="P4"><text:span text:style-name="T3">93-547</text:span><text:span text:style-name="T2"> </text:span><text:span text:style-name="T3">Łódź</text:span></text:p>
      <text:p text:style-name="P4"><text:span text:style-name="T2">Wyniki zostaną podane na stronie internetowej </text:span><text:span text:style-name="T3">anzachod.toya.net.pl</text:span><text:span text:style-name="T2"> oraz przekazane wykonawcom, kt</text:span><text:span text:style-name="T3">órzy złożyli oferty.</text:span></text:p>
      <text:p text:style-name="P7"/>
      <text:p text:style-name="P7">Osobami do kontaktów w sprawie niniejszego zamówienia są:</text:p>
      <text:list xml:id="list33678102" text:style-name="WW8Num2">
        <text:list-item>
          <text:p text:style-name="P14">Specjalista ds Technicznych</text:p>
        </text:list-item>
        <text:list-item>
          <text:p text:style-name="P14">Paweł Ostojski</text:p>
        </text:list-item>
      </text:list>
      <text:p text:style-name="P15"><text:span text:style-name="T2">tel.<text:tab/></text:span><text:span text:style-name="T3">0 (42)</text:span><text:span text:style-name="T2"> 684-23-52 <text:s/>wew. 12</text:span></text:p>
      <text:list xml:id="list33695613" text:continue-numbering="true" text:style-name="WW8Num2">
        <text:list-item>
          <text:p text:style-name="P13">Specjalista ds. zam. publ.</text:p>
        </text:list-item>
      </text:list>
      <text:p text:style-name="P16">Jolanta Krakus</text:p>
      <text:p text:style-name="P15"><text:span text:style-name="T2">tel.<text:tab/></text:span><text:span text:style-name="T3">0 (42) 684-23-52</text:span><text:span text:style-name="T2"> <text:s text:c="2"/></text:span></text:p>
      <text:p text:style-name="P2">UWAGA: Zamawiający zastrzega sobie prawo odstąpienia od rozstrzygnięcia postępowania bez podania przyczyny.</text:p>
      <text:p text:style-name="P2"/>
      <text:p text:style-name="P17">____________________________________</text:p>
      <text:p text:style-name="P19">p.o. Dyrektora inż. 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 style:text-autospace="non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center" style:justify-single-word="false" fo:orphans="0" fo:widows="0" fo:text-indent="0cm" style:auto-text-indent="false" fo:keep-with-next="always" style:text-autospace="none"/>
      <style:text-properties fo:color="#000000" style:font-name="Arial" fo:font-size="10pt" fo:font-weight="bold" style:font-size-asian="10pt" style:font-weight-asian="bold" style:font-name-complex="Arial" style:font-size-complex="11pt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style:text-autospace="non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  <style:text-properties fo:color="#000000" fo:font-size="10pt" style:font-size-asian="10pt" style:font-size-complex="11pt"/>
    </style:style>
    <style:style style:name="Tekst_20_blokowy" style:display-name="Tekst blokowy" style:family="paragraph" style:parent-style-name="Standard">
      <style:paragraph-properties fo:margin-left="0.25cm" fo:margin-right="-0.501cm" fo:text-align="justify" style:justify-single-word="false" fo:text-indent="0cm" style:auto-text-indent="false"/>
      <style:text-properties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dministracja Nieruchomościami Łódź-Górna „Zachód” </dc:title>
    <meta:initial-creator>JK</meta:initial-creator>
    <meta:creation-date>2009-04-14T15:35:00</meta:creation-date>
    <dc:creator>JK</dc:creator>
    <dc:date>2009-04-16T14:46:00</dc:date>
    <meta:print-date>2010-07-28T14:50:00</meta:print-date>
    <meta:editing-cycles>3</meta:editing-cycles>
    <meta:editing-duration>PT02H00M00S</meta:editing-duration>
    <meta:document-statistic meta:table-count="1" meta:image-count="0" meta:object-count="0" meta:page-count="1" meta:paragraph-count="37" meta:word-count="287" meta:character-count="2082"/>
    <meta:generator>OpenOffice.ux.pl/3.0$Win32 OpenOffice.org_project/300m9$Build-29358</meta:generator>
  </office:meta>
</office:document-meta>
</file>