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3">Łódź, dnia 03.08.2010r.</text:p>
      <text:p text:style-name="P4"/>
      <text:p text:style-name="P4"/>
      <text:p text:style-name="P4"/>
      <text:p text:style-name="P4">Znak sprawy: ANZ/DT-4/R B/89/2010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„Wykonanie remontu lokalu mieszkalnego mieszczącego się w Łodzi ul. Wólczańskiej 235 m 8”.</text:p>
      <text:p text:style-name="P9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76-13, faks: (0-42) 684-23-52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/>
      <text:p text:style-name="P1">P.I.B. “HESBUD”</text:p>
      <text:p text:style-name="P1">95-083 Lutomiersk</text:p>
      <text:p text:style-name="P1">Bechcice Kolonia 8</text:p>
      <text:p text:style-name="P1"/>
      <text:p text:style-name="P1"><text:tab/>Wykonanie remontu <text:s/>lokalu mieszkalnego mieszczącego się w Łodzi przy</text:p>
      <text:p text:style-name="P1"><text:tab/>ul. Wólczańskiej 235 m 8</text:p>
      <text:p text:style-name="P1"><text:tab/><text:tab/><text:tab/><text:tab/><text:tab/><text:tab/><text:tab/> <text:s text:c="5"/>za cenę 10 355,40 zł brutto</text:p>
      <text:p text:style-name="P1"><text:s text:c="4"/>(słownie: dziesięć tysięcy trzysta pięćdziesiąt pięć złotych 40/100 brutto).</text:p>
      <text:p text:style-name="Standard"/>
      <text:p text:style-name="Standard"><text:tab/><text:tab/><text:tab/><text:tab/></text:p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list-style-name="WW8Num1" style:class="text">
      <style:paragraph-properties fo:line-height="150%"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4</dc:title>
    <meta:initial-creator>JK</meta:initial-creator>
    <meta:creation-date>2008-03-04T15:26:00</meta:creation-date>
    <dc:creator>JK</dc:creator>
    <dc:date>2008-03-04T17:10:00</dc:date>
    <meta:editing-cycles>2</meta:editing-cycles>
    <meta:editing-duration>PT01H29M00S</meta:editing-duration>
    <meta:document-statistic meta:table-count="0" meta:image-count="0" meta:object-count="0" meta:page-count="1" meta:paragraph-count="24" meta:word-count="117" meta:character-count="905"/>
    <meta:generator>OpenOffice.ux.pl/3.0$Win32 OpenOffice.org_project/300m9$Build-29358</meta:generator>
  </office:meta>
</office:document-meta>
</file>