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weight="bold" style:font-weight-asian="bold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 style:list-style-name="WW8Num7">
      <style:paragraph-properties fo:margin-left="0.6cm" fo:margin-right="0cm" fo:text-align="justify" style:justify-single-word="false" fo:text-indent="-0.6cm" style:auto-text-indent="false"/>
    </style:style>
    <style:style style:name="P4" style:family="paragraph" style:parent-style-name="Text_20_body" style:list-style-name="WW8Num7">
      <style:paragraph-properties fo:margin-left="0.6cm" fo:margin-right="0cm" fo:text-align="justify" style:justify-single-word="false" fo:text-indent="-0.6cm" style:auto-text-indent="false">
        <style:tab-stops>
          <style:tab-stop style:position="5.08cm"/>
        </style:tab-stops>
      </style:paragraph-properties>
    </style:style>
    <style:style style:name="P5" style:family="paragraph" style:parent-style-name="Text_20_body" style:list-style-name="WW8Num6">
      <style:paragraph-properties fo:margin-left="0.635cm" fo:margin-right="0cm" fo:text-align="justify" style:justify-single-word="false" fo:text-indent="-0.635cm" style:auto-text-indent="false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text-align="start" style:justify-single-word="false"/>
      <style:text-properties fo:font-size="12pt" style:font-size-asian="12pt"/>
    </style:style>
    <style:style style:name="P14" style:family="paragraph" style:parent-style-name="Standard" style:list-style-name="WW8Num2">
      <style:paragraph-properties fo:margin-left="0.6cm" fo:margin-right="0cm" fo:text-align="justify" style:justify-single-word="false" fo:text-indent="-0.6cm" style:auto-text-indent="false"/>
    </style:style>
    <style:style style:name="P15" style:family="paragraph" style:parent-style-name="Standard" style:list-style-name="WW8Num1">
      <style:paragraph-properties fo:margin-left="0.6cm" fo:margin-right="0cm" fo:text-align="justify" style:justify-single-word="false" fo:text-indent="-0.6cm" style:auto-text-indent="false"/>
    </style:style>
    <style:style style:name="P16" style:family="paragraph" style:parent-style-name="Standard" style:list-style-name="WW8Num7">
      <style:paragraph-properties fo:margin-left="0.6cm" fo:margin-right="0cm" fo:text-align="justify" style:justify-single-word="false" fo:text-indent="-0.6cm" style:auto-text-indent="false"/>
    </style:style>
    <style:style style:name="P17" style:family="paragraph" style:parent-style-name="Standard" style:list-style-name="WW8Num7">
      <style:paragraph-properties fo:margin-left="0.6cm" fo:margin-right="0cm" fo:text-align="justify" style:justify-single-word="false" fo:text-indent="-0.6cm" style:auto-text-indent="false">
        <style:tab-stops>
          <style:tab-stop style:position="1.27cm"/>
        </style:tab-stops>
      </style:paragraph-properties>
    </style:style>
    <style:style style:name="P18" style:family="paragraph" style:parent-style-name="Standard" style:list-style-name="WW8Num8">
      <style:paragraph-properties fo:margin-left="0.6cm" fo:margin-right="0cm" fo:text-align="justify" style:justify-single-word="false" fo:text-indent="-0.6cm" style:auto-text-indent="false"/>
    </style:style>
    <style:style style:name="P19" style:family="paragraph" style:parent-style-name="Standard">
      <style:paragraph-properties fo:margin-left="0.6cm" fo:margin-right="0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8.502cm"/>
        </style:tab-stops>
      </style:paragraph-properties>
    </style:style>
    <style:style style:name="P21" style:family="paragraph" style:parent-style-name="Standard">
      <style:paragraph-properties fo:margin-left="0.25cm" fo:margin-right="0cm" fo:text-align="justify" style:justify-single-word="false" fo:text-indent="-0.25cm" style:auto-text-indent="false">
        <style:tab-stops>
          <style:tab-stop style:position="8.502cm"/>
        </style:tab-stops>
      </style:paragraph-properties>
    </style:style>
    <style:style style:name="P22" style:family="paragraph" style:parent-style-name="Standard">
      <style:paragraph-properties fo:margin-left="0.25cm" fo:margin-right="0cm" fo:text-align="justify" style:justify-single-word="false" fo:text-indent="-0.25cm" style:auto-text-indent="false">
        <style:tab-stops>
          <style:tab-stop style:position="1.886cm"/>
        </style:tab-stops>
      </style:paragraph-properties>
    </style:style>
    <style:style style:name="P23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24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2.136cm"/>
        </style:tab-stops>
      </style:paragraph-properties>
    </style:style>
    <style:style style:name="P25" style:family="paragraph" style:parent-style-name="Standard">
      <style:paragraph-properties fo:margin-left="0.501cm" fo:margin-right="0cm" fo:text-align="start" style:justify-single-word="false" fo:text-indent="-0.501cm" style:auto-text-indent="false">
        <style:tab-stops/>
      </style:paragraph-properties>
      <style:text-properties fo:font-size="12pt" style:font-size-asian="12pt"/>
    </style:style>
    <style:style style:name="P26" style:family="paragraph" style:parent-style-name="Standard">
      <style:paragraph-properties fo:margin-left="0.501cm" fo:margin-right="0cm" fo:text-align="center" style:justify-single-word="false" fo:text-indent="-0.501cm" style:auto-text-indent="false"/>
    </style:style>
    <style:style style:name="P27" style:family="paragraph" style:parent-style-name="Standard" style:list-style-name="WW8Num9">
      <style:paragraph-properties fo:margin-left="0.635cm" fo:margin-right="0cm" fo:text-align="justify" style:justify-single-word="false" fo:text-indent="-0.635cm" style:auto-text-indent="false"/>
    </style:style>
    <style:style style:name="P28" style:family="paragraph" style:parent-style-name="Standard" style:list-style-name="WW8Num5">
      <style:paragraph-properties fo:margin-left="0.635cm" fo:margin-right="0cm" fo:text-align="justify" style:justify-single-word="false" fo:text-indent="-0.635cm" style:auto-text-indent="false"/>
    </style:style>
    <style:style style:name="P29" style:family="paragraph" style:parent-style-name="Standard" style:list-style-name="WW8Num3">
      <style:paragraph-properties fo:margin-left="1.27cm" fo:margin-right="0cm" fo:text-align="justify" style:justify-single-word="false" fo:text-indent="-0.635cm" style:auto-text-indent="false"/>
    </style:style>
    <style:style style:name="P30" style:family="paragraph" style:parent-style-name="Standard" style:list-style-name="WW8Num3">
      <style:paragraph-properties fo:margin-left="1.27cm" fo:margin-right="0cm" fo:text-align="justify" style:justify-single-word="false" fo:text-indent="-0.635cm" style:auto-text-indent="false"/>
      <style:text-properties fo:color="#000000"/>
    </style:style>
    <style:style style:name="P3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/>
    </style:style>
    <style:style style:name="P32" style:family="paragraph" style:parent-style-name="Standard">
      <style:paragraph-properties fo:margin-left="1.505cm" fo:margin-right="0cm" fo:text-align="start" style:justify-single-word="false" fo:text-indent="-1.505cm" style:auto-text-indent="false">
        <style:tab-stops/>
      </style:paragraph-properties>
    </style:style>
    <style:style style:name="P33" style:family="paragraph" style:parent-style-name="Standard">
      <style:paragraph-properties fo:margin-left="1cm" fo:margin-right="0cm" fo:text-align="justify" style:justify-single-word="false" fo:text-indent="-0.499cm" style:auto-text-indent="false"/>
    </style:style>
    <style:style style:name="P34" style:family="paragraph" style:parent-style-name="Standard">
      <style:paragraph-properties fo:margin-left="1cm" fo:margin-right="0cm" fo:text-align="center" style:justify-single-word="false" fo:text-indent="-0.499cm" style:auto-text-indent="false"/>
    </style:style>
    <style:style style:name="P35" style:family="paragraph" style:parent-style-name="Standard" style:list-style-name="WW8Num10">
      <style:paragraph-properties fo:margin-left="0.499cm" fo:margin-right="0cm" fo:text-align="justify" style:justify-single-word="false" fo:text-indent="-0.499cm" style:auto-text-indent="false"/>
    </style:style>
    <style:style style:name="P36" style:family="paragraph" style:parent-style-name="Standard">
      <style:paragraph-properties fo:margin-left="0.499cm" fo:margin-right="0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6.244cm" fo:margin-right="0cm" fo:text-indent="1.249cm" style:auto-text-indent="false"/>
      <style:text-properties style:font-name="Times New Roman" fo:font-weight="bold" style:font-weight-asian="bold"/>
    </style:style>
    <style:style style:name="P38" style:family="paragraph" style:parent-style-name="Standard">
      <style:paragraph-properties fo:margin-left="6.244cm" fo:margin-right="0cm" fo:text-indent="1.249cm" style:auto-text-indent="false"/>
      <style:text-properties fo:font-weight="bold" style:font-weight-asian="bold"/>
    </style:style>
    <style:style style:name="P39" style:family="paragraph" style:parent-style-name="Standard">
      <style:paragraph-properties fo:margin-left="1.249cm" fo:margin-right="0cm" fo:text-indent="1.249cm" style:auto-text-indent="false"/>
    </style:style>
    <style:style style:name="P40" style:family="paragraph" style:parent-style-name="Heading_20_2">
      <style:paragraph-properties fo:text-align="start" style:justify-single-word="false"/>
    </style:style>
    <style:style style:name="P41" style:family="paragraph" style:parent-style-name="Title">
      <style:paragraph-properties fo:line-height="100%">
        <style:tab-stops>
          <style:tab-stop style:position="4.043cm"/>
        </style:tab-stops>
      </style:paragraph-properties>
    </style:style>
    <style:style style:name="P42" style:family="paragraph" style:parent-style-name="Title">
      <style:paragraph-properties fo:line-height="100%"/>
      <style:text-properties fo:font-size="12pt" style:font-size-asian="12pt"/>
    </style:style>
    <style:style style:name="P43" style:family="paragraph" style:parent-style-name="Title" style:master-page-name="Standard">
      <style:paragraph-properties fo:line-height="100%" style:page-number="auto">
        <style:tab-stops>
          <style:tab-stop style:position="4.043cm"/>
        </style:tab-stops>
      </style:paragraph-properties>
    </style:style>
    <style:style style:name="P44" style:family="paragraph" style:parent-style-name="Text_20_body_20_indent">
      <style:paragraph-properties fo:text-align="justify" style:justify-single-word="false"/>
    </style:style>
    <style:style style:name="P45" style:family="paragraph" style:parent-style-name="Text_20_body_20_indent" style:list-style-name="WW8Num1">
      <style:paragraph-properties fo:margin-left="0.6cm" fo:margin-right="0cm" fo:text-align="justify" style:justify-single-word="false" fo:text-indent="-0.6cm" style:auto-text-indent="false"/>
    </style:style>
    <style:style style:name="P46" style:family="paragraph" style:parent-style-name="Text_20_body_20_indent" style:list-style-name="WW8Num4">
      <style:paragraph-properties fo:margin-left="0.635cm" fo:margin-right="0cm" fo:text-align="justify" style:justify-single-word="false" fo:text-indent="-0.635cm" style:auto-text-indent="false"/>
    </style:style>
    <style:style style:name="P47" style:family="paragraph" style:parent-style-name="Text_20_body_20_indent">
      <style:paragraph-properties fo:margin-left="0cm" fo:margin-right="0cm" fo:text-indent="0cm" style:auto-text-indent="false"/>
    </style:style>
    <style:style style:name="P48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49" style:family="paragraph" style:parent-style-name="Text_20_body_20_indent">
      <style:paragraph-properties fo:margin-left="0cm" fo:margin-right="0cm" fo:text-align="end" style:justify-single-word="false" fo:text-indent="0cm" style:auto-text-indent="false"/>
    </style:style>
    <style:style style:name="P50" style:family="paragraph" style:parent-style-name="Text_20_body_20_indent">
      <style:paragraph-properties fo:margin-left="0cm" fo:margin-right="0cm" fo:text-align="start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fo:color="#000000"/>
    </style:style>
    <style:style style:name="T5" style:family="text">
      <style:text-properties fo:font-size="12pt" style:font-size-asian="12pt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fo:font-weight="normal" style:font-size-asian="12pt" style:font-weight-asian="normal"/>
    </style:style>
    <style:style style:name="T8" style:family="text">
      <style:text-properties fo:font-weight="normal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1">UMOWA <text:s/>nr <text:s text:c="6"/>/ <text:s text:c="7"/>(WZÓR) zam.</text:p>
      <text:p text:style-name="P42"/>
      <text:p text:style-name="P42"/>
      <text:p text:style-name="Standard">zawarta <text:s/>w <text:s/>dniu <text:span text:style-name="T1">...........................</text:span> w <text:s/>Łodzi <text:s/>pomiędzy:</text:p>
      <text:p text:style-name="Standard"><text:span text:style-name="T1">Miastem – Łódź Administracją <text:s/>Nieruchomościami <text:s/>Łódź - Górna „Zachód” <text:s/>z <text:s/>siedzibą <text:s/>w Łodzi <text:s/>przy <text:s/>ul. Ciasna 19a , <text:s/></text:span>reprezentowaną <text:s/>przez :</text:p>
      <text:p text:style-name="P6">1. P.O. Dyrektora <text:tab/><text:tab/><text:tab/><text:tab/><text:tab/>-Wojciecha Jabłońskiego</text:p>
      <text:p text:style-name="P6">2. Gł. Księgową <text:tab/><text:tab/><text:tab/><text:tab/><text:tab/>- Barbarę Adamiak</text:p>
      <text:p text:style-name="Standard">zwaną <text:s/>dalej <text:s/><text:span text:style-name="T1">Zamawiającym <text:s/></text:span></text:p>
      <text:p text:style-name="P1">a :Przedsiębiorcą :<text:tab/><text:tab/><text:tab/><text:tab/><text:tab/>- .............................................................</text:p>
      <text:p text:style-name="P6"/>
      <text:p text:style-name="Standard"><text:span text:style-name="T1">...............................................................................</text:span> z siedzibą w <text:span text:style-name="T1">..............................................</text:span></text:p>
      <text:p text:style-name="Standard">prowadzącym działalność gospodarczą na podstawie <text:s/>zaświadczenia o wpisie do ewidencji </text:p>
      <text:p text:style-name="Standard">posiadającym decyzję nr. .<text:span text:style-name="T1">......................................</text:span> z dnia <text:span text:style-name="T1">.............................. </text:span>wydaną przez </text:p>
      <text:p text:style-name="Standard">............................. , oraz decyzję nadającą numer identyfikacyjny NIP <text:span text:style-name="T1">...............................</text:span>.. </text:p>
      <text:p text:style-name="Standard">zwanym dalej <text:span text:style-name="T1">Wykonawcą</text:span> </text:p>
      <text:p text:style-name="Standard"/>
      <text:p text:style-name="Text_20_body">została zawarta umowa o następującej <text:s/>treści:</text:p>
      <text:p text:style-name="Text_20_body"/>
      <text:p text:style-name="P10"><text:span text:style-name="T3">§</text:span><text:span text:style-name="T1"> 1. </text:span></text:p>
      <text:list xml:id="list32517551" text:style-name="WW8Num2">
        <text:list-item>
          <text:p text:style-name="P14">Zgodnie <text:s/>z <text:s/>wynikiem konkursu<text:span text:style-name="T1"> </text:span>....................... przeprowadzonego w dniu<text:span text:style-name="T1">........................</text:span></text:p>
        </text:list-item>
      </text:list>
      <text:p text:style-name="P19">Zamawiający <text:s/>zleca, a Wykonawca przyjmuje <text:s/>do realizacji wykonanie remontu lokalu mieszkalnego nr ...... przy ul. ............................................. w Łodzi.</text:p>
      <text:list xml:id="list32559792" text:continue-numbering="true" text:style-name="WW8Num2">
        <text:list-item>
          <text:p text:style-name="P14">Szczegółowy <text:s/>zakres <text:s/>robót, <text:s/>o <text:s/>których <text:s/>mowa <text:s/>w <text:s/>ust. 1 określa <text:s/>przedmiar robót i kosztorys ofertowy zatwierdzony przez Zamawiającego, stanowiący <text:s/>załącznik <text:s text:c="2"/><text:span text:style-name="T1">nr.............</text:span> do umowy.</text:p>
        </text:list-item>
      </text:list>
      <text:p text:style-name="P10"><text:span text:style-name="T3">§</text:span><text:span text:style-name="T1"> 2.</text:span></text:p>
      <text:p text:style-name="P21">1.W ramach niniejszej umowy, Wykonawca zobowiązuje się do zakupu i montażu materiałów </text:p>
      <text:p text:style-name="P20">wymienionych w przedmiarze robót oraz kosztorysie ofertowym oraz zakupu i montażu wszelkich innych niezbędnych materiałów. Koszty zakupu (zawarte w cenie materiałów) i montażu wszystkich niezbędnych materiałów zawarty został w wynagrodzeniu Wykonawcy, o którym mowa w <text:span text:style-name="T2">§</text:span> 7 umowy i Wykonawcy nie należy się z tego tytułu dodatkowe wynagrodzenie .</text:p>
      <text:p text:style-name="P22">2.Wykonawca zobowiązuje się wykonać przedmiot Umowy <text:s/>przy <text:s/>użyciu atestowanych narzędzi materiałów i wyrobów dopuszczonych do obrotu i powszechnego <text:s/>stosowania <text:s/>w budownictwie <text:s/>- <text:s/>zgodnie <text:s/>z ogólnie obowiązującymi przepisami prawa i Polskimi normami.</text:p>
      <text:p text:style-name="P24">3.Wykonawca zobowiązuje się wykonać roboty siłami własnymi. </text:p>
      <text:p text:style-name="P24"/>
      <text:p text:style-name="P10"><text:span text:style-name="T3">§</text:span><text:span text:style-name="T1"> 3.</text:span></text:p>
      <text:p text:style-name="P7"/>
      <text:list xml:id="list32520113" text:style-name="WW8Num9">
        <text:list-item>
          <text:p text:style-name="P27">Termin rozpoczęcia robót ustala się na dzień podpisania umowy.</text:p>
        </text:list-item>
        <text:list-item>
          <text:p text:style-name="P27">Termin zakończenia robót ustala się na dzień ..................................</text:p>
        </text:list-item>
      </text:list>
      <text:p text:style-name="P11"/>
      <text:p text:style-name="P10"/>
      <text:p text:style-name="P7"/>
      <text:p text:style-name="P7"/>
      <text:p text:style-name="P7"/>
      <text:p text:style-name="P7"/>
      <text:p text:style-name="P10"><text:span text:style-name="T3">§</text:span><text:span text:style-name="T1"> 4.</text:span></text:p>
      <text:list xml:id="list32537976" text:style-name="WW8Num1">
        <text:list-item>
          <text:p text:style-name="P15"><text:soft-page-break/>Teren budowy zostanie przekazany Wykonawcy w pierwszym dniu roboczym po podpisaniu umowy.</text:p>
        </text:list-item>
        <text:list-item>
          <text:p text:style-name="P45">Wykonawca zobowiązuje się do przestrzegania na budowie przepisów dotyczących prawa budowlanego oraz bezpieczeństwa i higieny pracy.</text:p>
        </text:list-item>
      </text:list>
      <text:p text:style-name="P44"/>
      <text:p text:style-name="P10"><text:span text:style-name="T3">§</text:span><text:span text:style-name="T1"> 5.</text:span></text:p>
      <text:p text:style-name="P2">Do <text:s/>obowiązków <text:s/>Wykonawcy <text:s/>należy <text:s/>w <text:s/>szczególności:</text:p>
      <text:list xml:id="list32540587" text:style-name="WW8Num4">
        <text:list-item>
          <text:p text:style-name="P46">wykonanie robót zgodnie <text:s/>z <text:s/>ustalonym <text:s/>przez Zamawiającego <text:s/>terminem <text:s/>i <text:s/>zakresem <text:s/>robót, <text:s text:c="3"/></text:p>
        </text:list-item>
        <text:list-item>
          <text:p text:style-name="P46">wykonanie <text:s/>robót z zgodnie z przepisami ustawy z dnia 7 lipca 1994r. Prawo budowlane i innymi przepisami <text:s/>techniczno – budowlanymi, obowiązującymi Polskimi <text:s/>Normami <text:s text:c="2"/>oraz zasadami <text:s/>wiedzy <text:s/>technicznej.</text:p>
        </text:list-item>
        <text:list-item>
          <text:p text:style-name="P46">zabezpieczenie alternatywnego źródła poboru energii elektrycznej.</text:p>
        </text:list-item>
        <text:list-item>
          <text:p text:style-name="P46">zapewnienie <text:s/>warunków <text:s/>bezpieczeństwa <text:s/>i <text:s/>higieny <text:s/>pracy podczas realizacji robót i montażu urządzeń.</text:p>
        </text:list-item>
        <text:list-item>
          <text:p text:style-name="P46">zgłaszanie odbioru robót i protokolarne <text:s/>przekazywanie <text:s/>robót <text:s/>Zamawiającemu <text:s text:c="2"/>- <text:s text:c="2"/>po <text:s/>ich <text:s text:c="2"/>zakończeniu, sporządzone <text:s/>protokoły <text:s/>zawierać <text:s/>będą wszelkie <text:s/>ustalenia <text:s/>dokonane <text:s/>w <text:s/>toku <text:s/>odbioru, <text:s/>a <text:s/>w <text:s/>szczególności <text:s/>stwierdzone <text:s/>wady <text:s/>i <text:s/>terminy <text:s/>ich <text:s/>usunięcia.</text:p>
        </text:list-item>
      </text:list>
      <text:p text:style-name="P48"/>
      <text:p text:style-name="P10"><text:span text:style-name="T3">§</text:span><text:span text:style-name="T1"> 6.</text:span></text:p>
      <text:list xml:id="list32531785" text:style-name="WW8Num3">
        <text:list-item>
          <text:p text:style-name="P29">Zamawiający powołuje na inspektora <text:s/>nadzoru <text:s/>Pan<text:span text:style-name="T1">a Grzegorza Misiaka</text:span></text:p>
        </text:list-item>
      </text:list>
      <text:p text:style-name="P31">Inspektor nadzoru działa w granicach umocowania określonego przepisami ustawy z dnia 7 lipca 1994 r. Prawo budowlane (Dz. U. Nr 89, poz. 414 z późniejszymi zmianami).</text:p>
      <text:list xml:id="list32548546" text:continue-numbering="true" text:style-name="WW8Num3">
        <text:list-item>
          <text:p text:style-name="P30">Inspektor nadzoru uprawniony jest do wydawania Wykonawcy poleceń związanych z jakością robót, które są niezbędne do prawidłowego oraz zgodnego z umową i przepisami prawa wykonania przedmiotu umowy.</text:p>
        </text:list-item>
        <text:list-item>
          <text:p text:style-name="P29">Przedstawicielem Wykonawcy na budowie <text:s/>będzie kierownik budowy Pan <text:s/><text:span text:style-name="T1">...................................................................</text:span>. działający w granicach umocowania określonego przepisami ustawy Prawo budowlane <text:span text:style-name="T4">(Dz. U. Nr 89, poz. 414 z późniejszymi zmianami).</text:span></text:p>
        </text:list-item>
      </text:list>
      <text:p text:style-name="P11"/>
      <text:p text:style-name="P10"><text:span text:style-name="T3">§</text:span><text:span text:style-name="T1"> 7.</text:span></text:p>
      <text:p text:style-name="P12"><text:span text:style-name="T5">1.Za <text:s/>bezusterkowe wykonanie przedmiotu umowy strony ustalają wynagrodzenie wstępne <text:s text:c="30"/>określone w kosztorysie ofertowym w wysokości </text:span><text:span text:style-name="T6">.........................</text:span><text:span text:style-name="T5"> zł netto plus ....VAT </text:span></text:p>
      <text:p text:style-name="P13"><text:tab/><text:tab/>tj .........................zł brutto </text:p>
      <text:p text:style-name="P12"><text:span text:style-name="T5"><text:tab/><text:tab/>(słownie:............................</text:span><text:span text:style-name="T7">..................................................................).</text:span></text:p>
      <text:p text:style-name="P8"><text:s/></text:p>
      <text:p text:style-name="P10"><text:span text:style-name="T3">§</text:span><text:span text:style-name="T1"> 8.</text:span></text:p>
      <text:p text:style-name="P25">1. Roboty będą rozliczane po podpisaniu przez strony protokołu bezusterkowego końcowego odbioru robót na podstawie kosztorysu zamiennego <text:s/>obejmującego roboty wykonane . <text:s/></text:p>
      <text:p text:style-name="P32"><text:span text:style-name="T7">2.Wykonawca na podstawie kosztorysu zamiennego sprawdzonego przez inspektora nadzoru sporządza fakturę zawierającą podatek od towarów i usług VAT <text:s/>w wysokości wynikającej z obowiązujących przepisów.</text:span><text:span text:style-name="T8"> <text:s/></text:span></text:p>
      <text:p text:style-name="P9"/>
      <text:p text:style-name="P11"/>
      <text:p text:style-name="P11"/>
      <text:p text:style-name="P11"/>
      <text:p text:style-name="P11"/>
      <text:p text:style-name="P19">3. Wynagrodzenie <text:s/>za <text:s/>wykonywane <text:s/>roboty <text:s/>płatne <text:s/>będzie przelewem na wskazane przez Wykonawcę konto w <text:s/>ciągu <text:s/><text:span text:style-name="T1"><text:s text:c="3"/>60 <text:s text:c="2"/></text:span><text:s/>dni <text:s/>od daty <text:s text:c="2"/>otrzymania przez <text:s/>Zamawiającego faktury wraz z wymaganymi załącznikami.</text:p>
      <text:p text:style-name="P19"><text:soft-page-break/>4. Za termin zapłaty uznaje się dzień złożenia przez Zamawiającego polecenia przelewu wynagrodzenia.</text:p>
      <text:p text:style-name="P11"/>
      <text:p text:style-name="P26"><text:span text:style-name="T3">§</text:span><text:span text:style-name="T1"> 9.</text:span></text:p>
      <text:p text:style-name="P23">1. Zamawiający przystąpi do czynności odbioru końcowego przedmiotu umowy w ciągu <text:span text:style-name="T1"><text:s/>7 </text:span><text:s text:c="2"/>dni od daty zgłoszenia przez Wykonawcę gotowości do odbioru, potwierdzonej przez inspektora nadzoru po uprzednim sprawdzeniu kompletności dokumentów odbiorczych.</text:p>
      <text:p text:style-name="P44">2. Jeżeli Zamawiający stwierdzi w czasie odbioru robót wady, dokona wpisu do dziennika budowy <text:s/>i ustali ponowny termin odbioru robót - nie dłuższy niż <text:s text:c="3"/><text:span text:style-name="T1">7</text:span> <text:s text:c="3"/>dni .</text:p>
      <text:p text:style-name="WW-Tekst_20_blokowy">3. Terminem zakończenia wykonania przedmiotu umowy będzie data podpisania przez strony protokołu bezusterkowego odbioru końcowego przedmiotu umowy. </text:p>
      <text:p text:style-name="P11"/>
      <text:p text:style-name="P10"><text:span text:style-name="T3">§</text:span><text:span text:style-name="T1"> <text:s/>10.</text:span></text:p>
      <text:list xml:id="list32525219" text:style-name="WW8Num7">
        <text:list-item>
          <text:p text:style-name="P3">Strony ustalają, że w razie niewykonania lub nienależytego wykonania umowy obowiązującą ich formę odszkodowania będą stanowiły kary umowne z następujących tytułów:</text:p>
          <text:list>
            <text:list-item>
              <text:p text:style-name="P3">Zamawiający zapłaci Wykonawcy kary umowne:</text:p>
              <text:list>
                <text:list-item>
                  <text:p text:style-name="P3">za zwłokę w przekazaniu placu budowy w wysokości <text:span text:style-name="T1">0,5 %</text:span> <text:s/>wynagrodzenia umownego za każdy dzień zwłoki,</text:p>
                </text:list-item>
                <text:list-item>
                  <text:p text:style-name="P3">za odstąpienie od umowy z przyczyn niezależnych od Wykonawcy w wysokości <text:span text:style-name="T1">10,0 % </text:span>wynagrodzenia umownego za wykonanie robót, od których realizacji odstąpiono, za wyjątkiem wystąpienia sytuacji unormowanej w art. 145 UPZP.</text:p>
                  <text:list>
                    <text:list-item>
                      <text:p text:style-name="P4">Wykonawca zapłaci Zamawiającemu kary umowne:</text:p>
                      <text:list>
                        <text:list-item>
                          <text:p text:style-name="P16">za przekroczenie terminu o którym mowa w <text:span text:style-name="T2">§</text:span><text:span text:style-name="T1"> </text:span>3 ust. 2 w <text:s/>wysokości <text:s/><text:span text:style-name="T1">0,5 %</text:span> <text:s/>wynagrodzenia <text:s/>umownego za <text:s/>każdy <text:s/>dzień zwłoki.</text:p>
                        </text:list-item>
                        <text:list-item>
                          <text:p text:style-name="P17">za przekroczenie terminu o którym mowa w <text:span text:style-name="T2">§</text:span> 11 ust. 2 w <text:s/>wysokości <text:span text:style-name="T1">10,0 %</text:span> <text:s text:c="8"/>wynagrodzenia <text:s/>umownego <text:s/>za <text:s/>każdy <text:s/>dzień <text:s/>zwłoki liczonej <text:s text:c="2"/>od <text:s/>dnia <text:s/>wyznaczonego <text:s/>na <text:s/>usunięcie <text:s/>wad.</text:p>
                        </text:list-item>
                        <text:list-item>
                          <text:p text:style-name="P16">z <text:s/>tytułu <text:s/>odstąpienia <text:s/>od <text:s/>umowy <text:s/>z <text:s/>przyczyn <text:s/>niezależnych <text:s/>od <text:s/>Zamawiającego w <text:s/>wysokości <text:s/><text:span text:style-name="T1">10 %</text:span> <text:s/>wynagrodzenia <text:s/>umownego, za roboty, od których wykonania odstąpiono .</text:p>
                          <text:list>
                            <text:list-item>
                              <text:p text:style-name="P16">Strony zastrzegają sobie prawo dochodzenia odszkodowania uzupełniającego przekraczającego wysokość zastrzeżonych kar umownych, na zasadach ogólnych kodeksu cywilnego.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3"/>
      <text:p text:style-name="P34"><text:span text:style-name="T3">§</text:span><text:span text:style-name="T1"> 11. </text:span></text:p>
      <text:list xml:id="list32546594" text:style-name="WW8Num5">
        <text:list-item>
          <text:p text:style-name="P28">Wykonawca udziela Zamawiającemu <text:span text:style-name="T1">24 miesiące</text:span> gwarancji na przedmiot zamówienia, licząc od daty bezusterkowego odbioru końcowego przedmiotu umowy.</text:p>
        </text:list-item>
      </text:list>
      <text:list xml:id="list32518124" text:style-name="WW8Num8">
        <text:list-item>
          <text:p text:style-name="P18">W ramach gwarancji Wykonawca usunie zgłoszone wady w terminie nie dłuższym niż 3 dni od daty zgłoszenia.</text:p>
        </text:list-item>
      </text:list>
      <text:list xml:id="list32515831" text:style-name="WW8Num10">
        <text:list-item>
          <text:p text:style-name="P35">Niezależnie od udzielonej gwarancji Zamawiający będzie dochodził uprawnień wynikających</text:p>
        </text:list-item>
      </text:list>
      <text:p text:style-name="P36"><text:s/>z rękojmi zgodnie z przepisami Kodeksu cywilnego.</text:p>
      <text:p text:style-name="P11"/>
      <text:p text:style-name="P37"/>
      <text:p text:style-name="P38"/>
      <text:p text:style-name="P49"/>
      <text:p text:style-name="P49"><text:span text:style-name="T3"><text:s text:c="4"/>§</text:span><text:span text:style-name="T1"> 12. <text:s text:c="73"/></text:span></text:p>
      <text:p text:style-name="P50"><text:s text:c="5"/>1.Oprócz przypadków wymienionych w Kodeksie Cywilnym, Zamawiający może odstąpić od umowy w razie wystąpienia istotnej zmiany <text:s/>okoliczności, powodującej, że wykonanie umowy nie leży w interesie publicznym, czego nie można było przewidzieć w chwili zawarcia umowy Zamawiający może odstąpić od umowy w terminie 30 dni od daty powzięcia wiadomości o powyższych okolicznościach. </text:p>
      <text:p text:style-name="P50"><text:s text:c="5"/>2.W <text:s/>przypadku <text:s/>wymienionym <text:s/>w ust. 1 Zamawiający nie jest zobowiązany do zapłaty </text:p>
      <text:p text:style-name="P49"><text:soft-page-break/>kar <text:s text:c="4"/>umownych a Wykonawca <text:s/>może <text:s/>żądać <text:s/>jedynie <text:s/>wynagrodzenia <text:s/>należnego <text:s/>mu <text:s text:c="15"/></text:p>
      <text:p text:style-name="P48">z <text:s/>tytułu <text:s/>wykonania <text:s/>części <text:s/>umowy. </text:p>
      <text:p text:style-name="P48"><text:s text:c="4"/>3.W przypadku rażącego naruszenia postanowień umowy, niewykonywania obowiązków przez Wykonawcę, Zamawiający może w trybie natychmiastowym rozwiązać umowę, ze <text:s/>skutkiem opisanym w par.<text:span text:style-name="T1"> </text:span><text:span text:style-name="T3">§</text:span><text:span text:style-name="T1"> </text:span>10 ust. 1 pkt. 2/c.</text:p>
      <text:p text:style-name="P10"><text:span text:style-name="T3">§</text:span><text:span text:style-name="T1"> 13.</text:span></text:p>
      <text:p text:style-name="P7"/>
      <text:p text:style-name="P48">Wszelkie <text:s/>zmiany <text:s/>niniejszej umowy <text:s/>mogą być dokonane za zgodą obu Stron wyrażoną na piśmie pod <text:s/>rygorem <text:s/>nieważności.</text:p>
      <text:p text:style-name="P10"><text:span text:style-name="T3">§</text:span><text:span text:style-name="T1"> 14.</text:span></text:p>
      <text:p text:style-name="P7"/>
      <text:list xml:id="list32542294" text:style-name="WW8Num6">
        <text:list-item>
          <text:p text:style-name="P5">W <text:s/>sprawach, <text:s/>które <text:s/>nie <text:s/>zostały <text:s/>uregulowane <text:s/>niniejszą <text:s/>umową <text:s/>mają <text:s/>zastosowanie <text:s/>przepisy <text:s text:c="2"/>Kodeksu <text:s/>cywilnego, <text:s/>Ustawy <text:s/>o <text:s/>zamówieniach <text:s/>publicznych <text:s/>oraz <text:s/>Prawa <text:s/>budowlanego.</text:p>
        </text:list-item>
        <text:list-item>
          <text:p text:style-name="P5">Ewentualne spory powstałe w związku z niewykonaniem lub nienależytym wykonaniem umowy rozstrzygał będzie sąd właściwy miejscowo dla Zamawiającego.</text:p>
        </text:list-item>
      </text:list>
      <text:p text:style-name="P2"><text:s/></text:p>
      <text:p text:style-name="P10"><text:span text:style-name="T3">§</text:span><text:span text:style-name="T1"> 15</text:span>.</text:p>
      <text:p text:style-name="P10"/>
      <text:list xml:id="list32544790" text:style-name="WW8Num11">
        <text:list-item>
          <text:list>
            <text:list-item>
              <text:p text:style-name="P40">Umowę <text:s/>sporządzono <text:s/>w <text:s/>dwóch <text:s/>jednobrzmiących <text:s/>egzemplarzach, po jednym egzemplarzu dla każdej ze stron.</text:p>
            </text:list-item>
          </text:list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>....................................................<text:tab/><text:tab/><text:tab/><text:tab/>.........................................................</text:p>
      <text:p text:style-name="P39">Wykonawca<text:tab/><text:tab/><text:tab/><text:tab/><text:tab/><text:tab/>Zamawiający</text:p>
      <text:p text:style-name="P47"/>
      <text:p text:style-name="P4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list-style-name="WW8Num11" style:class="text">
      <style:paragraph-properties fo:keep-with-next="always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WW-Tekst_20_blokowy" style:display-name="WW-Tekst blokowy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Title" style:family="paragraph" style:parent-style-name="Standard" style:next-style-name="Subtitle" style:class="chapter">
      <style:paragraph-properties fo:margin-left="0cm" fo:margin-right="0cm" fo:line-height="150%" fo:text-align="center" style:justify-single-word="false" fo:orphans="0" fo:widows="0" fo:text-indent="1cm" style:auto-text-indent="false"/>
      <style:text-properties fo:font-size="16pt" fo:font-weight="bold" style:font-size-asian="16pt" style:font-weight-asian="bold"/>
    </style:style>
    <style:style style:name="Subtitle" style:family="paragraph" style:parent-style-name="Nag_3f_ówek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-0.501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Domy_3f_lna_20_czcionka_20_akapitu" style:display-name="WW-Domy?lna czcionka akapitu" style:family="text"/>
    <style:style style:name="Numbering_20_Symbols" style:display-name="Numbering Symbols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Znaki_20_numeracji11111111111" style:display-name="WW-Znaki numeracji11111111111" style:family="text"/>
    <style:style style:name="WW-Znaki_20_numeracji111111111111" style:display-name="WW-Znaki numeracji111111111111" style:family="text"/>
    <style:style style:name="WW-Znaki_20_numeracji1111111111111" style:display-name="WW-Znaki numeracji1111111111111" style:family="text"/>
    <style:style style:name="WW-Znaki_20_numeracji11111111111111" style:display-name="WW-Znaki numeracji11111111111111" style:family="text"/>
    <style:style style:name="WW-Znaki_20_numeracji111111111111111" style:display-name="WW-Znaki numeracji111111111111111" style:family="text"/>
    <style:style style:name="WW-Znaki_20_numeracji1111111111111111" style:display-name="WW-Znaki numeracji1111111111111111" style:family="text"/>
    <style:style style:name="WW-Znaki_20_numeracji11111111111111111" style:display-name="WW-Znaki numeracji11111111111111111" style:family="text"/>
    <style:style style:name="WW-Znaki_20_numeracji111111111111111111" style:display-name="WW-Znaki numeracji111111111111111111" style:family="text"/>
    <style:style style:name="WW-Znaki_20_numeracji1111111111111111111" style:display-name="WW-Znaki numeracji1111111111111111111" style:family="text"/>
    <style:style style:name="WW-Znaki_20_numeracji11111111111111111111" style:display-name="WW-Znaki numeracji11111111111111111111" style:family="text"/>
    <style:style style:name="WW-Znaki_20_numeracji111111111111111111111" style:display-name="WW-Znaki numeracji111111111111111111111" style:family="text"/>
    <style:style style:name="WW-Znaki_20_numeracji1111111111111111111111" style:display-name="WW-Znaki numeracji1111111111111111111111" style:family="text"/>
    <style:style style:name="WW-Znaki_20_numeracji11111111111111111111111" style:display-name="WW-Znaki numeracji11111111111111111111111" style:family="text"/>
    <style:style style:name="WW-Znaki_20_numeracji111111111111111111111111" style:display-name="WW-Znaki numeracji111111111111111111111111" style:family="text"/>
    <style:style style:name="WW-Znaki_20_numeracji1111111111111111111111111" style:display-name="WW-Znaki numeracji1111111111111111111111111" style:family="text"/>
    <style:style style:name="WW-Znaki_20_numeracji11111111111111111111111111" style:display-name="WW-Znaki numeracji11111111111111111111111111" style:family="text"/>
    <style:style style:name="WW-Znaki_20_numeracji111111111111111111111111111" style:display-name="WW-Znaki numeracji111111111111111111111111111" style:family="text"/>
    <style:style style:name="WW-Znaki_20_numeracji1111111111111111111111111111" style:display-name="WW-Znaki numeracji1111111111111111111111111111" style:family="text"/>
    <style:style style:name="WW-Znaki_20_numeracji11111111111111111111111111111" style:display-name="WW-Znaki numeracji11111111111111111111111111111" style:family="text"/>
    <style:style style:name="WW-Znaki_20_numeracji111111111111111111111111111111" style:display-name="WW-Znaki numeracji111111111111111111111111111111" style:family="text"/>
    <style:style style:name="WW-Znaki_20_numeracji1111111111111111111111111111111" style:display-name="WW-Znaki numeracji1111111111111111111111111111111" style:family="text"/>
    <style:style style:name="WW-Znaki_20_numeracji11111111111111111111111111111111" style:display-name="WW-Znaki numeracji11111111111111111111111111111111" style:family="text"/>
    <style:style style:name="WW-Znaki_20_numeracji111111111111111111111111111111111" style:display-name="WW-Znaki numeracji111111111111111111111111111111111" style:family="text"/>
    <style:style style:name="WW-Znaki_20_numeracji1111111111111111111111111111111111" style:display-name="WW-Znaki numeracji1111111111111111111111111111111111" style:family="text"/>
    <style:style style:name="WW-Znaki_20_numeracji11111111111111111111111111111111111" style:display-name="WW-Znaki numeracji11111111111111111111111111111111111" style:family="text"/>
    <style:style style:name="WW-Znaki_20_numeracji111111111111111111111111111111111111" style:display-name="WW-Znaki numeracji111111111111111111111111111111111111" style:family="text"/>
    <style:style style:name="WW-Znaki_20_numeracji1111111111111111111111111111111111111" style:display-name="WW-Znaki numeracji1111111111111111111111111111111111111" style:family="text"/>
    <style:style style:name="WW-Znaki_20_numeracji11111111111111111111111111111111111111" style:display-name="WW-Znaki numeracji11111111111111111111111111111111111111" style:family="text"/>
    <style:style style:name="WW-Znaki_20_numeracji111111111111111111111111111111111111111" style:display-name="WW-Znaki numeracji1111111111111111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99cm" fo:margin-left="0.99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99cm" fo:margin-left="1.4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99cm" fo:margin-left="1.99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499cm" fo:margin-left="2.496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499cm" fo:margin-left="2.9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499cm" fo:margin-left="3.49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499cm" fo:margin-left="3.99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499cm" fo:margin-left="4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99cm" fo:margin-left="0.99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99cm" fo:margin-left="1.4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99cm" fo:margin-left="1.99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499cm" fo:margin-left="2.496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499cm" fo:margin-left="2.9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499cm" fo:margin-left="3.49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499cm" fo:margin-left="3.99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499cm" fo:margin-left="4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99cm" fo:margin-left="0.99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99cm" fo:margin-left="1.4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99cm" fo:margin-left="1.99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499cm" fo:margin-left="2.496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499cm" fo:margin-left="2.9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499cm" fo:margin-left="3.49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499cm" fo:margin-left="3.99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499cm" fo:margin-left="4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4" style:num-suffix=")" style:num-format="1" text:start-value="2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99cm" fo:margin-left="0.99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99cm" fo:margin-left="1.4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99cm" fo:margin-left="1.99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499cm" fo:margin-left="2.496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499cm" fo:margin-left="2.9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499cm" fo:margin-left="3.49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499cm" fo:margin-left="3.99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499cm" fo:margin-left="4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99cm" fo:margin-left="0.99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99cm" fo:margin-left="1.4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99cm" fo:margin-left="1.99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499cm" fo:margin-left="2.496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499cm" fo:margin-left="2.9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499cm" fo:margin-left="3.49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499cm" fo:margin-left="3.99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499cm" fo:margin-left="4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UMOWA  nr       /        (WZÓR)</dc:title>
    <meta:initial-creator>JK</meta:initial-creator>
    <meta:creation-date>2008-02-29T13:23:00</meta:creation-date>
    <dc:creator>JK</dc:creator>
    <dc:date>2008-02-29T13:30:00</dc:date>
    <meta:editing-cycles>1</meta:editing-cycles>
    <meta:editing-duration>PT00H07M00S</meta:editing-duration>
    <meta:document-statistic meta:table-count="0" meta:image-count="0" meta:object-count="0" meta:page-count="4" meta:paragraph-count="85" meta:word-count="1106" meta:character-count="8875"/>
    <meta:generator>OpenOffice.ux.pl/3.0$Win32 OpenOffice.org_project/300m9$Build-29358</meta:generator>
  </office:meta>
</office:document-meta>
</file>