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8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Standardowy._2b_">
      <style:paragraph-properties fo:text-align="justify" style:justify-single-word="false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2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46766" text:style-name="WW8Num1">
        <text:list-item>
          <text:p text:style-name="P20"><text:s text:c="79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1"><text:s/>NIP.REGON)</text:p>
      <text:p text:style-name="P4">FORMULARZ OFERTY</text:p>
      <text:p text:style-name="P5"/>
      <text:p text:style-name="P10"><text:span text:style-name="T1">Odpowiadając na <text:s/>ogłoszenie <text:s/>do składania ofert <text:s/>na: „</text:span><text:span text:style-name="T2">Wykonanie remontu lokalu mieszkalnego nr 8 mieszczącego się w Łodzi przy ul. Wólczańskiej 235”.</text:span></text:p>
      <text:p text:style-name="P6">Oferujemy: wykonanie przedmiotu zamówienia na następujących warunkach:</text:p>
      <text:p text:style-name="P6">Wartość netto:................................zł plus .........%VAT tj.................................zł</text:p>
      <text:p text:style-name="P6">cena brutto..................zł(słownie:......................................................................)</text:p>
      <text:p text:style-name="P21">Na wykonane roboty udzielamy 24 miesiące gwarancji.</text:p>
      <text:p text:style-name="P21">Oświadczamy, że: </text:p>
      <text:p text:style-name="P23">1. W <text:s/>cenie oferty zostały uwzględnione wszystkie koszty wykonania zamówienia <text:s text:c="23"/></text:p>
      <text:p text:style-name="P24">i realizacji przyszłego świadczenia.</text:p>
      <text:p text:style-name="P22">2. Integralną częścią oferty jest kosztorys ofertowy.</text:p>
      <text:p text:style-name="P21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1">4. Dokonaliśmy wizji lokalnej na budowie. <text:s/></text:p>
      <text:p text:style-name="P2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7"><text:span text:style-name="T3">a )<text:tab/>konstrukcyjno-bu­dowlanej – co najmniej 1 osoba, </text:span></text:p>
            <text:list xml:id="list32519623" text:style-name="WW8Num2">
              <text:list-item>
                <text:p text:style-name="P8"><text:span text:style-name="T3">instalacyjnej w zakresie sieci, instalacji i urządzeń elektrycznych i elektro-ener­getycznych – co najmniej 1 osoba. </text:span></text:p>
              </text:list-item>
              <text:list-item>
                <text:p text:style-name="P9">Instalacji w zakresie sieci i urządzeń wod-kan <text:s/>- co najmniej 1 osoba,</text:p>
              </text:list-item>
              <text:list-item>
                <text:p text:style-name="P9">instalacji i urzadzeń gazowych – co najmniej 1 osoba.</text:p>
              </text:list-item>
            </text:list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11"/>
      <text:p text:style-name="P12"/>
      <text:p text:style-name="P14"><text:tab/><text:tab/><text:tab/><text:tab/><text:tab/><text:tab/><text:tab/><text:tab/>.......................................................................</text:p>
      <text:p text:style-name="P13"><text:tab/><text:tab/><text:tab/><text:tab/><text:tab/><text:tab/><text:tab/><text:tab/><text:tab/>pieczęć i podpis</text:p>
      <text:p text:style-name="P11"><text:span text:style-name="T4"><text:tab/><text:tab/><text:tab/><text:tab/><text:tab/><text:tab/><text:tab/><text:tab/>(</text:span><text:span text:style-name="T5">Podpis osoby uprawnionej lub osób uprawnionych </text:span></text:p>
      <text:p text:style-name="P15"><text:tab/><text:tab/><text:tab/><text:tab/><text:tab/><text:tab/><text:tab/><text:tab/>do reprezentowania Wykonawcy w dokumentach </text:p>
      <text:p text:style-name="P1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7" meta:word-count="294" meta:character-count="2624"/>
    <meta:generator>OpenOffice.ux.pl/3.0$Win32 OpenOffice.org_project/300m9$Build-29358</meta:generator>
  </office:meta>
</office:document-meta>
</file>