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2" style:family="paragraph" style:parent-style-name="Body_20_Text_20_21">
      <style:paragraph-properties fo:margin-left="0.998cm" fo:margin-right="1.08cm" fo:text-indent="0cm" style:auto-text-indent="false"/>
    </style:style>
    <style:style style:name="P3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0.499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8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Łódź, dnia 28.07.2010r.</text:p>
      <text:p text:style-name="Standard"/>
      <text:p text:style-name="Standard"/>
      <text:p text:style-name="Standard">Nr sprawy ANZ/DT-4/R B-89/2010</text:p>
      <text:p text:style-name="Standard"/>
      <text:list xml:id="list32538275" text:style-name="WW8Num2">
        <text:list-item>
          <text:p text:style-name="P12">KONKURS OFERT</text:p>
        </text:list-item>
      </text:list>
      <text:p text:style-name="Standard"><text:tab/><text:tab/><text:tab/></text:p>
      <text:p text:style-name="P10">Na roboty remontowe</text:p>
      <text:p text:style-name="P10">(zamówienie poniżej 14000euro)</text:p>
      <text:p text:style-name="P1"><text:span text:style-name="T1"><text:tab/>Administracja Nieruchomościami Łódź-Górna „Zachód” jako zamawiający w N/w postępowaniu zaprasza do składania ofert na:„</text:span><text:span text:style-name="T2">Wykonanie remontu lokalu mieszkalnego nr 8 mieszczącego się w Łodzi przy ul. Wólczańskiej 235 ”.</text:span></text:p>
      <text:p text:style-name="P2"><text:span text:style-name="T1">2. Wymagany termin wykonania robót:</text:span><text:span text:style-name="T2"> </text:span><text:span text:style-name="T3">30 kolejnych dni od daty podpisania umowy.</text:span></text:p>
      <text:p text:style-name="P3">3. Wymagany termin gwarancji na wykonane roboty 24 miesiące.</text:p>
      <text:p text:style-name="P2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3">5. Miejsce i termin składania ofert:</text:p>
      <text:p text:style-name="P5">Wymagane jest zamieszczenie oferty wraz z kosztorysem ofertowym (wykonanym na podstawie przedmiaru robót zamawiającego) w kopercie zaadresowanej na adres zamawiającego i oznaczonej jako </text:p>
      <text:p text:style-name="P4"><text:span text:style-name="T1">„Oferta na: </text:span><text:span text:style-name="T2">Wykonanie</text:span><text:span text:style-name="T1"> </text:span><text:span text:style-name="T2">remontu lokalu mieszkalnego nr 8 mieszczącego się w Łodzi przy ul. Wólczańskiej 235 ”.</text:span></text:p>
      <text:p text:style-name="P4"><text:span text:style-name="T2"><text:s text:c="8"/>- </text:span><text:span text:style-name="T1">Termin składania ofert (pokój 19) upływa w dniu </text:span><text:span text:style-name="T2"><text:s/>02.08.2010r. o godz. 10:00</text:span></text:p>
      <text:p text:style-name="P4"><text:span text:style-name="T2"><text:s text:c="8"/>- </text:span><text:span text:style-name="T1">Termin otwarcia ofert:</text:span><text:span text:style-name="T2"> 02.08.2010r. o godz. 10:30</text:span></text:p>
      <text:p text:style-name="P6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2524679"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8">konstrukcyjno-budowlanej – co najmniej 1osoba</text:p>
                </text:list-item>
                <text:list-item>
                  <text:p text:style-name="P8">instalacyjnej w zakresie sieci, instalacji i urządzeń elektrycznych – co najmniej 1 osoba</text:p>
                </text:list-item>
                <text:list-item>
                  <text:p text:style-name="P8">instalacyjnej w zakresie sieci, instalacji wod-kan i gazowej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9">p.o. <text:s/>Dyrektora</text:p>
      <text:p text:style-name="P9"/>
      <text:p text:style-name="P9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5" meta:word-count="286" meta:character-count="2087"/>
    <meta:generator>OpenOffice.ux.pl/3.0$Win32 OpenOffice.org_project/300m9$Build-29358</meta:generator>
  </office:meta>
</office:document-meta>
</file>