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justify" style:justify-single-word="false"/>
    </style:style>
    <style:style style:name="P2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3" style:family="paragraph" style:parent-style-name="WW-Tekst_20_podstawowy_20_2">
      <style:paragraph-properties fo:text-align="center" style:justify-single-word="false"/>
    </style:style>
    <style:style style:name="P4" style:family="paragraph" style:parent-style-name="WW-Tekst_20_podstawowy_20_2">
      <style:text-properties fo:font-size="11pt" fo:font-weight="normal" style:font-size-asian="11pt" style:font-weight-asian="normal"/>
    </style:style>
    <style:style style:name="P5" style:family="paragraph" style:parent-style-name="WW-Tekst_20_podstawowy_20_2">
      <style:text-properties fo:font-style="italic" fo:font-weight="bold" style:font-style-asian="italic" style:font-weight-asian="bold"/>
    </style:style>
    <style:style style:name="P6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ódź, dnia 27.07.2010r.</text:p>
      <text:p text:style-name="P1"/>
      <text:p text:style-name="P1"/>
      <text:p text:style-name="P1"/>
      <text:p text:style-name="P1">Znak sprawy: ANZ/DT-4/R B-83/2010</text:p>
      <text:p text:style-name="P1"/>
      <text:p text:style-name="P1"/>
      <text:p text:style-name="P1"/>
      <text:p text:style-name="P1"/>
      <text:p text:style-name="P2">OGŁOSZENIE O WYBORZE <text:s/>NAJKORZYSTNIEJSZEJ OFERTY</text:p>
      <text:p text:style-name="P3">(w postępowaniu o wartości poniżej 14000euro)</text:p>
      <text:p text:style-name="P2"/>
      <text:p text:style-name="P1">Konkurs ofert o wartości poniżej 14000 Euro na:</text:p>
      <text:p text:style-name="P1"/>
      <text:p text:style-name="P4">„Wykonanie remontu lokalu mieszkalnego mieszczącego się w Łodzi przy ul. Wróblewskiego 48 m 6”.</text:p>
      <text:p text:style-name="P6">Zamawiający:</text:p>
      <text:p text:style-name="P1"/>
      <text:p text:style-name="P1">Administracja Nieruchomościami Łódź-Górna „Zachód”</text:p>
      <text:p text:style-name="P1">ul. Ciasna 19a</text:p>
      <text:p text:style-name="P1">93-547 Łódź</text:p>
      <text:p text:style-name="P1">tel.: / faks: (0-42) 684-23-52 wewn. 22</text:p>
      <text:p text:style-name="P1">informuje, że została wybrana oferta złożona przez :</text:p>
      <text:p text:style-name="P1"/>
      <text:p text:style-name="P5">Nazwa i adres wykonawcy którego oferta została wybrana:</text:p>
      <text:p text:style-name="P5"/>
      <text:p text:style-name="P8">P.P.H.U.-Zakład Usług Budowlanych </text:p>
      <text:p text:style-name="P8">Janusz Przygocki</text:p>
      <text:p text:style-name="P8">Chechło I ul. Leśmiana 16</text:p>
      <text:p text:style-name="P8">95-082 Dobroń</text:p>
      <text:p text:style-name="P8"><text:s/></text:p>
      <text:p text:style-name="P8"><text:tab/><text:tab/>Wykonanie remontu <text:s/>lokalu <text:s/>mieszkalnego <text:s/>mieszczącego się w Łodzi </text:p>
      <text:p text:style-name="Standard"><text:span text:style-name="T1"><text:tab/><text:tab/>przy ul. </text:span><text:span text:style-name="T2">Wróblewskiego 48 m 6</text:span><text:span text:style-name="T1"> <text:s text:c="2"/>za kwotę: 11 313,83 zł brutto </text:span></text:p>
      <text:p text:style-name="Standard"><text:span text:style-name="T1"><text:tab/>(</text:span><text:span text:style-name="T3">słownie : </text:span><text:span text:style-name="T1">jedenaście tysięcy trzysta trzynaście złotych 83/100 brutto</text:span><text:span text:style-name="T3">).</text:span></text:p>
      <text:p text:style-name="Standard"/>
      <text:p text:style-name="Standard"/>
      <text:p text:style-name="Standard"/>
      <text:p text:style-name="P9">...............................................................</text:p>
      <text:p text:style-name="P9">p.o. Dyrektora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3" meta:word-count="121" meta:character-count="913"/>
    <meta:generator>OpenOffice.ux.pl/3.0$Win32 OpenOffice.org_project/300m9$Build-29358</meta:generator>
  </office:meta>
</office:document-meta>
</file>