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3" style:family="paragraph" style:parent-style-name="Standard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4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5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6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7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8" style:family="paragraph" style:parent-style-name="Standard" style:list-style-name="WW8Num2">
      <style:paragraph-properties fo:margin-left="1.524cm" fo:margin-right="0cm" fo:text-align="justify" style:justify-single-word="false" fo:text-indent="-0.635cm" style:auto-text-indent="false"/>
    </style:style>
    <style:style style:name="P9" style:family="paragraph" style:parent-style-name="Standard" style:list-style-name="WW8Num3">
      <style:paragraph-properties fo:margin-left="1.08cm" fo:margin-right="0cm" fo:text-align="justify" style:justify-single-word="false" fo:text-indent="-0.635cm" style:auto-text-indent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10" style:family="paragraph" style:parent-style-name="Standard">
      <style:paragraph-properties fo:margin-left="1.08cm" fo:margin-right="0cm" fo:text-align="justify" style:justify-single-word="false" fo:text-indent="0cm" style:auto-text-indent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11" style:family="paragraph" style:parent-style-name="Body_20_Text_20_21">
      <style:paragraph-properties fo:margin-left="0cm" fo:margin-right="1.08cm" fo:text-indent="0cm" style:auto-text-indent="false"/>
    </style:style>
    <style:style style:name="P12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P13" style:family="paragraph" style:parent-style-name="Standardowy._2b_">
      <style:paragraph-properties fo:text-align="justify" style:justify-single-word="false"/>
    </style:style>
    <style:style style:name="P14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5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6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7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18" style:family="paragraph" style:parent-style-name="Heading_20_1" style:master-page-name="Standard">
      <style:paragraph-properties fo:margin-left="0cm" fo:margin-right="3cm" fo:margin-top="0cm" fo:margin-bottom="0.106cm" fo:text-indent="0cm" style:auto-text-indent="false" style:page-number="auto"/>
      <style:text-properties style:font-name="Arial" fo:font-size="11pt" fo:font-weight="normal" style:font-size-asian="11pt" style:font-weight-asian="normal"/>
    </style:style>
    <style:style style:name="P19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20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21" style:family="paragraph" style:parent-style-name="St4-punkt">
      <style:paragraph-properties fo:margin-left="0.852cm" fo:margin-right="1.08cm" fo:text-align="start" style:justify-single-word="false" fo:text-indent="-0.353cm" style:auto-text-indent="false">
        <style:tab-stops/>
      </style:paragraph-properties>
      <style:text-properties style:font-name="Arial" fo:font-size="11pt" style:font-size-asian="11pt"/>
    </style:style>
    <style:style style:name="P22" style:family="paragraph" style:parent-style-name="St4-punkt">
      <style:paragraph-properties fo:margin-left="0.998cm" fo:margin-right="1.08cm" fo:text-indent="0cm" style:auto-text-indent="false"/>
      <style:text-properties style:font-name="Arial" fo:font-size="11pt" style:font-size-asian="11pt"/>
    </style:style>
    <style:style style:name="P23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24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25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26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7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192705" text:style-name="WW8Num1">
        <text:list-item>
          <text:p text:style-name="P18"><text:s text:c="79"/>................,data.................................. <text:s text:c="79"/><text:tab/><text:tab/><text:tab/><text:tab/> </text:p>
        </text:list-item>
      </text:list>
      <text:p text:style-name="P3"/>
      <text:p text:style-name="P1"><text:s/>(pieczęć firmowa Wykonawcy </text:p>
      <text:p text:style-name="P1"><text:s/>NIP.REGON)</text:p>
      <text:p text:style-name="P4">FORMULARZ OFERTY</text:p>
      <text:p text:style-name="P5"/>
      <text:p text:style-name="P11"><text:span text:style-name="T1">Odpowiadając na <text:s/>ogłoszenie <text:s/>do składania ofert <text:s/>na: „</text:span><text:span text:style-name="T2">Wykonanie remontu lokalu mieszkalnego mieszczącego się w Łodzi przy ul. Wróblewskiego 48 m 6”.</text:span></text:p>
      <text:p text:style-name="P12"/>
      <text:p text:style-name="P6">Oferujemy: wykonanie przedmiotu zamówienia na następujących warunkach:</text:p>
      <text:p text:style-name="P6">Wartość netto:................................zł plus 7 % VAT tj.................................zł</text:p>
      <text:p text:style-name="P6">cena brutto..................zł(słownie:......................................................................)</text:p>
      <text:p text:style-name="P19">Na wykonane roboty udzielamy 24 miesiące gwarancji.</text:p>
      <text:p text:style-name="P19">Oświadczamy, że: </text:p>
      <text:p text:style-name="P21">1. W <text:s/>cenie oferty zostały uwzględnione wszystkie koszty wykonania zamówienia <text:s text:c="23"/></text:p>
      <text:p text:style-name="P22">i realizacji przyszłego świadczenia.</text:p>
      <text:p text:style-name="P20">2. Integralną częścią oferty jest kosztorys ofertowy.</text:p>
      <text:p text:style-name="P19">3. Zapoznaliśmy się z ogłoszeniem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19">4. Dokonaliśmy wizji lokalnej na budowie. <text:s/></text:p>
      <text:p text:style-name="P23"><text:s text:c="5"/>5.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lp. </text:p>
          </table:table-cell>
          <table:table-cell table:style-name="Tabela1.A1" office:value-type="string">
            <text:p text:style-name="P26">nazwa dokumentu </text:p>
          </table:table-cell>
          <table:table-cell table:style-name="Tabela1.C1" office:value-type="string">
            <text:p text:style-name="P26">nr zał. </text:p>
          </table:table-cell>
        </table:table-row>
        <table:table-row table:style-name="Tabela1.1">
          <table:table-cell table:style-name="Tabela1.A2" office:value-type="string">
            <text:p text:style-name="P27">1)</text:p>
          </table:table-cell>
          <table:table-cell table:style-name="Tabela1.A2" office:value-type="string">
            <text:p text:style-name="P2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7">2)</text:p>
          </table:table-cell>
          <table:table-cell table:style-name="Tabela1.A2" office:value-type="string">
            <text:p text:style-name="P2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7"><text:span text:style-name="T3">a )<text:tab/>konstrukcyjno-bu­dowlanej – co najmniej 1 osoba, </text:span></text:p>
            <text:list xml:id="list35184892" text:style-name="WW8Num2">
              <text:list-item>
                <text:p text:style-name="P8"><text:span text:style-name="T3">instalacyjnej w zakresie sieci, instalacji i urządzeń elektrycznych i elektro-ener­getycznych – co najmniej 1 osoba,</text:span></text:p>
              </text:list-item>
            </text:list>
            <text:list xml:id="list35176743" text:style-name="WW8Num3">
              <text:list-item>
                <text:p text:style-name="P9">Instalacji w zakresie sieci i urządzeń wod-kan <text:s/>- co najmniej 1 osoba.</text:p>
              </text:list-item>
            </text:list>
            <text:p text:style-name="P10"/>
          </table:table-cell>
          <table:table-cell table:style-name="Tabela1.C2" office:value-type="string">
            <text:p text:style-name="P25">załączniki nr </text:p>
            <text:p text:style-name="P24">............... </text:p>
          </table:table-cell>
        </table:table-row>
        <table:table-row table:style-name="Tabela1.1">
          <table:table-cell table:style-name="Tabela1.A2" office:value-type="string">
            <text:p text:style-name="P27">2)</text:p>
          </table:table-cell>
          <table:table-cell table:style-name="Tabela1.A2" office:value-type="string">
            <text:p text:style-name="P27">polisa</text:p>
          </table:table-cell>
          <table:table-cell table:style-name="Tabela1.C2" office:value-type="string">
            <text:p text:style-name="P25">zał. nr .....</text:p>
          </table:table-cell>
        </table:table-row>
      </table:table>
      <text:p text:style-name="P13"/>
      <text:p text:style-name="P14"/>
      <text:p text:style-name="P16"><text:tab/><text:tab/><text:tab/><text:tab/><text:tab/><text:tab/><text:tab/><text:tab/>.......................................................................</text:p>
      <text:p text:style-name="P15"><text:tab/><text:tab/><text:tab/><text:tab/><text:tab/><text:tab/><text:tab/><text:tab/><text:tab/>pieczęć i podpis</text:p>
      <text:p text:style-name="P13"><text:span text:style-name="T4"><text:tab/><text:tab/><text:tab/><text:tab/><text:tab/><text:tab/><text:tab/><text:tab/>(</text:span><text:span text:style-name="T5">Podpis osoby uprawnionej lub osób uprawnionych </text:span></text:p>
      <text:p text:style-name="P17"><text:tab/><text:tab/><text:tab/><text:tab/><text:tab/><text:tab/><text:tab/><text:tab/>do reprezentowania Wykonawcy w dokumentach </text:p>
      <text:p text:style-name="P17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WW-Symbol_20_przypisów_20_doln.111111111111" style:display-name="WW-Symbol przypisów doln.111111111111" style:family="text"/>
    <style:style style:name="WW-Symbol_20_przypisów_20_doln.1111111111111" style:display-name="WW-Symbol przypisów doln.1111111111111" style:family="text"/>
    <style:style style:name="WW-Symbol_20_przypisów_20_doln.11111111111111" style:display-name="WW-Symbol przypisów doln.11111111111111" style:family="text"/>
    <style:style style:name="WW-Symbol_20_przypisów_20_doln.111111111111111" style:display-name="WW-Symbol przypisów doln.111111111111111" style:family="text"/>
    <style:style style:name="WW-Symbol_20_przypisów_20_doln.1111111111111111" style:display-name="WW-Symbol przypisów doln.1111111111111111" style:family="text"/>
    <style:style style:name="WW-Symbol_20_przypisów_20_doln.11111111111111111" style:display-name="WW-Symbol przypisów doln.11111111111111111" style:family="text"/>
    <style:style style:name="WW-Symbol_20_przypisów_20_doln.111111111111111111" style:display-name="WW-Symbol przypisów doln.111111111111111111" style:family="text"/>
    <style:style style:name="WW-Symbol_20_przypisów_20_doln.1111111111111111111" style:display-name="WW-Symbol przypisów doln.11111111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nothing" fo:text-indent="-0.635cm" fo:margin-left="1.52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nothing" fo:text-indent="-0.635cm" fo:margin-left="1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8-06-12T10:45:25</meta:creation-date>
    <dc:creator> </dc:creator>
    <dc:date>2009-04-01T09:06:19</dc:date>
    <meta:editing-cycles>8</meta:editing-cycles>
    <meta:editing-duration>PT01H39M09S</meta:editing-duration>
    <meta:document-statistic meta:table-count="1" meta:image-count="0" meta:object-count="0" meta:page-count="1" meta:paragraph-count="36" meta:word-count="286" meta:character-count="2561"/>
    <meta:generator>OpenOffice.ux.pl/3.0$Win32 OpenOffice.org_project/300m9$Build-29358</meta:generator>
  </office:meta>
</office:document-meta>
</file>