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2" style:family="paragraph" style:parent-style-name="Body_20_Text_20_21">
      <style:paragraph-properties fo:margin-left="0.998cm" fo:margin-right="1.08cm" fo:text-indent="0cm" style:auto-text-indent="false"/>
    </style:style>
    <style:style style:name="P3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>
      <style:paragraph-properties fo:margin-left="0.499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7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Łódź, dnia 20.07.2010r.</text:p>
      <text:p text:style-name="Standard"/>
      <text:p text:style-name="Standard"/>
      <text:p text:style-name="Standard">Nr sprawy ANZ/DT-4/R B/83/2010</text:p>
      <text:p text:style-name="Standard"/>
      <text:list xml:id="list35170811" text:style-name="WW8Num2">
        <text:list-item>
          <text:p text:style-name="P9">KONKURS OFERT</text:p>
        </text:list-item>
      </text:list>
      <text:p text:style-name="Standard"><text:tab/><text:tab/><text:tab/></text:p>
      <text:p text:style-name="P10">Na roboty remontowe</text:p>
      <text:p text:style-name="P10">(zamówienie poniżej 14000euro)</text:p>
      <text:p text:style-name="P1"/>
      <text:p text:style-name="P1"><text:span text:style-name="T1">Administracja Nieruchomościami Łódź-Górna „Zachód” jako zamawiający w N/w postępowaniu zaprasza do składania ofert na:„</text:span><text:span text:style-name="T2">Wykonanie remontu lokalu mieszkalnego nr 6 mieszczącego się przy ul. Wróblewskiego 48 w Łodzi ”.</text:span></text:p>
      <text:p text:style-name="P2"><text:span text:style-name="T1">2. Wymagany termin wykonania robót:</text:span><text:span text:style-name="T2"> </text:span><text:span text:style-name="T3">30 kolejnych dni od daty podpisania umowy.</text:span></text:p>
      <text:p text:style-name="P3">3. Wymagany termin gwarancji na wykonane roboty 24 miesiące.</text:p>
      <text:p text:style-name="P2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3">5. Miejsce i termin składania ofert:</text:p>
      <text:p text:style-name="P4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6 mieszczącego się przy ul. Wróblewskiego 48 w Łodzi ”.</text:span></text:p>
      <text:p text:style-name="P4"><text:span text:style-name="T2"><text:s text:c="8"/>- </text:span><text:span text:style-name="T1">Termin składania ofert (pokój 19) upływa w dniu </text:span><text:span text:style-name="T2"><text:s/>26.07.2010r. o godz. 10:00</text:span></text:p>
      <text:p text:style-name="P4"><text:span text:style-name="T2"><text:s text:c="8"/>- </text:span><text:span text:style-name="T1">Termin otwarcia ofert:</text:span><text:span text:style-name="T2"> 26.07.2010r. o godz. 10:30</text:span></text:p>
      <text:p text:style-name="P5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5167567"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wod-kan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8"/>
      <text:p text:style-name="P8">p.o. <text:s/>Dyrektora</text:p>
      <text:p text:style-name="P8"/>
      <text:p text:style-name="P8">Wojciech Jabło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36" style:family="text">
      <style:text-properties style:font-name="Times New Roman"/>
    </style:style>
    <style:style style:name="WW-WW8Num1z137" style:family="text">
      <style:text-properties style:font-name="Times New Roman"/>
    </style:style>
    <style:style style:name="WW-WW8Num1z138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4" meta:word-count="285" meta:character-count="2078"/>
    <meta:generator>OpenOffice.ux.pl/3.0$Win32 OpenOffice.org_project/300m9$Build-29358</meta:generator>
  </office:meta>
</office:document-meta>
</file>