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style:writing-mode="lr-tb"/>
      <style:text-properties fo:color="#000000" fo:font-size="11pt" style:font-size-complex="11pt"/>
    </style:style>
    <style:style style:name="P4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style:writing-mode="lr-tb"/>
      <style:text-properties fo:color="#000000" fo:font-size="10pt" style:font-size-complex="10pt"/>
    </style:style>
    <style:style style:name="P8" style:family="paragraph" style:parent-style-name="Tekst_20_blokowy">
      <style:paragraph-properties fo:margin-left="0cm" fo:margin-right="0.081cm" fo:margin-top="0.106cm" fo:margin-bottom="0cm" fo:text-indent="0cm" style:auto-text-indent="false" style:writing-mode="lr-tb">
        <style:tab-stops>
          <style:tab-stop style:position="17.002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Numer sprawy EZP/D/4/2010</text:p>
      <text:p text:style-name="P4">Łódź, 2010-07-22</text:p>
      <text:p text:style-name="P4"/>
      <text:p text:style-name="P3"/>
      <text:p text:style-name="P5">Administracja Nieruchomościami Łódź- Górna "Zachód"</text:p>
      <text:p text:style-name="P6">Ciasna 19a</text:p>
      <text:p text:style-name="P6">93-547 Łódź</text:p>
      <text:p text:style-name="P3"/>
      <text:p text:style-name="P3"/>
      <text:p text:style-name="P3"/>
      <text:p text:style-name="P5">INFORMACJA O UNIEWAŻNIENIU </text:p>
      <text:p text:style-name="P5"/>
      <text:p text:style-name="P8"><text:bookmark text:name="zz12091"/>Dostawa kuchni i pieców <text:s/>węglowych dla potrzeb obsługi mieszkańców <text:s/>A.N Łódź- Górna „Zachód”.</text:p>
      <text:p text:style-name="P2"/>
      <text:p text:style-name="P2">postępowania o wartości szacunkowej nie przekraczającej progu stosowania ustawy z dnia 29 stycznia 2004 roku Prawo zamówień publicznych (t. j. Dz. U. z 2007 r. Nr 223, poz. 1655, z 2008 r. Nr. 171, poz. 1058) określonego w art. 4 pkt. 8</text:p>
      <text:p text:style-name="P3"/>
      <text:p text:style-name="P2">Administracja Nieruchomościami Łódź- Górna "Zachód" informuje, że w prowadzone postępowanie nie wpłynęła żadna oferta wobec czego postępowanie zostało unieważnione</text:p>
      <text:p text:style-name="P3"/>
      <text:p text:style-name="P3"/>
      <text:p text:style-name="P3"/>
      <text:p text:style-name="P3"/>
      <text:p text:style-name="P3">____________________________________</text:p>
      <text:p text:style-name="P3">p.o. Dyrektora inż. Wojciech Jabłoński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ekst_20_blokowy" style:display-name="Tekst blokowy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7-21T13:58:00</meta:print-date>
    <meta:document-statistic meta:table-count="0" meta:image-count="0" meta:object-count="0" meta:page-count="1" meta:paragraph-count="11" meta:word-count="98" meta:character-count="706"/>
    <meta:generator>OpenOffice.ux.pl/3.0$Win32 OpenOffice.org_project/300m9$Build-29358</meta:generator>
  </office:meta>
</office:document-meta>
</file>