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55cm" fo:margin-left="0.674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1.252cm"/>
    </style:style>
    <style:style style:name="Tabela1.C" style:family="table-column">
      <style:table-column-properties style:column-width="3.4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" style:family="table">
      <style:table-properties style:width="16.295cm" fo:margin-left="-0.15cm" table:align="left" style:writing-mode="lr-tb"/>
    </style:style>
    <style:style style:name="Tabela2.A" style:family="table-column">
      <style:table-column-properties style:column-width="0.758cm"/>
    </style:style>
    <style:style style:name="Tabela2.B" style:family="table-column">
      <style:table-column-properties style:column-width="4.445cm"/>
    </style:style>
    <style:style style:name="Tabela2.C" style:family="table-column">
      <style:table-column-properties style:column-width="0.953cm"/>
    </style:style>
    <style:style style:name="Tabela2.D" style:family="table-column">
      <style:table-column-properties style:column-width="1.27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1.794cm"/>
    </style:style>
    <style:style style:name="Tabela2.G" style:family="table-column">
      <style:table-column-properties style:column-width="2cm"/>
    </style:style>
    <style:style style:name="Tabela2.H" style:family="table-column">
      <style:table-column-properties style:column-width="1.251cm"/>
    </style:style>
    <style:style style:name="Tabela2.I" style:family="table-column">
      <style:table-column-properties style:column-width="1.9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kst_20_podstawowy_20_wcięty_20_3">
      <style:text-properties style:font-name="Arial" fo:font-size="11pt" style:font-size-asian="11pt" style:font-size-complex="11pt"/>
    </style:style>
    <style:style style:name="P2" style:family="paragraph" style:parent-style-name="Tekst_20_podstawowy_20_3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bold"/>
    </style:style>
    <style:style style:name="P3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4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4.251cm"/>
        </style:tab-stops>
      </style:paragraph-properties>
    </style:style>
    <style:style style:name="P5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4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Tekst_20_podstawowy_20_3">
      <style:paragraph-properties fo:margin-left="4.251cm" fo:margin-right="0cm" fo:margin-top="0.212cm" fo:margin-bottom="0cm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text-autospace="none"/>
      <style:text-properties fo:color="#000000" style:font-name="Arial"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size-complex="11pt" style:font-weight-complex="bold"/>
    </style:style>
    <style:style style:name="P1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50%"/>
      <style:text-properties style:font-name="Arial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 style:font-weight-complex="bold"/>
    </style:style>
    <style:style style:name="P21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22" style:family="paragraph" style:parent-style-name="Standard">
      <style:paragraph-properties fo:line-height="150%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line-height="150%" style:text-autospace="none">
        <style:tab-stops>
          <style:tab-stop style:position="0.36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 style:snap-to-layout-gri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line-height="150%" style:snap-to-layout-grid="false"/>
      <style:text-properties style:font-name="Arial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35" style:family="paragraph" style:parent-style-name="Standard">
      <style:text-properties style:font-name="Arial" fo:font-size="10pt" style:font-size-asian="10pt" style:font-size-complex="10pt"/>
    </style:style>
    <style:style style:name="P36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text-properties style:font-name="Arial" style:font-name-complex="Arial"/>
    </style:style>
    <style:style style:name="P40" style:family="paragraph" style:parent-style-name="Standard" style:list-style-name="WW8Num8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42" style:family="paragraph" style:parent-style-name="Standard" style:list-style-name="WW8Num12">
      <style:paragraph-properties fo:margin-left="0.635cm" fo:margin-right="0cm" fo:margin-top="0.106cm" fo:margin-bottom="0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</style:style>
    <style:style style:name="P43" style:family="paragraph" style:parent-style-name="Standard" style:list-style-name="WW8Num12">
      <style:paragraph-properties fo:margin-left="0.635cm" fo:margin-right="0cm" fo:margin-top="0.106cm" fo:margin-bottom="0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.741cm" fo:margin-right="0cm" fo:text-align="justify" style:justify-single-word="false" fo:orphans="0" fo:widows="0" fo:text-indent="0cm" style:auto-text-indent="false" style:text-autospace="none">
        <style:tab-stops>
          <style:tab-stop style:position="1.482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top="0.212cm" fo:margin-bottom="0cm" fo:orphans="0" fo:widows="0"/>
      <style:text-properties style:font-name="Arial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top="0.212cm" fo:margin-bottom="0cm" fo:line-height="150%" style:text-autospace="none">
        <style:tab-stops>
          <style:tab-stop style:position="0.36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margin-top="0.212cm" fo:margin-bottom="0cm" fo:line-height="0.469cm" fo:text-align="justify" style:justify-single-word="false" style:text-autospace="none">
        <style:tab-stops>
          <style:tab-stop style:position="0.36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margin-top="0.212cm" fo:margin-bottom="0cm" fo:line-height="150%" style:text-autospace="none">
        <style:tab-stops>
          <style:tab-stop style:position="0.36cm"/>
        </style:tab-stops>
      </style:paragraph-properties>
    </style:style>
    <style:style style:name="P49" style:family="paragraph" style:parent-style-name="Standard" style:list-style-name="WW8Num2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0" style:family="paragraph" style:parent-style-name="Standard" style:list-style-name="WW8Num17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51" style:family="paragraph" style:parent-style-name="Standard" style:list-style-name="WW8Num16">
      <style:paragraph-properties fo:margin-left="1.27cm" fo:margin-right="0cm" fo:line-height="150%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Standard" style:list-style-name="WW8Num3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Standard" style:list-style-name="WW8Num6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Standard" style:list-style-name="WW8Num2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55" style:family="paragraph" style:parent-style-name="Standard" style:list-style-name="WW8Num2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56" style:family="paragraph" style:parent-style-name="Standard" style:list-style-name="WW8Num2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57" style:family="paragraph" style:parent-style-name="Standard" style:list-style-name="WW8Num2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58" style:family="paragraph" style:parent-style-name="Standard" style:list-style-name="WW8Num2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59" style:family="paragraph" style:parent-style-name="Standard" style:list-style-name="WW8Num2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60" style:family="paragraph" style:parent-style-name="Standard" style:list-style-name="WW8Num2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61" style:family="paragraph" style:parent-style-name="Standard" style:list-style-name="WW8Num2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62" style:family="paragraph" style:parent-style-name="Standard" style:list-style-name="WW8Num17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3" style:family="paragraph" style:parent-style-name="Standard" style:list-style-name="WW8Num9">
      <style:paragraph-properties fo:margin-left="1.27cm" fo:margin-right="0cm" fo:margin-top="0.212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Standard">
      <style:paragraph-properties fo:margin-left="0cm" fo:margin-right="0.185cm" fo:text-align="justify" style:justify-single-word="false" fo:text-indent="0cm" style:auto-text-indent="false">
        <style:tab-stops>
          <style:tab-stop style:position="0.635cm"/>
          <style:tab-stop style:position="9.502cm"/>
          <style:tab-stop style:position="16.14cm"/>
        </style:tab-stops>
      </style:paragraph-properties>
      <style:text-properties fo:color="#000000" style:font-name="Arial" fo:font-size="11pt" style:font-size-asian="11pt" style:font-size-complex="11pt"/>
    </style:style>
    <style:style style:name="P65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6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top="0.106cm" fo:margin-bottom="0.106cm" style:snap-to-layout-grid="false"/>
      <style:text-properties style:font-name="Arial" fo:font-size="11pt" style:font-size-asian="11pt" style:font-size-complex="11pt"/>
    </style:style>
    <style:style style:name="P68" style:family="paragraph" style:parent-style-name="Standard">
      <style:paragraph-properties fo:margin-left="0.6cm" fo:margin-right="0cm" fo:margin-top="0.212cm" fo:margin-bottom="0cm" fo:text-align="justify" style:justify-single-word="false" fo:orphans="0" fo:widows="0" fo:text-indent="0cm" style:auto-text-indent="false" style:text-autospace="none">
        <style:tab-stops>
          <style:tab-stop style:position="1.1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>
      <style:paragraph-properties fo:margin-left="1.249cm" fo:margin-right="0cm" fo:line-height="150%" fo:text-indent="0cm" style:auto-text-indent="false"/>
      <style:text-properties style:font-name="Arial" fo:font-size="11pt" fo:background-color="#ffff00" style:font-size-asian="11pt" style:font-size-complex="11pt"/>
    </style:style>
    <style:style style:name="P70" style:family="paragraph" style:parent-style-name="Standard">
      <style:paragraph-properties fo:margin-left="1.249cm" fo:margin-right="0cm" fo:text-indent="-1.111cm" style:auto-text-indent="false"/>
    </style:style>
    <style:style style:name="P71" style:family="paragraph" style:parent-style-name="Standard">
      <style:paragraph-properties fo:margin-left="13.152cm" fo:margin-right="0cm" fo:text-align="justify" style:justify-single-word="false" fo:text-indent="-3.75cm" style:auto-text-indent="false"/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line-height="200%" fo:text-align="end" style:justify-single-word="false" fo:break-before="page"/>
      <style:text-properties style:font-name="Arial" fo:font-size="11pt" style:font-size-asian="11pt" style:font-size-complex="11pt"/>
    </style:style>
    <style:style style:name="P74" style:family="paragraph" style:parent-style-name="Standard">
      <style:paragraph-properties fo:text-align="end" style:justify-single-word="false"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0cm" fo:margin-right="0cm" fo:line-height="150%" fo:text-indent="1.249cm" style:auto-text-indent="false"/>
    </style:style>
    <style:style style:name="P76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Arial" fo:font-size="11pt" style:font-size-asian="11pt" style:font-size-complex="11pt" style:font-weight-complex="bold"/>
    </style:style>
    <style:style style:name="P77" style:family="paragraph" style:parent-style-name="Standard">
      <style:paragraph-properties fo:margin-left="0cm" fo:margin-right="0cm" fo:line-height="150%" fo:text-indent="1.249cm" style:auto-text-indent="false"/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Arial" fo:font-size="11pt" style:font-size-asian="11pt" style:font-size-complex="11pt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 fo:margin-left="9.991cm" fo:margin-right="0cm" fo:text-indent="0cm" style:auto-text-indent="false"/>
      <style:text-properties style:font-name="Arial" fo:font-size="9pt" style:font-size-asian="9pt" style:font-size-complex="9pt"/>
    </style:style>
    <style:style style:name="P82" style:family="paragraph" style:parent-style-name="Standard">
      <style:paragraph-properties fo:margin-left="9.991cm" fo:margin-right="0cm" fo:text-indent="0cm" style:auto-text-indent="false"/>
      <style:text-properties style:font-name="Arial" fo:font-size="10pt" style:font-size-asian="10pt" style:font-size-complex="10pt"/>
    </style:style>
    <style:style style:name="P83" style:family="paragraph" style:parent-style-name="Standard">
      <style:paragraph-properties fo:margin-top="0.423cm" fo:margin-bottom="0cm" fo:text-align="center" style:justify-single-word="false" fo:break-before="pag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84" style:family="paragraph" style:parent-style-name="Standard" style:list-style-name="WW8Num15">
      <style:paragraph-properties fo:margin-left="0.767cm" fo:margin-right="0cm" fo:text-align="justify" style:justify-single-word="false" fo:text-indent="-0.767cm" style:auto-text-indent="false">
        <style:tab-stops>
          <style:tab-stop style:position="0.76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8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86" style:family="paragraph" style:parent-style-name="Standard">
      <style:paragraph-properties fo:margin-left="1.905cm" fo:margin-right="0cm" fo:margin-top="0.212cm" fo:margin-bottom="0cm" fo:text-indent="0cm" style:auto-text-indent="false">
        <style:tab-stops>
          <style:tab-stop style:position="3.175cm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87" style:family="paragraph" style:parent-style-name="Text_20_body_20_indent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8" style:family="paragraph" style:parent-style-name="Text_20_body_20_indent" style:list-style-name="WW8Num15">
      <style:paragraph-properties fo:margin-left="0.767cm" fo:margin-right="0cm" style:line-height-at-least="0.176cm" fo:text-align="justify" style:justify-single-word="false" fo:text-indent="-0.767cm" style:auto-text-indent="false">
        <style:tab-stops>
          <style:tab-stop style:position="0.76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89" style:family="paragraph" style:parent-style-name="Text_20_body" style:list-style-name="WW8Num4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</style:style>
    <style:style style:name="P90" style:family="paragraph" style:parent-style-name="Text_20_body" style:list-style-name="WW8Num5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</style:style>
    <style:style style:name="P91" style:family="paragraph" style:parent-style-name="Text_20_body" style:list-style-name="WW8Num8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92" style:family="paragraph" style:parent-style-name="Text_20_body" style:list-style-name="WW8Num5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93" style:family="paragraph" style:parent-style-name="Text_20_body" style:list-style-name="WW8Num7">
      <style:paragraph-properties fo:margin-left="0.635cm" fo:margin-right="0cm" fo:margin-top="0.106cm" fo:margin-bottom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94" style:family="paragraph" style:parent-style-name="Text_20_body">
      <style:paragraph-properties fo:margin-top="0.212cm" fo:margin-bottom="0cm"/>
    </style:style>
    <style:style style:name="P95" style:family="paragraph" style:parent-style-name="Text_20_body">
      <style:paragraph-properties fo:margin-top="0.212cm" fo:margin-bottom="0cm"/>
      <style:text-properties style:font-name="Arial" fo:font-size="11pt" style:font-size-asian="11pt" style:font-size-complex="11pt"/>
    </style:style>
    <style:style style:name="P96" style:family="paragraph" style:parent-style-name="Text_20_body">
      <style:paragraph-properties fo:margin-top="0.212cm" fo:margin-bottom="0cm" fo:text-align="end" style:justify-single-word="false"/>
      <style:text-properties style:font-name="Arial" fo:font-size="11pt" style:font-size-asian="11pt" style:font-size-complex="11pt"/>
    </style:style>
    <style:style style:name="P97" style:family="paragraph" style:parent-style-name="Text_20_body">
      <style:paragraph-properties fo:margin-top="0.212cm" fo:margin-bottom="0cm"/>
      <style:text-properties style:font-name="Arial" fo:font-size="11pt" fo:font-weight="bold" style:font-size-asian="11pt" style:font-weight-asian="bold" style:font-size-complex="11pt"/>
    </style:style>
    <style:style style:name="P98" style:family="paragraph" style:parent-style-name="Text_20_body">
      <style:paragraph-properties fo:margin-top="0.212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99" style:family="paragraph" style:parent-style-name="Text_20_body">
      <style:paragraph-properties fo:margin-left="1.27cm" fo:margin-right="0cm" fo:margin-top="0.212cm" fo:margin-bottom="0cm" fo:text-indent="0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size-complex="11pt"/>
    </style:style>
    <style:style style:name="P100" style:family="paragraph" style:parent-style-name="Text_20_body" style:list-style-name="WW8Num2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01" style:family="paragraph" style:parent-style-name="Text_20_body" style:list-style-name="WW8Num18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size-complex="11pt"/>
    </style:style>
    <style:style style:name="P102" style:family="paragraph" style:parent-style-name="Text_20_body" style:list-style-name="WW8Num2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103" style:family="paragraph" style:parent-style-name="Text_20_body" style:list-style-name="WW8Num11">
      <style:paragraph-properties fo:margin-left="1.27cm" fo:margin-right="0cm" fo:margin-top="0.106cm" fo:margin-bottom="0cm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04" style:family="paragraph" style:parent-style-name="Text_20_body">
      <style:paragraph-properties fo:margin-top="0.106cm" fo:margin-bottom="0cm">
        <style:tab-stops>
          <style:tab-stop style:position="0.6cm"/>
        </style:tab-stops>
      </style:paragraph-properties>
      <style:text-properties style:font-name="Arial" fo:font-size="11pt" style:font-size-asian="11pt" style:font-size-complex="11pt"/>
    </style:style>
    <style:style style:name="P105" style:family="paragraph" style:parent-style-name="Text_20_body">
      <style:paragraph-properties fo:margin-top="0.106cm" fo:margin-bottom="0cm">
        <style:tab-stops>
          <style:tab-stop style:position="0.635cm"/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06" style:family="paragraph" style:parent-style-name="Text_20_body" style:list-style-name="WW8Num11">
      <style:paragraph-properties fo:margin-left="0.6cm" fo:margin-right="0cm" fo:margin-top="0.106cm" fo:margin-bottom="0cm" fo:text-indent="-0.6cm" style:auto-text-indent="false">
        <style:tab-stops>
          <style:tab-stop style:position="0.6cm"/>
        </style:tab-stops>
      </style:paragraph-properties>
      <style:text-properties style:font-name="Arial" fo:font-size="11pt" style:font-size-asian="11pt" style:font-size-complex="11pt"/>
    </style:style>
    <style:style style:name="P107" style:family="paragraph" style:parent-style-name="Text_20_body">
      <style:paragraph-properties fo:margin-left="1cm" fo:margin-right="0cm" fo:margin-top="0.318cm" fo:margin-bottom="0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08" style:family="paragraph" style:parent-style-name="Text_20_body">
      <style:paragraph-properties fo:margin-left="1cm" fo:margin-right="0cm" fo:margin-top="0.106cm" fo:margin-bottom="0cm" fo:text-indent="0cm" style:auto-text-indent="false"/>
      <style:text-properties style:font-name="Arial" fo:font-size="11pt" style:font-size-asian="11pt" style:font-size-complex="11pt"/>
    </style:style>
    <style:style style:name="P109" style:family="paragraph" style:parent-style-name="Text_20_body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110" style:family="paragraph" style:parent-style-name="Text_20_body">
      <style:paragraph-properties fo:margin-left="1cm" fo:margin-right="0cm" fo:margin-top="0.212cm" fo:margin-bottom="0cm" fo:text-indent="-1cm" style:auto-text-indent="false"/>
      <style:text-properties style:font-name="Arial" fo:font-size="11pt" style:font-size-asian="11pt" style:font-size-complex="11pt"/>
    </style:style>
    <style:style style:name="P111" style:family="paragraph" style:parent-style-name="Text_20_body" style:list-style-name="WW8Num10">
      <style:paragraph-properties fo:margin-left="0.741cm" fo:margin-right="0cm" fo:margin-top="0.212cm" fo:margin-bottom="0cm" fo:text-indent="-0.741cm" style:auto-text-indent="false">
        <style:tab-stops>
          <style:tab-stop style:position="0.74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112" style:family="paragraph" style:parent-style-name="Text_20_body" style:list-style-name="WW8Num10">
      <style:paragraph-properties fo:margin-left="0.741cm" fo:margin-right="0cm" fo:margin-top="0.318cm" fo:margin-bottom="0cm" fo:text-indent="-0.741cm" style:auto-text-indent="false">
        <style:tab-stops>
          <style:tab-stop style:position="0.74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113" style:family="paragraph" style:parent-style-name="Text_20_body" style:list-style-name="WW8Num13">
      <style:paragraph-properties fo:margin-left="1.905cm" fo:margin-right="0cm" fo:margin-top="0.212cm" fo:margin-bottom="0cm" fo:text-indent="-0.635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14" style:family="paragraph" style:parent-style-name="Text_20_body">
      <style:paragraph-properties fo:margin-left="1.905cm" fo:margin-right="0cm" fo:margin-top="0.212cm" fo:margin-bottom="0cm" fo:text-indent="0cm" style:auto-text-indent="false">
        <style:tab-stops>
          <style:tab-stop style:position="3.175cm"/>
        </style:tab-stops>
      </style:paragraph-properties>
      <style:text-properties style:font-name="Arial" fo:font-size="11pt" style:font-size-asian="11pt" style:font-size-complex="11pt"/>
    </style:style>
    <style:style style:name="P115" style:family="paragraph" style:parent-style-name="Zwykły_20_tekst">
      <style:text-properties style:font-name="Arial" fo:font-size="11pt" style:font-size-asian="11pt" style:font-size-complex="11pt"/>
    </style:style>
    <style:style style:name="P116" style:family="paragraph" style:parent-style-name="Zwykły_20_tekst">
      <style:paragraph-properties fo:text-align="end" style:justify-single-word="false"/>
      <style:text-properties style:font-name="Arial" fo:font-size="11pt" style:font-size-asian="11pt" style:font-size-complex="11pt" style:font-weight-complex="bold"/>
    </style:style>
    <style:style style:name="P117" style:family="paragraph" style:parent-style-name="Zwykły_20_tekst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size-complex="11pt"/>
    </style:style>
    <style:style style:name="P118" style:family="paragraph" style:parent-style-name="Zwykły_20_tekst" style:list-style-name="WW8Num19">
      <style:paragraph-properties fo:margin-left="1.27cm" fo:margin-right="0cm" fo:margin-top="0.318cm" fo:margin-bottom="0cm" fo:text-align="justify" style:justify-single-word="false" fo:text-indent="-0.635cm" style:auto-text-indent="false">
        <style:tab-stops>
          <style:tab-stop style:position="1.27cm"/>
          <style:tab-stop style:position="16.002cm" style:leader-style="dotted" style:leader-text="."/>
        </style:tab-stops>
      </style:paragraph-properties>
    </style:style>
    <style:style style:name="P119" style:family="paragraph" style:parent-style-name="Zwykły_20_tekst" style:list-style-name="WW8Num19">
      <style:paragraph-properties fo:margin-left="1.27cm" fo:margin-right="0cm" fo:margin-top="0.318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20" style:family="paragraph" style:parent-style-name="Zwykły_20_tekst">
      <style:paragraph-properties fo:margin-top="0.318cm" fo:margin-bottom="0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21" style:family="paragraph" style:parent-style-name="Zwykły_20_tekst" style:list-style-name="WW8Num14">
      <style:paragraph-properties fo:margin-left="1.349cm" fo:margin-right="0cm" fo:margin-top="0.106cm" fo:margin-bottom="0cm" fo:text-align="justify" style:justify-single-word="false" fo:text-indent="-0.635cm" style:auto-text-indent="false">
        <style:tab-stops>
          <style:tab-stop style:position="1.349cm"/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22" style:family="paragraph" style:parent-style-name="Zwykły_20_tekst">
      <style:paragraph-properties fo:margin-left="0.635cm" fo:margin-right="0cm" fo:margin-top="0.106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23" style:family="paragraph" style:parent-style-name="Zwykły_20_tekst">
      <style:paragraph-properties fo:margin-left="0cm" fo:margin-right="0cm" fo:text-align="center" style:justify-single-word="false" fo:text-indent="6.985cm" style:auto-text-indent="false"/>
      <style:text-properties style:font-name="Arial" fo:font-size="11pt" style:font-size-asian="11pt" style:font-size-complex="11pt" style:font-style-complex="italic"/>
    </style:style>
    <style:style style:name="P124" style:family="paragraph" style:parent-style-name="Zwykły_20_tekst">
      <style:paragraph-properties fo:margin-left="0cm" fo:margin-right="0cm" fo:text-align="center" style:justify-single-word="false" fo:text-indent="6.985cm" style:auto-text-indent="false"/>
      <style:text-properties style:font-name="Arial" fo:font-size="10pt" style:font-size-asian="10pt" style:font-size-complex="10pt" style:font-style-complex="italic"/>
    </style:style>
    <style:style style:name="P125" style:family="paragraph" style:parent-style-name="Tekst_20_podstawowy_20_2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Tekst_20_podstawowy_20_2">
      <style:text-properties style:font-name="Arial" fo:font-size="11pt" fo:font-style="normal" style:font-size-asian="11pt" style:font-style-asian="normal" style:font-size-complex="11pt" style:font-style-complex="normal"/>
    </style:style>
    <style:style style:name="P127" style:family="paragraph" style:parent-style-name="Tekst_20_podstawowy_20_2" style:list-style-name="WW8Num2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Tekst_20_blokowy">
      <style:paragraph-properties fo:margin-left="0cm" fo:margin-right="0.081cm" fo:margin-top="0.106cm" fo:margin-bottom="0cm" fo:text-align="justify" style:justify-single-word="false" fo:orphans="0" fo:widows="0" fo:text-indent="0cm" style:auto-text-indent="false" style:text-autospace="none">
        <style:tab-stops>
          <style:tab-stop style:position="17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29" style:family="paragraph" style:parent-style-name="Tekst_20_blokowy">
      <style:paragraph-properties fo:margin-left="0cm" fo:margin-right="0.079cm" fo:text-indent="0cm" style:auto-text-indent="false">
        <style:tab-stops>
          <style:tab-stop style:position="17.002cm"/>
        </style:tab-stops>
      </style:paragraph-properties>
    </style:style>
    <style:style style:name="P130" style:family="paragraph" style:parent-style-name="Header">
      <style:paragraph-properties fo:line-height="150%"/>
      <style:text-properties style:font-name="Arial" fo:font-size="11pt" style:font-size-asian="11pt" style:font-size-complex="11pt"/>
    </style:style>
    <style:style style:name="P131" style:family="paragraph" style:parent-style-name="Header">
      <style:text-properties style:font-name="Arial" fo:font-size="10pt" fo:font-style="normal" style:font-size-asian="10pt" style:font-style-asian="normal" style:font-size-complex="10pt" style:font-style-complex="normal"/>
    </style:style>
    <style:style style:name="P132" style:family="paragraph" style:parent-style-name="Header">
      <style:paragraph-properties fo:margin-top="0.423cm" fo:margin-bottom="0.212cm" fo:line-height="150%" style:snap-to-layout-grid="false"/>
      <style:text-properties style:font-name="Arial" fo:font-size="11pt" style:font-size-asian="11pt" style:font-size-complex="11pt"/>
    </style:style>
    <style:style style:name="P133" style:family="paragraph" style:parent-style-name="Footer">
      <style:paragraph-properties>
        <style:tab-stops>
          <style:tab-stop style:position="16.503cm" style:type="right"/>
        </style:tab-stops>
      </style:paragraph-properties>
      <style:text-properties fo:font-size="9pt" style:font-size-asian="9pt"/>
    </style:style>
    <style:style style:name="P134" style:family="paragraph" style:parent-style-name="Heading_20_4">
      <style:paragraph-properties fo:margin-top="0.423cm" fo:margin-bottom="0cm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35" style:family="paragraph" style:parent-style-name="Heading_20_4">
      <style:paragraph-properties fo:margin-top="0.423cm" fo:margin-bottom="0cm"/>
      <style:text-properties style:font-name="Arial" fo:font-size="11pt" style:font-size-asian="11pt" style:font-size-complex="11pt"/>
    </style:style>
    <style:style style:name="P136" style:family="paragraph" style:parent-style-name="Heading_20_4">
      <style:paragraph-properties fo:margin-top="0.423cm" fo:margin-bottom="0cm"/>
      <style:text-properties style:font-name="Arial" fo:font-size="11pt" style:text-underline-style="none" style:font-size-asian="11pt" style:font-size-complex="11pt"/>
    </style:style>
    <style:style style:name="P137" style:family="paragraph" style:parent-style-name="Heading_20_4">
      <style:paragraph-properties fo:margin-top="0.423cm" fo:margin-bottom="0.212cm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38" style:family="paragraph" style:parent-style-name="Heading_20_7">
      <style:paragraph-properties fo:margin-left="1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139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40" style:family="paragraph" style:parent-style-name="Title">
      <style:text-properties style:font-name="Arial" fo:font-size="11pt" style:font-size-asian="11pt" style:font-size-complex="11pt"/>
    </style:style>
    <style:style style:name="P141" style:family="paragraph" style:parent-style-name="Title">
      <style:paragraph-properties fo:margin-top="0.212cm" fo:margin-bottom="0cm" fo:text-align="justify" style:justify-single-word="false"/>
      <style:text-properties style:font-name="Arial" fo:font-size="11pt" style:font-size-asian="11pt" style:font-size-complex="11pt"/>
    </style:style>
    <style:style style:name="P142" style:family="paragraph" style:parent-style-name="Title" style:master-page-name="Standard">
      <style:paragraph-properties fo:text-align="start" style:justify-single-word="false" style:page-number="1">
        <style:tab-stops>
          <style:tab-stop style:position="15.875cm" style:type="right"/>
          <style:tab-stop style:position="16.499cm" style:type="right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143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44" style:family="paragraph" style:parent-style-name="Body_20_Text_20_21">
      <style:paragraph-properties fo:orphans="2" fo:widows="2">
        <style:tab-stops/>
      </style:paragraph-properties>
      <style:text-properties style:font-name="Arial" fo:font-size="11pt" style:font-size-asian="11pt" style:font-size-complex="11pt"/>
    </style:style>
    <style:style style:name="P145" style:family="paragraph" style:parent-style-name="Body_20_Text_20_21" style:list-style-name="WW8Num2">
      <style:paragraph-properties fo:margin-left="1.27cm" fo:margin-right="0cm" fo:orphans="2" fo:widows="2" fo:text-indent="-1.27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46" style:family="paragraph" style:parent-style-name="Body_20_Text_20_21">
      <style:paragraph-properties fo:orphans="2" fo:widows="2" fo:break-before="page">
        <style:tab-stops/>
      </style:paragraph-properties>
      <style:text-properties style:font-name="Arial" fo:font-size="11pt" style:font-size-asian="11pt" style:font-size-complex="11pt"/>
    </style:style>
    <style:style style:name="P147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size-complex="11pt"/>
    </style:style>
    <style:style style:name="T9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14" style:family="text">
      <style:text-properties style:font-name="Arial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0" style:family="text">
      <style:text-properties fo:color="#ffffff" style:font-name="Arial" fo:font-size="11pt" fo:background-color="#ffffff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tab/>Łódź, dnia 14.07.2010r.</text:p>
      <text:p text:style-name="P141">EZP/D/4/2010</text:p>
      <text:p text:style-name="P140"/>
      <text:p text:style-name="P140">Opis Istotnych Warunków Zamówienia</text:p>
      <text:p text:style-name="P134">1. Informacje ogólne</text:p>
      <text:p text:style-name="P3"><text:span text:style-name="T1">Tryb zamówienia: <text:tab/></text:span><text:span text:style-name="T4">przetarg oparty na przepisach Kodeksu cywilnego</text:span></text:p>
      <text:p text:style-name="P4"><text:span text:style-name="T1">Zamawiający:<text:tab/></text:span><text:span text:style-name="T4">Administracja Nieruchomościami Łódź- Górna "Zachód"</text:span></text:p>
      <text:p text:style-name="P5"><text:tab/><text:bookmark-start text:name="zz1001"/> </text:p>
      <text:p text:style-name="P7"><text:bookmark-end text:name="zz1001"/>Adres zamawiającego:<text:tab/>Ciasna <text:s/>19a </text:p>
      <text:p text:style-name="P6"><text:tab/>93-547 Łódź</text:p>
      <text:p text:style-name="P6">tel/faks 42 684-23-52 / 42 684-23-52 wew. 22</text:p>
      <text:p text:style-name="P6"/>
      <text:p text:style-name="P6">Podstawa prawna:</text:p>
      <text:list xml:id="list28353201" text:style-name="WW8Num12">
        <text:list-item>
          <text:p text:style-name="P42"><text:span text:style-name="T16">Zamówienie o wartości szacunkowej nie przekraczającej progu stosowania ustawy z dnia 29 stycznia 2004 roku Prawo zamówień publicznych (</text:span><text:span text:style-name="T17">t. j. Dz. U. z 2007 r. Nr 223, poz. 1655, z 2008 r. Nr. 171, poz. 1058 Dz. U. z 2009r. Nr 206 poz. 1591, Dz. U. z 2009r. Nr 223 poz. 1778</text:span><text:span text:style-name="T16">) określonego w art. 4 pkt. 8.</text:span></text:p>
        </text:list-item>
        <text:list-item>
          <text:p text:style-name="P43">Kodeks cywilny (Dz. U. z 1964. Nr, poz. 93; Dz. U. z 2009r. Nr 42poz. 341, Nr 79 poz. 662, Nr 131, poz. 1075.</text:p>
        </text:list-item>
      </text:list>
      <text:p text:style-name="P128"><text:bookmark-start text:name="zz12091"/><text:bookmark-end text:name="zz12091"/>Dostawa kuchni i pieców <text:s/>węglowych dla potrzeb obsługi mieszkańców <text:s/>A.N Łódź- Górna „Zachód”.</text:p>
      <text:p text:style-name="P134">2. Opis przedmiotu zamówienia</text:p>
      <text:p text:style-name="P87"/>
      <text:p text:style-name="P8"><text:span text:style-name="T16">Przedmiotem zamówienia <text:s/>jest</text:span><text:span text:style-name="T3"> dostawa 10szt. kuchni węglowych (w tym 5szt. z lewą stroną wlotu i 5 szt. z prawą strona wlotu) oraz 40 szt. pieców węglowych pokojowych (do ogrzania pomieszczeń o kubaturze 60-90m³) </text:span></text:p>
      <text:p text:style-name="P9"/>
      <text:p text:style-name="P8"><text:span text:style-name="T17"><text:s/></text:span><text:span text:style-name="T16"><text:s/>Wsp</text:span><text:span text:style-name="T17">ólny Słownik Zamówień:</text:span><text:span text:style-name="T16"> </text:span><text:span text:style-name="T17">kod CPV</text:span><text:span text:style-name="T16"> <text:s/>39721000-2 </text:span></text:p>
      <text:p text:style-name="P44"/>
      <text:p text:style-name="P45">2.1 Oferty częściowe</text:p>
      <text:list xml:id="list28366265" text:style-name="WW8Num4">
        <text:list-item>
          <text:p text:style-name="P89"><text:span text:style-name="T1">Czy dopuszcza się składanie ofert częściowych: </text:span><text:bookmark-start text:name="zs9020"/><text:span text:style-name="T4">NIE </text:span></text:p>
        </text:list-item>
      </text:list>
      <text:p text:style-name="P45"><text:bookmark-end text:name="zs9020"/>2.2 Oferty równoważnych </text:p>
      <text:p text:style-name="P15"><text:span text:style-name="T1">Czy dopuszcza się składanie ofert równoważnych: </text:span><text:span text:style-name="T4">NIE</text:span></text:p>
      <text:p text:style-name="P134">3. Miejsce realizacji zamówienia</text:p>
      <text:p text:style-name="P18">Magazyn Zamawiającego Łódź, ul. Krakusa 13</text:p>
      <text:p text:style-name="P134">4. Termin realizacji zamówienia</text:p>
      <text:p text:style-name="P94"><text:span text:style-name="T1">Termin realizacji zamówienia: : </text:span><text:span text:style-name="T5">do 30 września 2010r.</text:span></text:p>
      <text:p text:style-name="P134">5. Sposób porozumiewania się</text:p>
      <text:list xml:id="list28341180" text:style-name="WW8Num9">
        <text:list-item>
          <text:p text:style-name="P63">Oświadczenia, wnioski, zawiadomienia oraz informacje zamawiający i wykonawcy przekazują pisemnie lub faksem.</text:p>
        </text:list-item>
        <text:list-item>
          <text:p text:style-name="P63">Fakt otrzymania oświadczenia, wniosku, zawiadomienia oraz informacji przekazanych <text:s/>faksem musi być niezwłocznie potwierdzony również za pomocą faksu.</text:p>
        </text:list-item>
      </text:list>
      <text:p text:style-name="P95">Dodatkowe wyjaśnienia i informacje dotyczące zamówienia można otrzymać w godz. od 09:00 do 14:00 pod wymienionymi niżej numerami telefonów, lub osobiście w siedzibie zamawiającego w pok. 19.</text:p>
      <text:p text:style-name="P95"><text:soft-page-break/>Osobami uprawnionymi do kontaktowania się z wykonawcami są:</text:p>
      <text:p text:style-name="P98">Paweł Ostojski pok. 13</text:p>
      <text:p text:style-name="P95">tel. 042 684-23-52 wew. 12</text:p>
      <text:p text:style-name="P97">Jolanta Krakus pok. 19</text:p>
      <text:p text:style-name="P95">tel.:042 684-23-52 wew.18</text:p>
      <text:p text:style-name="P137">6. Termin związania ofertą</text:p>
      <text:p text:style-name="P64">Oferta złożona w toku przetargu przestaje wiązać gdy została wybrana inna oferta albo gdy przetarg został zamknięty bez wybrania którejkolwiek z ofert.</text:p>
      <text:p text:style-name="P134">7. Opis warunków udziału w postępowaniu oraz opis sposobu dokonywania oceny spełnienia tych warunków.</text:p>
      <text:p text:style-name="P99">O zamówienie może ubiegać się wykonawca, który:</text:p>
      <text:list xml:id="list28361519" text:style-name="WW8Num7">
        <text:list-item>
          <text:p text:style-name="P93">posiada uprawnienia do wykonania dostaw objętych przedmiotem zamówienia </text:p>
        </text:list-item>
        <text:list-item>
          <text:p text:style-name="P93">posiada niezbędną wiedzę i doświadczenie oraz dysponujemy potencjałem technicznym i osobami zdolnymi do wykonania zamówienia</text:p>
        </text:list-item>
        <text:list-item>
          <text:p text:style-name="P93">znajduje się w sytuacji ekonomicznej i finansowej zapewniającej wykonanie zamówienia.</text:p>
        </text:list-item>
      </text:list>
      <text:p text:style-name="P134">8. Wykaz oświadczeń i dokumentów jakie maja dostarczyć wykonawcy w celu potwierdzenia spełnienia warunków udziału w postępowaniu:</text:p>
      <text:p text:style-name="P95">A) W celu wykazania spełnienia warunków w postępowaniu, każdy z Wykonawców powinien przedłożyć wraz z ofertą następujące oświadczenia i dokument:</text:p>
      <text:list xml:id="list28360698" text:style-name="WW8Num2">
        <text:list-item>
          <text:p text:style-name="P145"/>
        </text:list-item>
      </text:list>
      <text:list xml:id="list28339853" text:style-name="WW8Num11">
        <text:list-item>
          <text:p text:style-name="P103">Wypełniony formularz cenowy</text:p>
        </text:list-item>
        <text:list-item>
          <text:p text:style-name="P103">Aktualny odpis z właściwego rejestru albo aktualnego zaświadczenia o wpisie do ewidencji działalności gospodarczej, jeżeli odrębne przepisy wymagają wpisu do rejestru lub zgłoszenie do ewidencji działalności gospodarczej, wystawione nie wcześniej niż 6 miesięcy przed upływem terminu składania ofert.</text:p>
        </text:list-item>
        <text:list-item>
          <text:p text:style-name="P103">Oświadczenie wykonawcy o spełnieniu warunków.</text:p>
        </text:list-item>
        <text:list-item>
          <text:p text:style-name="P103">Pełnomocnictwo w przypadku podmiotów występujących wspólnie i ustanowieniu pełnomocnika do reprezentowania w niniejszym postępowaniu albo reprezentowania w postępowaniu <text:s/>i zawarciu umowy.</text:p>
        </text:list-item>
      </text:list>
      <text:p text:style-name="P104">B. Wymienione w niniejszej OIWZ dokumenty powinny być oryginałami albo kopiami potwierdzonymi za zgodność z oryginałem przez upoważnionych przedstawicieli wykonawcy. </text:p>
      <text:list xml:id="list28358528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106">Zamawiający zażąda przedstawienia oryginału lub notarialnie potwierdzonej kopii dokumentu wyłącznie wtedy, gdy przedstawiona kserokopia dokumentu jest nieczytelna lub budzi wątpliwości co do jej prawdziwości, a zamawiający nie może sprawdzić jej prawdziwości w inny sposób.</text:p>
                    </text:list-item>
                  </text:list>
                </text:list-item>
              </text:list>
            </text:list-item>
          </text:list>
        </text:list-item>
      </text:list>
      <text:p text:style-name="P134">9. Informacje dotyczące warunków i sposobu składania ofert.</text:p>
      <text:list xml:id="list28352973" text:style-name="WW8Num8">
        <text:list-item>
          <text:p text:style-name="P91">Wykonawca ponosi wszystkie koszty związane z przygotowaniem i złożeniem oferty.</text:p>
        </text:list-item>
        <text:list-item>
          <text:p text:style-name="P91">Oferta zostanie sporządzona na formularzu oferty stanowiącym załącznik OIWZ, w którym wykonawca określi cenę wykonania dostaw.</text:p>
        </text:list-item>
        <text:list-item>
          <text:p text:style-name="P91">Oferta powinna być sporządzona w języku polskim, na maszynie do pisania, komputerze lub inną trwałą czytelną techniką.</text:p>
        </text:list-item>
        <text:list-item>
          <text:p text:style-name="P91">Wszystkie kartki oferty powinny być trwale spięte, ponumerowane, podpisane przez osobę (osoby) uprawnioną do występowania w imieniu Wykonawcy. </text:p>
        </text:list-item>
        <text:list-item>
          <text:p text:style-name="P91">Wszystkie formularze dołączone do oferty, a w szczególności formularz oferty, powinny być wypełnione przez wykonawcę ściśle według wskazówek bez dokonywania w nich zmian.</text:p>
        </text:list-item>
        <text:list-item>
          <text:p text:style-name="P91"><text:soft-page-break/>Każde ewentualne poprawki muszą być naniesione w czytelny sposób i parafowane przez osoby upoważnione do podpisywania oferty.</text:p>
        </text:list-item>
      </text:list>
      <text:p text:style-name="P95">Ofertę należy umieścić w zamkniętej kopercie oznakowanej w sposób następujący:</text:p>
      <text:p text:style-name="P46">&lt;ADMINISTRACJA NIERUCHOMOŚCIAMI ŁÓDŹ-GÓRNA „ZACHÓD&gt;</text:p>
      <text:p text:style-name="P48"><text:span text:style-name="T1">oferta na &lt; </text:span><text:span text:style-name="T5"><text:s/>Dostawa kuchni i pieców węglowych. Znak sprawy EZP/D/4/2010</text:span></text:p>
      <text:p text:style-name="P28">nie otwierać przed &lt;21.07.2010r. Godz. 10:30&gt;.</text:p>
      <text:p text:style-name="P47">Koperta powinna być zapieczętowana w sposób gwarantujący zachowanie poufności jej treści oraz zabezpieczająca jej nienaruszalność do terminu otwarcia ofert.</text:p>
      <text:p text:style-name="P134">10. Miejsce i termin składania ofert</text:p>
      <text:p text:style-name="P109"><text:span text:style-name="T1">1Oferty można składać w </text:span><text:bookmark-start text:name="zs9959"/><text:span text:style-name="T1">siedzibie zamawiającego w </text:span><text:bookmark-end text:name="zs9959"/><text:span text:style-name="T4">pok. 19</text:span><text:span text:style-name="T1"> w terminie do dnia </text:span><text:span text:style-name="T5">21.07.2010r. do godziny 10:00.</text:span></text:p>
      <text:p text:style-name="P134">11. Miejsce i termin otwarcia ofert</text:p>
      <text:p text:style-name="P109"><text:span text:style-name="T1">1)<text:tab/>Oferty zostaną otwarte w </text:span><text:bookmark-start text:name="zs9961"/><text:span text:style-name="T1">siedzibie zamawiającego w </text:span><text:bookmark-end text:name="zs9961"/><text:span text:style-name="T4">pok. 10</text:span><text:span text:style-name="T1"> w dniu</text:span><text:span text:style-name="T5"> 21.</text:span><text:span text:style-name="T4">07.2010r.</text:span><text:span text:style-name="T1"> o godz. </text:span><text:span text:style-name="T5">10:3</text:span><text:span text:style-name="T4">0</text:span><text:span text:style-name="T1">.</text:span></text:p>
      <text:p text:style-name="P110">2)<text:tab/>Wykonawcy mogą uczestniczyć w publicznej sesji otwarcia ofert.</text:p>
      <text:p text:style-name="P135">12. Sposób obliczenia ceny oferty.</text:p>
      <text:list xml:id="list28355200" text:style-name="WW8Num5">
        <text:list-item>
          <text:p text:style-name="P92">Oferta musi zawierać ostateczną, sumaryczną cenę obejmującą wszystkie koszty <text:s/><text:line-break/>z uwzględnieniem wszystkich opłat i podatków (także podatku od towarów i usług).</text:p>
        </text:list-item>
        <text:list-item>
          <text:p text:style-name="P90"><text:span text:style-name="T1">Cena musi być podana w </text:span><text:span text:style-name="T4">złotych</text:span><text:span text:style-name="T1"> </text:span><text:span text:style-name="T4">polskich</text:span><text:span text:style-name="T1"> cyfrowo i słownie z dokładnością do dwóch miejsc po przecinku..</text:span></text:p>
        </text:list-item>
        <text:list-item>
          <text:p text:style-name="P92">Wykonawca jest zobowiązany do wypełnienia „Formularza cenowego”, stanowiącego załącznik nr 1 do OIWZ i określenia w nim cen na wszystkie elementy zamówienia. Cenę oferty stanowi suma wartości wszystkich pozycji <text:s/>„Formularza cenowego”, zawierająca wszystkie koszty niezbędne do wykonania zamówienia.</text:p>
        </text:list-item>
        <text:list-item>
          <text:p text:style-name="P92">Zastosowanie przez wykonawcę stawki podatku VAT niezgodnej z przepisami ustawy o podatku od towarów i usług spowoduje odrzucenie oferty.</text:p>
        </text:list-item>
        <text:list-item>
          <text:p text:style-name="P92">Wszystkie ceny określone przez Wykonawcę zostaną ustalone na okres ważności umowy i nie będą podlegały zmianom.</text:p>
        </text:list-item>
      </text:list>
      <text:p text:style-name="P134">13. Ocena ofert</text:p>
      <text:list xml:id="list28350600" text:style-name="WW8Num10">
        <text:list-item>
          <text:p text:style-name="P111">Oceny ofert będzie dokonywała komisja. </text:p>
        </text:list-item>
        <text:list-item>
          <text:p text:style-name="P111">W odniesieniu do wykonawców, którzy spełnili postawione warunki komisja dokona oceny ofert na podstawie następujących kryteriów:</text:p>
        </text:list-item>
      </text:list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5">l.p.</text:p>
          </table:table-cell>
          <table:table-cell table:style-name="Tabela1.B1" office:value-type="string">
            <text:p text:style-name="P65">Opis kryteriów oceny</text:p>
          </table:table-cell>
          <table:table-cell table:style-name="Tabela1.C1" office:value-type="string">
            <text:p text:style-name="P65">Znaczenie</text:p>
          </table:table-cell>
        </table:table-row>
        <table:table-row table:style-name="Tabela1.1">
          <table:table-cell table:style-name="Tabela1.A2" office:value-type="string">
            <text:p text:style-name="P66"><text:bookmark-start text:name="zs9511"/><text:bookmark-end text:name="zs9511"/>1. </text:p>
          </table:table-cell>
          <table:table-cell table:style-name="Tabela1.B2" office:value-type="string">
            <text:p text:style-name="P67">cena </text:p>
          </table:table-cell>
          <table:table-cell table:style-name="Tabela1.C2" office:value-type="string">
            <text:p text:style-name="P66">100%</text:p>
          </table:table-cell>
        </table:table-row>
      </table:table>
      <text:p text:style-name="P107"><text:bookmark-start text:name="zz1514"/>Sprecyzowanie kryteriów oceny ofert:</text:p>
      <text:p text:style-name="P108">cena - <text:s/>cena minimalna brutto : cena badanej oferty brutto x 100 (wskaźnik stały) x 100%</text:p>
      <text:list xml:id="list28368521" text:continue-numbering="true" text:style-name="WW8Num10">
        <text:list-item>
          <text:p text:style-name="P112"><text:bookmark-end text:name="zz1514"/>Zamawiający udzieli zamówienia wykonawcy, którego oferta odpowiada wszystkim wymaganiom określonym w niniejszym opisie i została oceniona jako najkorzystniejsza w oparciu o podane kryterium wyboru.</text:p>
        </text:list-item>
        <text:list-item>
          <text:p text:style-name="P112">Zamawiający powiadomi o wyborze najkorzystniejszej oferty wszystkich wykonawców. Wybranemu wykonawcy zamawiający wskaże termin i miejsce podpisania umowy.</text:p>
        </text:list-item>
      </text:list>
      <text:p text:style-name="P134"><text:soft-page-break/>14. Istotne warunki umowy</text:p>
      <text:p text:style-name="P105">Warunki umowy zostały zawarte we wzorze umowy załączonym w OIWZ.</text:p>
      <text:p text:style-name="P136">15. Pouczenie o środkach ochrony prawnej przysługujących wykonawcy w toku postępowania o udzielenie zamówienia.</text:p>
      <text:p text:style-name="P68">W przedmiotowym postępowaniu nie przysługują środki odwoławcze.</text:p>
      <text:p text:style-name="P98">16. Załączniki</text:p>
      <text:list xml:id="list28350816" text:style-name="WW8Num13">
        <text:list-item>
          <text:p text:style-name="P113">Oferta</text:p>
        </text:list-item>
        <text:list-item>
          <text:p text:style-name="P113">Formularz cenowy </text:p>
        </text:list-item>
        <text:list-item>
          <text:p text:style-name="P113">Oświadczenie o spełnieniu warunków udziału w postępowaniu</text:p>
        </text:list-item>
        <text:list-item>
          <text:p text:style-name="P113">Wzór umowy</text:p>
        </text:list-item>
      </text:list>
      <text:p text:style-name="P114"/>
      <text:p text:style-name="P95"/>
      <text:p text:style-name="P96">.........................................................</text:p>
      <text:p text:style-name="P96">(podpis kierownika zamawiającego)</text:p>
      <text:p text:style-name="P96"/>
      <text:p text:style-name="P96"/>
      <text:p text:style-name="P146"/>
      <text:p text:style-name="P144">.............................................................</text:p>
      <text:p text:style-name="P70"><text:span text:style-name="T8">(nazwa i adres wykonawcy NIP, REGON)</text:span><text:span text:style-name="T1"> <text:tab/><text:tab/><text:tab/><text:tab/><text:tab/></text:span></text:p>
      <text:p text:style-name="P32"/>
      <text:h text:style-name="P139" text:outline-level="3">OFERTA</text:h>
      <text:p text:style-name="P71"/>
      <text:p text:style-name="P71">Zamawiający:</text:p>
      <text:p text:style-name="P116">.............................................................. </text:p>
      <text:p text:style-name="P116">..............................................................</text:p>
      <text:p text:style-name="P116">..............................................................</text:p>
      <text:p text:style-name="P129"><text:span text:style-name="T2">Nawiązując do ogłoszenia do wzięcia udziału w postępowaniu o zamówienie publiczne na </text:span><text:span text:style-name="T5">Dostawa kuchni i pieców <text:s/>węglowych dla potrzeb obsługi mieszkańców <text:s/>A.N Łódź- Górna „Zachód”.</text:span></text:p>
      <text:p text:style-name="P10"/>
      <text:p text:style-name="P11"/>
      <text:list xml:id="list28367060" text:style-name="WW8Num18">
        <text:list-item>
          <text:p text:style-name="P101">Oferujmy realizację powyższego przedmiotu zamówienia,</text:p>
        </text:list-item>
      </text:list>
      <text:p text:style-name="P117">za <text:s/>............................................ zł netto plus .....%VAT co stanowi.............................cenę <text:s/>brutto <text:s/>słownie...................................................................................................................................w tym <text:s/>zgodnie z formularzem cenowym <text:s/>stanowiącym integralną część oferty.</text:p>
      <text:list xml:id="list28364979" text:style-name="WW8Num19">
        <text:list-item>
          <text:p text:style-name="P118"><text:span text:style-name="T4">Oświadczamy</text:span><text:span text:style-name="T1">, że wykonamy zamówienie w terminie </text:span><text:span text:style-name="T20"><text:tab/></text:span></text:p>
        </text:list-item>
        <text:list-item>
          <text:p text:style-name="P118"><text:span text:style-name="T4">Oświadczamy</text:span><text:span text:style-name="T1">, że zapoznaliśmy się z postanowieniami umowy, która stanowi załącznik do zaproszenia. Zobowiązujemy się w przypadku wyboru naszej oferty do zawarcia umowy na określonych w niej warunkach, w miejscu i terminie wyznaczonym przez Zamawiającego. </text:span></text:p>
        </text:list-item>
        <text:list-item>
          <text:p text:style-name="P119"><text:span text:style-name="T5">Akceptujemy</text:span><text:span text:style-name="T1"> warunki płatności.......................................................................................</text:span></text:p>
        </text:list-item>
        <text:list-item>
          <text:p text:style-name="P119"><text:span text:style-name="T4">Załącznikami </text:span><text:span text:style-name="T1">do niniejszej oferty, stanowiącymi jej integralną część są:</text:span></text:p>
        </text:list-item>
      </text:list>
      <text:p text:style-name="P120"/>
      <text:list xml:id="list28351216" text:style-name="WW8Num14">
        <text:list-item>
          <text:p text:style-name="P121">..............................................................................................</text:p>
        </text:list-item>
        <text:list-item>
          <text:p text:style-name="P121">.............................................................................................</text:p>
        </text:list-item>
        <text:list-item>
          <text:p text:style-name="P121">.............................................................................................</text:p>
        </text:list-item>
      </text:list>
      <text:p text:style-name="P122"/>
      <text:p text:style-name="P115">.................., dn. ......................................</text:p>
      <text:p text:style-name="P123">.....................................................</text:p>
      <text:p text:style-name="P124">(podpis i pieczątka wykonawcy)</text:p>
      <text:p text:style-name="P35">* niepotrzebne skreślić</text:p>
      <text:p text:style-name="P72"/>
      <text:p text:style-name="P27">..............................................................<text:tab/><text:tab/><text:tab/><text:tab/><text:tab/><text:tab/></text:p>
      <text:p text:style-name="P27">(pieczęć firmowa wykonawcy i nr tel/fax)</text:p>
      <text:p text:style-name="P76"/>
      <text:p text:style-name="P1">FORMULARZ CENOWY NA DOSTAWĘ KUCHNI <text:s/>I PIECÓW WĘGLOWYCH DLA POTRZEB OBSŁUGI MIESZKANCÓW A.N. ŁÓDŹ-GÓRNA „ZACHÓD”</text:p>
      <text:p text:style-name="P80"/>
      <text:p text:style-name="P1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3">Lp.</text:p>
          </table:table-cell>
          <table:table-cell table:style-name="Tabela2.A1" office:value-type="string">
            <text:p text:style-name="P33">Opis przedmiotu zamówienia</text:p>
          </table:table-cell>
          <table:table-cell table:style-name="Tabela2.A1" office:value-type="string">
            <text:p text:style-name="P33">j.m.</text:p>
          </table:table-cell>
          <table:table-cell table:style-name="Tabela2.A1" office:value-type="string">
            <text:p text:style-name="P33">Ilość jed.</text:p>
          </table:table-cell>
          <table:table-cell table:style-name="Tabela2.A1" office:value-type="string">
            <text:p text:style-name="P33">Wartość netto za <text:line-break/>1 szt. </text:p>
          </table:table-cell>
          <table:table-cell table:style-name="Tabela2.A1" office:value-type="string">
            <text:p text:style-name="P33">Cena brutto za 1 szt.</text:p>
          </table:table-cell>
          <table:table-cell table:style-name="Tabela2.A1" office:value-type="string">
            <text:p text:style-name="P33">Wartość netto za wszystkie</text:p>
          </table:table-cell>
          <table:table-cell table:style-name="Tabela2.A1" office:value-type="string">
            <text:p text:style-name="P33">VAT</text:p>
          </table:table-cell>
          <table:table-cell table:style-name="Tabela2.I1" office:value-type="string">
            <text:p text:style-name="P33">Wartość brutto za wszystkie</text:p>
          </table:table-cell>
        </table:table-row>
        <table:table-row table:style-name="Tabela2.1">
          <table:table-cell table:style-name="Tabela2.A1" office:value-type="string">
            <text:list xml:id="list28360478" text:style-name="WW8Num16">
              <text:list-item>
                <text:p text:style-name="P51"/>
              </text:list-item>
            </text:list>
          </table:table-cell>
          <table:table-cell table:style-name="Tabela2.A1" office:value-type="string">
            <text:p text:style-name="P31">Kuchnia węglowa (lewa, prawa strona wlotu) </text:p>
          </table:table-cell>
          <table:table-cell table:style-name="Tabela2.A1" office:value-type="string">
            <text:p text:style-name="P29">szt.</text:p>
          </table:table-cell>
          <table:table-cell table:style-name="Tabela2.A1" office:value-type="string">
            <text:p text:style-name="P34">10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I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list xml:id="list28375622" text:continue-numbering="true" text:style-name="WW8Num16">
              <text:list-item>
                <text:p text:style-name="P51"/>
              </text:list-item>
            </text:list>
          </table:table-cell>
          <table:table-cell table:style-name="Tabela2.A1" office:value-type="string">
            <text:p text:style-name="P31">Piec pokojowy do ogrzania pomieszczenia o kubaturze <text:line-break/>60-90m3</text:p>
          </table:table-cell>
          <table:table-cell table:style-name="Tabela2.A1" office:value-type="string">
            <text:p text:style-name="P29">szt.</text:p>
          </table:table-cell>
          <table:table-cell table:style-name="Tabela2.A1" office:value-type="string">
            <text:p text:style-name="P34">40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I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h text:style-name="P147" text:outline-level="5"><text:tab/><text:tab/><text:tab/>Ogółem</text:h>
          </table:table-cell>
          <table:table-cell table:style-name="Tabela2.A1" office:value-type="string">
            <text:p text:style-name="P30">X</text:p>
          </table:table-cell>
          <table:table-cell table:style-name="Tabela2.A1" office:value-type="string">
            <text:p text:style-name="P30">X</text:p>
          </table:table-cell>
          <table:table-cell table:style-name="Tabela2.A1" office:value-type="string">
            <text:p text:style-name="P132">X</text:p>
          </table:table-cell>
          <table:table-cell table:style-name="Tabela2.A1" office:value-type="string">
            <text:p text:style-name="P29">X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I1" office:value-type="string">
            <text:p text:style-name="P29"/>
          </table:table-cell>
        </table:table-row>
      </table:table>
      <text:p text:style-name="P75"/>
      <text:p text:style-name="P77">Wartość z pozycji OGÓŁEM należy przenieść do formularza oferty.</text:p>
      <text:p text:style-name="P77"/>
      <text:p text:style-name="P77">.................. ,dnia ...............................<text:tab/><text:tab/>.....................................................</text:p>
      <text:p text:style-name="P81">( pieczęć i podpis wykonawcy lub osoby upoważnionej )</text:p>
      <text:p text:style-name="P82"/>
      <text:p text:style-name="P82"/>
      <text:p text:style-name="P74">Załącznik Nr </text:p>
      <text:p text:style-name="P12"/>
      <text:p text:style-name="P13">OŚWIADCZENIE O SPEŁNIENIU WARUNKÓW </text:p>
      <text:p text:style-name="P12"/>
      <text:p text:style-name="P12">Nazwa wykonawcy<text:tab/>.................................................................................................</text:p>
      <text:p text:style-name="P12"/>
      <text:p text:style-name="P12">Adres wykonawcy<text:tab/>.................................................................................................</text:p>
      <text:p text:style-name="P12"/>
      <text:p text:style-name="P12">Miejscowość ................................................<text:tab/><text:tab/><text:tab/>Data .....................</text:p>
      <text:p text:style-name="P12"/>
      <text:p text:style-name="P12"><text:s/></text:p>
      <text:p text:style-name="P8"><text:span text:style-name="T16">Oświadczam, że spełniam warunki udziału w postępowaniu określone przez </text:span><text:span text:style-name="T17">Administracja Nieruchomościami Łódź- Górna "Zachód"</text:span><text:span text:style-name="T16">: </text:span></text:p>
      <text:p text:style-name="P12"/>
      <text:list xml:id="list28367308" text:style-name="WW8Num17">
        <text:list-item>
          <text:p text:style-name="P50"><text:span text:style-name="T17">posiadamy uprawnienia </text:span><text:span text:style-name="T16">do wykonywania dostaw objętych przedmiotem zamówienia</text:span></text:p>
        </text:list-item>
        <text:list-item>
          <text:p text:style-name="P62">posiadamy niezbędną wiedzę i doświadczenie oraz dysponujemy potencjałem technicznym i osobami zdolnymi do wykonania zamówienia.</text:p>
        </text:list-item>
        <text:list-item>
          <text:p text:style-name="P62">znajdujemy się w sytuacji ekonomicznej i finansowej zapewniającej wykonanie zamówienia</text:p>
        </text:list-item>
      </text:list>
      <text:p text:style-name="P12"/>
      <text:p text:style-name="P12"/>
      <text:p text:style-name="P12">.................................................................................</text:p>
      <text:p text:style-name="P12">(data i czytelny podpis wykonawcy)</text:p>
      <text:p text:style-name="P12"/>
      <text:p text:style-name="P14"/>
      <text:p text:style-name="Standard"/>
      <text:p text:style-name="P39"/>
      <text:p text:style-name="P39"/>
      <text:p text:style-name="Standard"/>
      <text:p text:style-name="Standard"/>
      <text:p text:style-name="P82"/>
      <text:p text:style-name="P73"/>
      <text:p text:style-name="P78"/>
      <text:p text:style-name="P78"/>
      <text:h text:style-name="P143" text:outline-level="6">Szczegółowy opis przedmiotu zamówienia</text:h>
      <text:p text:style-name="P79"/>
      <text:h text:style-name="P138" text:outline-level="7">Dane techniczne</text:h>
      <text:list xml:id="list28358434" text:continue-list="list28352973" text:style-name="WW8Num8">
        <text:list-item>
          <text:p text:style-name="P40"><text:span text:style-name="T7">przenośny metalowy piec stałopalny węglowy </text:span><text:span text:style-name="T6">do użytkowania w</text:span><text:span text:style-name="T7"> </text:span><text:span text:style-name="T6">gospodarstwach domowych (spalanie drewna, węgla)</text:span></text:p>
        </text:list-item>
      </text:list>
      <text:list xml:id="list28368928" text:style-name="WW8Num3">
        <text:list-item>
          <text:p text:style-name="P52">kubatura ogrzewanego pomieszczenia 60-90m3</text:p>
        </text:list-item>
        <text:list-item>
          <text:p text:style-name="P52">ilość 40 szt.</text:p>
        </text:list-item>
      </text:list>
      <text:p text:style-name="P27"/>
      <text:p text:style-name="P69"/>
      <text:list xml:id="list28363059" text:continue-list="list28358434" text:style-name="WW8Num8">
        <text:list-item>
          <text:p text:style-name="P40"><text:span text:style-name="T7">przenośna metalowa kuchnia węglowa </text:span><text:span text:style-name="T6">do użytkowania w gospodarstwach</text:span><text:span text:style-name="T7"> </text:span><text:span text:style-name="T6">domowych (spalanie węgla, drewna)</text:span></text:p>
        </text:list-item>
      </text:list>
      <text:list xml:id="list28353639" text:style-name="WW8Num6">
        <text:list-item>
          <text:p text:style-name="P53">wyposażenie : piekarnik, ruszt stały, dźwignia obiegu spalin</text:p>
        </text:list-item>
        <text:list-item>
          <text:p text:style-name="P53">wysokość 850mm</text:p>
        </text:list-item>
        <text:list-item>
          <text:p text:style-name="P53">szerokość od 800mm – 900mm</text:p>
        </text:list-item>
        <text:list-item>
          <text:p text:style-name="P53">głębokość od 600mm do 650 mm</text:p>
        </text:list-item>
        <text:list-item>
          <text:p text:style-name="P53">lewa strona wlotu – ilość 15 szt.</text:p>
        </text:list-item>
        <text:list-item>
          <text:p text:style-name="P53">prawa strona wlotu – ilość 15szt.</text:p>
        </text:list-item>
      </text:list>
      <text:p text:style-name="P27"/>
      <text:p text:style-name="P83">Umowa Nr (WZÓR)</text:p>
      <text:p text:style-name="P16">zawarta w dniu..................................... r. w Łodzi pomiędzy :</text:p>
      <text:p text:style-name="P16">Miastem Łódź Administracją Nieruchomościami Łódź- Górna „ Zachód” z siedzibą w Łodzi <text:line-break/>przy ul. Ciasnej 19a reprezentowaną przez :</text:p>
      <text:list xml:id="list28348189" text:continue-list="list28361519" text:style-name="WW8Num7">
        <text:list-item>
          <text:p text:style-name="P41">Barbarę Czerkawską<text:tab/><text:tab/><text:tab/><text:tab/><text:tab/>Dyrektora</text:p>
        </text:list-item>
        <text:list-item>
          <text:p text:style-name="P41">Barbarę Adamiak<text:tab/><text:tab/><text:tab/><text:tab/><text:tab/>Główną Księgową</text:p>
        </text:list-item>
      </text:list>
      <text:p text:style-name="Standard"><text:span text:style-name="T9">zwaną dalej</text:span><text:span text:style-name="T11"> „Zamawiającym”</text:span></text:p>
      <text:p text:style-name="P22">a :</text:p>
      <text:p text:style-name="P21">Przedsiębiorcą<text:tab/><text:tab/><text:tab/><text:tab/><text:tab/>..............................................................</text:p>
      <text:p text:style-name="P21"/>
      <text:p text:style-name="P125">prowadzącym działalność gospodarczą na podstawie zaświadczenia o wpisie do ewidencji , posiadającym decyzje nr ............... z dnia <text:s/>wydane przez .................................. oraz decyzję nadającą numer identyfikacyjny ......................................................</text:p>
      <text:p text:style-name="P16">zwanym dalej „Wykonawcą”</text:p>
      <text:p text:style-name="P131"/>
      <text:p text:style-name="P19">następującej treści</text:p>
      <text:p text:style-name="P23">§ 1</text:p>
      <text:list xml:id="list28353440" text:style-name="WW8Num20">
        <text:list-item>
          <text:p text:style-name="P127">Wykonawca w okresie od dnia ........................ do dnia ........................za wynagrodzeniem zobowiązuje się sprzedać i dostarczyć , a Zamawiający zobowiązuje się kupić i odebrać kuchnie i piece przenośne węglowe.</text:p>
        </text:list-item>
        <text:list-item>
          <text:p text:style-name="P54">Szczegółowy wykaz ilości pieców wraz z cenami jednostkowymi zawiera oferta który stanowi załącznik nr 1 do umowy.</text:p>
        </text:list-item>
        <text:list-item>
          <text:p text:style-name="P54">Wykonawca oświadcza , że dostarczone materiały w szczególności :</text:p>
        </text:list-item>
      </text:list>
      <text:list xml:id="list28362901" text:style-name="WW8Num15">
        <text:list-item>
          <text:p text:style-name="P88">odpowiadają wszystkim cechom określonym w załączniku nr 1 do umowy, są fabrycznie nowe,</text:p>
        </text:list-item>
        <text:list-item>
          <text:p text:style-name="P84">posiadają nienaruszone cechy pierwotnego opakowania ,</text:p>
        </text:list-item>
        <text:list-item>
          <text:p text:style-name="P84">wyprodukowano je w okresie do 12 miesięcy przed datą dostawy,</text:p>
        </text:list-item>
      </text:list>
      <text:p text:style-name="P37"/>
      <text:p text:style-name="P23">§ 2</text:p>
      <text:list xml:id="list28339950" text:style-name="WW8Num21">
        <text:list-item>
          <text:p text:style-name="P55">Wykonawca zobowiązany jest dostarczać materiały określone w załączniku nr 1 do umowy każdorazowo na odrębne zamówienia Zamawiającego , określające ilość i rodzaj materiałów. </text:p>
        </text:list-item>
        <text:list-item>
          <text:p text:style-name="P55">Do wystawienia zamówienia upoważniony jest w imieniu Zamawiającego Paweł Ostojski.</text:p>
        </text:list-item>
      </text:list>
      <text:p text:style-name="P38"/>
      <text:p text:style-name="P23">§ 3</text:p>
      <text:list xml:id="list28353973" text:style-name="WW8Num22">
        <text:list-item>
          <text:p text:style-name="P49"><text:span text:style-name="T9">Wykonawca <text:s/>zobowiązuje się dostarczać zamawiane piece w ciągu 3 dni roboczych od dnia otrzymania pisemnego zamówienia dostarczonego do siedziby Wykonawcy lub przesłanego za pośrednictwem faxu na nr </text:span><text:span text:style-name="T12">...........................................</text:span></text:p>
        </text:list-item>
        <text:list-item>
          <text:p text:style-name="P56">Miejscem dostawy zamawianych pieców i kuchni jest magazyn Zamawiającego Łódź, ul. Ciasna 19a.</text:p>
        </text:list-item>
        <text:list-item>
          <text:p text:style-name="P61">Dostawy winny być realizowane w godzinach od 9.00 do 12.00</text:p>
        </text:list-item>
        <text:list-item>
          <text:p text:style-name="P56">Dowodem zrealizowania dostawy będzie pisemne potwierdzenie na zamówieniu, dokonane przez upoważnionego pracownika Zamawiającego po sprawdzeniu ilości materiałów. Koszty dostawy obciążają Wykonawcę.</text:p>
        </text:list-item>
        <text:list-item>
          <text:p text:style-name="P56">Do czasu odbioru kuchni i pieców przez Zamawiającego ryzyko związane z ewentualnym uszkodzeniem lub utratą ponosi Wykonawca .</text:p>
        </text:list-item>
      </text:list>
      <text:p text:style-name="P36"/>
      <text:p text:style-name="P23">§ 4</text:p>
      <text:list xml:id="list28362873" text:style-name="WW8Num23">
        <text:list-item>
          <text:p text:style-name="P102">Ceny jednostkowe za piece <text:s/>zostały określone w załączniku oferta do umowy i są niezmienne przez okres realizacji niniejszej umowy.</text:p>
        </text:list-item>
        <text:list-item>
          <text:p text:style-name="P100"><text:soft-page-break/><text:span text:style-name="T10">Strony ustalają , iż za dostarczenie i transport z magazynu Wykonawcy do magazynu Zamawiającego niewadliwych pieców węglowych przenośnych Wykonawca otrzyma wynagrodzenie w wysokości ...................</text:span><text:span text:style-name="T14">.</text:span><text:span text:style-name="T15"> netto plus ......%VAT tj. ...................co</text:span><text:span text:style-name="T13"> </text:span><text:span text:style-name="T15">stanowi cenę ofertową w wysokości</text:span><text:span text:style-name="T13"> ...........zł (słownie:...............................................................)</text:span></text:p>
        </text:list-item>
      </text:list>
      <text:p text:style-name="P16"/>
      <text:p text:style-name="P23">§ 5</text:p>
      <text:p text:style-name="P125">Wykonawcy <text:s/>nie przysługuje wobec Zamawiającego jakiekolwiek <text:s/>roszczenia z tytułu zamówienia mniejszej ilości pieców niż określonej w § 1 ust.2 umowy.</text:p>
      <text:p text:style-name="P126"/>
      <text:p text:style-name="P23">§ 6</text:p>
      <text:list xml:id="list28350292" text:style-name="WW8Num24">
        <text:list-item>
          <text:p text:style-name="P57">Strony dokonywać będą rozliczenia realizacji umowy na podstawie faktur częściowych, wystawionych zgodnie z ilością i rodzajem dostarczanych pieców oraz powiększonych o podatek od towaru i usług VAT w wysokości wynikającej z obowiązujących przepisów.</text:p>
        </text:list-item>
        <text:list-item>
          <text:p text:style-name="P57">Zamawiający <text:s/>będzie dokonywał zapłaty należności przelewem na konto Wykonawcy w ciągu 30 dni od daty otrzymania faktury.</text:p>
        </text:list-item>
        <text:list-item>
          <text:p text:style-name="P57">Za termin zapłaty uznaje się dzień złożenia przez Zamawiającego polecenia przelewu ceny.</text:p>
        </text:list-item>
        <text:list-item>
          <text:p text:style-name="P57">Wykonawcy <text:s/>od faktur niezapłaconych w terminie określonym zgodnie z ust.2 i 3 przysługują odsetki ustawowe.</text:p>
        </text:list-item>
      </text:list>
      <text:p text:style-name="P16"/>
      <text:p text:style-name="P23">§ 7</text:p>
      <text:list xml:id="list28350015" text:style-name="WW8Num26">
        <text:list-item>
          <text:p text:style-name="P58">Wykonawca <text:s/>zobowiązuje się zapłacić Zamawiającemu kary umowne w wysokości :</text:p>
        </text:list-item>
      </text:list>
      <text:p text:style-name="P85">a) 10% łącznej wartości umowy , w przypadku odstąpienia od umowy z powodu okoliczności , za które nie odpowiada Zamawiający ,</text:p>
      <text:p text:style-name="P85">b) 0,5% ceny nie dostarczonych zgodnie z zamówieniem kuchni i pieców – za każdy dzień zwłoki, licząc od wymaganego w myśl § 3 ust.1 terminu dostawy.</text:p>
      <text:list xml:id="list28340975" text:style-name="WW8Num27">
        <text:list-item>
          <text:p text:style-name="P59">Postanowienia ust.1 nie wyłączają prawa Zamawiającego <text:s/>do dochodzenia od Wykonawcy odszkodowania uzupełniającego na zasadach ogólnych , jeżeli wartość powstałej szkody przekroczy wysokość kar umownych.</text:p>
        </text:list-item>
      </text:list>
      <text:p text:style-name="P16"/>
      <text:p text:style-name="P23">§ 8</text:p>
      <text:list xml:id="list28347888" text:style-name="WW8Num28">
        <text:list-item>
          <text:p text:style-name="P60">Wykonawca jest obowiązany wydać Zamawiającemu dokumenty gwarancyjne pieców.</text:p>
        </text:list-item>
        <text:list-item>
          <text:p text:style-name="P60">W przypadku stwierdzenia wad lub niekompletności dostarczonego przedmiotu umowy, Wykonawca zobowiązuje się do niezwłocznej wymiany materiałów lub ich uzupełnienia w terminie 24 godzin od powiadomienia o w/w okolicznościach.</text:p>
        </text:list-item>
      </text:list>
      <text:p text:style-name="P17"/>
      <text:p text:style-name="P24">§ 9</text:p>
      <text:p text:style-name="P125">Zmiany niniejszej umowy wymagają dla swej ważności formy pisemnej pod rygorem nieważności.</text:p>
      <text:p text:style-name="P16"/>
      <text:p text:style-name="P23">§ 10</text:p>
      <text:p text:style-name="P2">W razie wystąpienia istotnej zmiany okoliczności powodującej ,że wykonanie umowy nie leży w interesie publicznym , czego nie można było przewidzieć w chwili zawarcia umowy , Zamawiający może odstąpić od umowy w terminie 30 dni <text:s/>od powzięcia wiadomości o powyższych okolicznościach . W takim wypadku Wykonawca <text:s/>może żądać jedynie wynagrodzenia należnego mu z tytułu wykonania części umowy.</text:p>
      <text:p text:style-name="P20"/>
      <text:p text:style-name="P23">§ 11</text:p>
      <text:p text:style-name="P125">W sprawach nie uregulowanych w umowie zastosowanie mają przepisy Kodeksu cywilnego oraz ustawy Prawo zamówień publicznych .</text:p>
      <text:p text:style-name="P17"/>
      <text:p text:style-name="P23">§ 12</text:p>
      <text:p text:style-name="P125"><text:soft-page-break/>Spory powstałe na tle realizacji niniejszej umowy będą rozstrzygane przez sąd właściwy miejscowo ze względu na siedzibę Zamawiającego</text:p>
      <text:p text:style-name="P16"/>
      <text:p text:style-name="P25">§ 13</text:p>
      <text:p text:style-name="P125">Umowę sporządzono w 2 jednobrzmiących egzemplarzach po jednym egzemplarzu dla każdej ze stron.</text:p>
      <text:p text:style-name="P17"/>
      <text:p text:style-name="P16"/>
      <text:p text:style-name="P16"/>
      <text:p text:style-name="P16"/>
      <text:p text:style-name="P16"/>
      <text:p text:style-name="P16"/>
      <text:p text:style-name="P16">.............................................<text:tab/><text:tab/><text:tab/><text:tab/><text:tab/>...........................................</text:p>
      <text:p text:style-name="P16">Wykonawca <text:tab/><text:tab/><text:tab/><text:tab/><text:tab/><text:tab/><text:tab/><text:tab/>Zamawiający</text:p>
      <text:p text:style-name="P16"/>
      <text:p text:style-name="P16"/>
      <text:p text:style-name="P16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7cm" fo:margin-right="0cm" fo:text-align="end" style:justify-single-word="false" fo:text-indent="-1.27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635cm" fo:margin-right="0cm" fo:text-align="justify" style:justify-single-word="false" fo:text-indent="-0.635cm" style:auto-text-indent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line-height="150%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.249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cm" fo:margin-right="0cm" fo:hyphenation-ladder-count="no-limit" fo:text-indent="0cm" style:auto-text-indent="false" fo:keep-with-next="always"/>
      <style:text-properties fo:font-weight="bold" style:language-asian="none" style:country-asian="none" style:font-weight-asian="bold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tyle="italic" style:font-style-asian="italic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13.753cm"/>
        </style:tab-stops>
      </style:paragraph-properties>
      <style:text-properties style:font-size-complex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fo:font-size="10pt" style:font-size-asian="10pt" style:font-size-complex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/>
      <style:text-properties style:font-size-complex="10pt"/>
    </style:style>
    <style:style style:name="WW-Tekst_20_podstawowy_20_wci_3f_ty_20_2" style:display-name="WW-Tekst podstawowy wci?ty 2" style:family="paragraph" style:parent-style-name="Standard">
      <style:paragraph-properties fo:margin-left="1.251cm" fo:margin-right="0cm" fo:line-height="150%" fo:text-align="justify" style:justify-single-word="false" fo:orphans="0" fo:widows="0" fo:hyphenation-ladder-count="no-limit" fo:text-indent="-0.25cm" style:auto-text-indent="false"/>
      <style:text-properties style:language-asian="none" style:country-asian="none" style:font-size-complex="10pt" fo:hyphenate="false" fo:hyphenation-remain-char-count="2" fo:hyphenation-push-char-count="2"/>
    </style:style>
    <style:style style:name="WW-Tekst_20_podstawowy_20_wci_3f_ty_20_3" style:display-name="WW-Tekst podstawowy wci?ty 3" style:family="paragraph" style:parent-style-name="Standard">
      <style:paragraph-properties fo:margin-left="0.501cm" fo:margin-right="0cm" fo:hyphenation-ladder-count="no-limit" fo:text-indent="0.002cm" style:auto-text-indent="false"/>
      <style:text-properties style:language-asian="none" style:country-asian="none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language-asian="none" style:country-asian="none" style:font-size-complex="10pt"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0.25cm" fo:margin-right="-0.501cm" fo:text-align="justify" style:justify-single-word="false" fo:text-indent="0cm" style:auto-text-indent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weight="bold" style:font-weight-asian="bold"/>
    </style:style>
    <style:style style:name="WW8Num4z0" style:family="text">
      <style:text-properties style:font-name="Wingdings"/>
    </style:style>
    <style:style style:name="WW8Num8z0" style:family="text">
      <style:text-properties style:font-name="Symbol"/>
    </style:style>
    <style:style style:name="WW8Num11z2" style:family="text">
      <style:text-properties style:font-name="Times New Roman" style:font-name-complex="Times New Roman"/>
    </style:style>
    <style:style style:name="WW8Num12z0" style:family="text">
      <style:text-properties style:font-name="Wingdings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font-name="Arial" fo:font-size="11pt" style:font-size-asian="11pt" style:font-size-complex="11pt"/>
    </style:style>
    <style:style style:name="WW8Num21z0" style:family="text">
      <style:text-properties style:font-name="Arial" fo:font-size="11pt" style:font-size-asian="11pt" style:font-size-complex="11pt"/>
    </style:style>
    <style:style style:name="WW8Num22z0" style:family="text">
      <style:text-properties style:font-name="Arial" fo:font-size="11pt" style:font-size-asian="11pt" style:font-size-complex="11pt"/>
    </style:style>
    <style:style style:name="WW8Num23z0" style:family="text">
      <style:text-properties style:font-name="Arial" fo:font-size="11pt" style:font-size-asian="11pt" style:font-size-complex="11pt"/>
    </style:style>
    <style:style style:name="WW8Num24z0" style:family="text">
      <style:text-properties style:font-name="Arial" fo:font-size="11pt" style:font-size-asian="11pt" style:font-size-complex="11pt"/>
    </style:style>
    <style:style style:name="WW8Num25z0" style:family="text">
      <style:text-properties style:font-name="Arial" fo:font-size="11pt" style:font-size-asian="11pt" style:font-size-complex="11pt"/>
    </style:style>
    <style:style style:name="WW8Num26z0" style:family="text">
      <style:text-properties style:font-name="Arial" fo:font-size="11pt" style:font-size-asian="11pt" style:font-size-complex="11pt"/>
    </style:style>
    <style:style style:name="WW8Num28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Wingdings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3z0" style:family="text">
      <style:text-properties style:font-name="Symbol1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6z1" style:family="text">
      <style:text-properties style:font-name="Times New Roman" style:font-name-complex="Times New Roman"/>
    </style:style>
    <style:style style:name="WW8Num10z0" style:family="text">
      <style:text-properties style:font-name="Wingdings"/>
    </style:style>
    <style:style style:name="WW8Num13z2" style:family="text">
      <style:text-properties style:font-name="Times New Roman" style:font-name-complex="Times New Roman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-Absatz-Standardschriftart111111111111" style:family="text"/>
    <style:style style:name="WW8Num2z0" style:family="text">
      <style:text-properties style:font-name="Wingdings"/>
    </style:style>
    <style:style style:name="WW8Num5z1" style:family="text">
      <style:text-properties style:font-name="Times New Roman" style:font-name-complex="Times New Roman"/>
    </style:style>
    <style:style style:name="WW8Num9z0" style:family="text">
      <style:text-properties style:font-name="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1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1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4z1" style:family="text">
      <style:text-properties style:font-name="Times New Roman" style:font-name-asian="Times New Roman" style:font-name-complex="Times New Roman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8z0" style:family="text">
      <style:text-properties style:font-name="Wingdings"/>
    </style:style>
    <style:style style:name="WW8Num49z0" style:family="text">
      <style:text-properties style:font-name="Symbol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54z0" style:family="text">
      <style:text-properties style:font-name="Wingdings"/>
    </style:style>
    <style:style style:name="WW8Num54z1" style:family="text">
      <style:text-properties style:font-name="Courier New"/>
    </style:style>
    <style:style style:name="WW8Num54z3" style:family="text">
      <style:text-properties style:font-name="Symbol"/>
    </style:style>
    <style:style style:name="WW8Num55z0" style:family="text">
      <style:text-properties style:font-name="Wingdings"/>
    </style:style>
    <style:style style:name="WW8Num57z0" style:family="text">
      <style:text-properties style:font-name="Symbol"/>
    </style:style>
    <style:style style:name="WW8Num5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9z0" style:family="text">
      <style:text-properties style:font-name="Symbol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8z2" style:family="text">
      <style:text-properties style:font-name="Times New Roman" style:font-name-asian="Times New Roman" style:font-name-complex="Times New Roman"/>
    </style:style>
    <style:style style:name="WW8Num6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0z0" style:family="text">
      <style:text-properties style:font-name="Wingdings"/>
    </style:style>
    <style:style style:name="WW8Num81z0" style:family="text">
      <style:text-properties style:font-name="Wingdings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StarSymbol" fo:font-size="9pt" fo:font-weight="normal" style:font-name-asian="StarSymbol" style:font-size-asian="9pt" style:font-weight-asian="normal" style:font-name-complex="StarSymbol" style:font-size-complex="9pt" style:font-weight-complex="normal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503cm" style:type="right"/>
        </style:tab-stops>
      </style:paragraph-properties>
      <style:text-properties fo:font-size="9pt" style:font-size-asian="9pt"/>
    </style:style>
    <style:page-layout style:name="Mpm1">
      <style:page-layout-properties fo:page-width="20.999cm" fo:page-height="29.699cm" style:num-format="1" style:print-orientation="portrait" fo:margin-top="2cm" fo:margin-bottom="1.9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K</meta:initial-creator>
    <meta:creation-date>2007-01-26T11:34:00</meta:creation-date>
    <dc:creator>JK</dc:creator>
    <dc:date>2007-01-26T11:35:00</dc:date>
    <meta:print-date>2010-07-13T11:36:00</meta:print-date>
    <meta:editing-cycles>1</meta:editing-cycles>
    <meta:editing-duration>PT52113H31M44S</meta:editing-duration>
    <meta:document-statistic meta:table-count="2" meta:image-count="0" meta:object-count="0" meta:page-count="11" meta:paragraph-count="225" meta:word-count="2164" meta:character-count="16914"/>
    <meta:generator>OpenOffice.ux.pl/3.0$Win32 OpenOffice.org_project/300m9$Build-29358</meta:generator>
  </office:meta>
</office:document-meta>
</file>