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13.07.2010r.</text:p>
      <text:p text:style-name="P4"/>
      <text:p text:style-name="P4"/>
      <text:p text:style-name="P4"/>
      <text:p text:style-name="P4">Znak sprawy: ANZ/DT-4/R B-78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14 i nr 15 mieszczącego się w Łodzi </text:p>
      <text:p text:style-name="P7"><text:tab/>przy ul. Szenwalda 15 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<text:tab/>“KOW-BUD”</text:p>
      <text:p text:style-name="P1">FIRMA REMONTOWO-BUDOWLANA</text:p>
      <text:p text:style-name="P1"><text:tab/>mgr inż. Katarzyna Kowalska</text:p>
      <text:p text:style-name="P1"><text:tab/>95-054 Ksawerów </text:p>
      <text:p text:style-name="P1"><text:tab/>ul. Wschodnia 32</text:p>
      <text:p text:style-name="P1"><text:s/>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14 i nr 15 mieszczącego się w Łodzi przy ul. Szenwalda 15 -</text:span><text:span text:style-name="T1"> za cenę : 9 934,43 zł brutto <text:s/></text:span></text:p>
      <text:p text:style-name="P1"><text:tab/><text:tab/>(słownie: dziewięć tysięcy dziewięćset trzydzieści cztery złote 43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3-04T15:26:00</meta:creation-date>
    <dc:creator>JK</dc:creator>
    <dc:date>2008-03-04T17:10:00</dc:date>
    <meta:editing-cycles>2</meta:editing-cycles>
    <meta:editing-duration>PT01H29M00S</meta:editing-duration>
    <meta:document-statistic meta:table-count="0" meta:image-count="0" meta:object-count="0" meta:page-count="1" meta:paragraph-count="25" meta:word-count="133" meta:character-count="987"/>
    <meta:generator>OpenOffice.ux.pl/3.0$Win32 OpenOffice.org_project/300m9$Build-29358</meta:generator>
  </office:meta>
</office:document-meta>
</file>