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4" style:family="paragraph" style:parent-style-name="Body_20_Text_20_21">
      <style:paragraph-properties fo:margin-left="0.998cm" fo:margin-right="1.08cm" fo:text-indent="0cm" style:auto-text-indent="false"/>
    </style:style>
    <style:style style:name="P5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0cm" fo:margin-right="1.08cm" fo:text-indent="0cm" style:auto-text-indent="false"/>
    </style:style>
    <style:style style:name="P7" style:family="paragraph" style:parent-style-name="Body_20_Text_20_21">
      <style:paragraph-properties fo:margin-left="0.499cm" fo:margin-right="1.08cm" fo:text-indent="0cm" style:auto-text-indent="false"/>
    </style:style>
    <style:style style:name="P8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9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06.07.2010r.</text:p>
      <text:p text:style-name="Standard"/>
      <text:p text:style-name="Standard"/>
      <text:p text:style-name="Standard">Nr sprawy ANZ/DT-4/R B/78/2010</text:p>
      <text:p text:style-name="Standard"/>
      <text:list xml:id="list35388344" text:style-name="WW8Num2">
        <text:list-item>
          <text:p text:style-name="P11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P3"/>
      <text:p text:style-name="P3"><text:span text:style-name="T1">Administracja Nieruchomościami Łódź-Górna „Zachód” jako zamawiający w N/w postępowaniu zaprasza do składania ofert na:„</text:span><text:span text:style-name="T2">Wykonanie remontu lokalu mieszkalnego nr 14 i 15 mieszczącego się przy ul. Szenwalda 15 w Łodzi ”.</text:span></text:p>
      <text:p text:style-name="P4"><text:span text:style-name="T1">2. Wymagany termin wykonania robót:</text:span><text:span text:style-name="T2"> </text:span><text:span text:style-name="T3">25 kolejnych dni od daty podpisania umowy.</text:span></text:p>
      <text:p text:style-name="P5">3. Wymagany termin gwarancji na wykonane roboty 24 miesiące.</text:p>
      <text:p text:style-name="P4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5">5. Miejsce i termin składania ofert:</text:p>
      <text:p text:style-name="P6"><text:span text:style-name="T1">Wymagane jest zamieszczenie oferty wraz z kosztorysem ofertowym (wykonanym na podstawie przedmiaru robót zamawiającego) w kopercie zaadresowanej na adres zamawiającego i oznaczonej jako „</text:span><text:span text:style-name="T2">Oferta na -</text:span><text:span text:style-name="T1"> </text:span><text:span text:style-name="T2">Wykonanie</text:span><text:span text:style-name="T1"> </text:span><text:span text:style-name="T2">remontu lokalu mieszkalnego nr 14 i 15 mieszczącego się przy ul. Szenwalda 15 w Łodzi ”.</text:span></text:p>
      <text:p text:style-name="P6"><text:span text:style-name="T2"><text:s text:c="8"/>- </text:span><text:span text:style-name="T1">Termin składania ofert (pokój 19) upływa w dniu </text:span><text:span text:style-name="T2"><text:s/>12.07.2010r. o godz. 10:00</text:span></text:p>
      <text:p text:style-name="P6"><text:span text:style-name="T2"><text:s text:c="8"/>- </text:span><text:span text:style-name="T1">Termin otwarcia ofert:</text:span><text:span text:style-name="T2"> 12.07.2010r. o godz. 10:30</text:span></text:p>
      <text:p text:style-name="P7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35418579" text:style-name="WW8Num1">
        <text:list-item>
          <text:list>
            <text:list-item>
              <text:p text:style-name="P8">Aktualny odpis z właściwego rejestru, aktualne zaświadczenie o wpisie do ewidencji działalności gospodarczej,</text:p>
            </text:list-item>
            <text:list-item>
              <text:p text:style-name="P8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  <text:list-item>
                  <text:p text:style-name="P9">instalacyjnej w zakresie sieci, instalacji i urządzeń elektrycznych – co najmniej 1 osoba</text:p>
                </text:list-item>
                <text:list-item>
                  <text:p text:style-name="P9">instalacyjnej w zakresie sieci, instalacji wod-kan <text:s/>– co najmniej 1 osoba</text:p>
                </text:list-item>
              </text:list>
            </text:list-item>
            <text:list-item>
              <text:p text:style-name="P8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6"><text:span text:style-name="T2">UWAGA:</text:span><text:span text:style-name="T1"> Zamawiający zastrzega sobie prawo odstąpienia od rozstrzygnięcia postępowania bez podania przyczyny.</text:span></text:p>
      <text:p text:style-name="P10">p.o. <text:s/>Dyrektora</text:p>
      <text:p text:style-name="P10"/>
      <text:p text:style-name="P10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35" style:family="text">
      <style:text-properties style:font-name="Times New Roman"/>
    </style:style>
    <style:style style:name="WW-WW8Num1z136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4" meta:word-count="289" meta:character-count="2082"/>
    <meta:generator>OpenOffice.ux.pl/3.0$Win32 OpenOffice.org_project/300m9$Build-29358</meta:generator>
  </office:meta>
</office:document-meta>
</file>