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fo:font-size="11pt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3" style:family="paragraph" style:parent-style-name="Standard">
      <style:paragraph-properties fo:text-align="justify" style:justify-single-word="false" style:writing-mode="lr-tb">
        <style:tab-stops>
          <style:tab-stop style:position="1.27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fo:font-size="11pt" style:font-size-complex="11pt"/>
    </style:style>
    <style:style style:name="P4" style:family="paragraph" style:parent-style-name="Standard">
      <style:paragraph-properties fo:text-align="end" style:justify-single-word="false" style:writing-mode="lr-tb"/>
      <style:text-properties fo:color="#000000" fo:font-size="11pt" style:font-size-complex="11pt"/>
    </style:style>
    <style:style style:name="P5" style:family="paragraph" style:parent-style-name="Standard">
      <style:paragraph-properties style:writing-mode="lr-tb"/>
      <style:text-properties fo:color="#000000" fo:font-size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7" style:family="paragraph" style:parent-style-name="Standard">
      <style:paragraph-properties fo:text-align="end" style:justify-single-word="false" style:writing-mode="lr-tb"/>
      <style:text-properties fo:color="#000000" fo:font-size="11pt" fo:font-weight="bold" style:font-size-complex="11pt" style:font-weight-complex="bold"/>
    </style:style>
    <style:style style:name="T1" style:family="text">
      <style:text-properties fo:font-weight="bold" style:font-weight-complex="bold"/>
    </style:style>
    <style:style style:name="T2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ZP/PN/Rb/1/2010</text:p>
      <text:p text:style-name="P4">Łódź, 2010-07-08</text:p>
      <text:p text:style-name="P6">Zamawiający:</text:p>
      <text:p text:style-name="P2">Administracja Nieruchomościami</text:p>
      <text:p text:style-name="P2">Łódź- Górna „Zachód”</text:p>
      <text:p text:style-name="P2">ul. Ciasna 19a</text:p>
      <text:p text:style-name="P2">93-547 Łódź</text:p>
      <text:p text:style-name="P2"/>
      <text:p text:style-name="P7">Do wszystkich Wykonawców</text:p>
      <text:p text:style-name="P2"/>
      <text:p text:style-name="P6">WYJAŚNIENIA TREŚCI SIWZ</text:p>
      <text:p text:style-name="P2"/>
      <text:p text:style-name="P2">Postępowanie ogłoszone w BZP pod nr 186810-2010 w dniu 29 czerwca 2010r.</text:p>
      <text:p text:style-name="P2"/>
      <text:p text:style-name="P2">dot.: postępowania o udzielenie zamówienia publicznego. Numer sprawy: EZP/PN/Rb/1/2010. Nazwa zadania: <text:span text:style-name="T1">Wymiana okien drewnianych na okna z PCV na klatkach schodowych i w lokalach administrowanych przez A.N. Łódź- Górna „Zachód”</text:span></text:p>
      <text:p text:style-name="P2"/>
      <text:p text:style-name="P5"/>
      <text:p text:style-name="P5"/>
      <text:p text:style-name="P5">Pytanie dot. SIWZ Działu III <text:s/>punkt 2 (Opis przedmiotu zamówienia) <text:s/>ppk. 7:</text:p>
      <text:p text:style-name="P2">„Czy w<text:span text:style-name="T2">artość współczynnika przenikania cieplnego Uk okien i drzwi balkonowych – k= 1,1W/m²K” odnosi się do szyby czy całego okna?</text:span></text:p>
      <text:p text:style-name="P5"/>
      <text:p text:style-name="P5">W odpowiedzi na skierowane do zamawiającego zapytania dotyczące treści specyfikacji istotnych warunków zamówienia informujemy, że w/w współczynnik odnosi się do<text:span text:style-name="T1"> szyb.</text:span></text:p>
      <text:p text:style-name="P2"/>
      <text:p text:style-name="P2">Zamawiający informuje, że pytanie oraz odpowiedź na nie, stają się integralną częścią specyfikacji istotnych warunków zamówienia i będą wiążące przy składaniu ofert.</text:p>
      <text:p text:style-name="P3"/>
      <text:p text:style-name="P3">W związku z udzielonymi wyjaśnieniami zamawiający informuje, że udzielona odpowiedź nie powoduje skutku w postaci przedłużenia terminu składania ofert.</text:p>
      <text:p text:style-name="P3"/>
      <text:p text:style-name="P2"/>
      <text:p text:style-name="P5"/>
      <text:p text:style-name="P5">Do wiadomości:</text:p>
      <text:p text:style-name="P5">- wszyscy uczestnicy</text:p>
      <text:p text:style-name="P5"/>
      <text:p text:style-name="P5"/>
      <text:p text:style-name="P5"/>
      <text:p text:style-name="P5"/>
      <text:p text:style-name="P5">____________________________________</text:p>
      <text:p text:style-name="P2">p.o. Dyrektora inz. Wojciech Jabłoński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E" fo:font-size="12pt" fo:language="pl" fo:country="PL" style:font-name-asian="Arial CE" style:language-asian="pl" style:country-asian="PL" style:font-name-complex="Arial CE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0-07-08T08:37:00</meta:print-date>
    <meta:document-statistic meta:table-count="0" meta:image-count="0" meta:object-count="0" meta:page-count="1" meta:paragraph-count="20" meta:word-count="172" meta:character-count="1259"/>
    <meta:generator>OpenOffice.ux.pl/3.0$Win32 OpenOffice.org_project/300m9$Build-29358</meta:generator>
  </office:meta>
</office:document-meta>
</file>