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/>
    </style:style>
    <style:style style:name="P2" style:family="paragraph" style:parent-style-name="Standard">
      <style:paragraph-properties fo:padding="0.074cm" fo:border-left="none" fo:border-right="none" fo:border-top="none" fo:border-bottom="0.002cm solid #000000"/>
    </style:style>
    <style:style style:name="P3" style:family="paragraph" style:parent-style-name="Standard">
      <style:paragraph-properties fo:break-before="page" fo:padding="0.074cm" fo:border-left="none" fo:border-right="none" fo:border-top="none" fo:border-bottom="0.002cm solid #000000"/>
    </style:style>
    <style:style style:name="P4" style:family="paragraph" style:parent-style-name="Standard" style:list-style-name="L1"/>
    <style:style style:name="P5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 text:start-value="2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span text:style-name="T1">Przetarg 2010 okna</text:span></text:p>
      <text:p text:style-name="Standard"/>
      <text:p text:style-name="Standard"/>
      <text:p text:style-name="Standard"><text:tab/>1.Krakusa 6 m 8</text:p>
      <text:p text:style-name="Standard"/>
      <text:p text:style-name="Standard"><draw:line text:anchor-type="paragraph" draw:z-index="8" draw:style-name="gr1" draw:text-style-name="P5" svg:x1="4.082cm" svg:y1="2.985cm" svg:x2="3.493cm" svg:y2="1.424cm"><text:p/></draw:line><draw:line text:anchor-type="paragraph" draw:z-index="7" draw:style-name="gr1" draw:text-style-name="P5" svg:x1="3.112cm" svg:y1="3.015cm" svg:x2="3.465cm" svg:y2="1.396cm"><text:p/></draw:line><draw:line text:anchor-type="paragraph" draw:z-index="6" draw:style-name="gr1" draw:text-style-name="P5" svg:x1="4.082cm" svg:y1="1.424cm" svg:x2="2.08cm" svg:y2="0.6cm"><text:p/></draw:line><draw:line text:anchor-type="paragraph" draw:z-index="5" draw:style-name="gr1" draw:text-style-name="P5" svg:x1="2.11cm" svg:y1="1.424cm" svg:x2="4.142cm" svg:y2="0.57cm"><text:p/></draw:line><draw:line text:anchor-type="paragraph" draw:z-index="4" draw:style-name="gr1" draw:text-style-name="P5" svg:x1="2.11cm" svg:y1="2.957cm" svg:x2="4.142cm" svg:y2="1.424cm"><text:p/></draw:line><draw:line text:anchor-type="paragraph" draw:z-index="3" draw:style-name="gr1" draw:text-style-name="P5" svg:x1="4.112cm" svg:y1="2.985cm" svg:x2="2.08cm" svg:y2="1.424cm"><text:p/></draw:line><draw:line text:anchor-type="paragraph" draw:z-index="2" draw:style-name="gr1" draw:text-style-name="P5" svg:x1="2.08cm" svg:y1="1.424cm" svg:x2="4.112cm" svg:y2="1.424cm"><text:p/></draw:line><draw:line text:anchor-type="paragraph" draw:z-index="1" draw:style-name="gr1" draw:text-style-name="P5" svg:x1="3.082cm" svg:y1="0.6cm" svg:x2="3.082cm" svg:y2="2.985cm"><text:p/></draw:line><draw:rect text:anchor-type="paragraph" draw:z-index="0" draw:style-name="gr1" draw:text-style-name="P5" svg:width="2.079cm" svg:height="2.431cm" svg:x="2.08cm" svg:y="0.6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. </text:p>
      <text:p text:style-name="P2"><text:tab/>1.20x2.00=2.40 x 2 = 4.80</text:p>
      <text:p text:style-name="Standard"/>
      <text:list xml:id="list3323763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Rzgowska 73 m 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draw:rect text:anchor-type="paragraph" draw:z-index="9" draw:style-name="gr1" draw:text-style-name="P5" svg:width="2.079cm" svg:height="2.431cm" svg:x="2.08cm" svg:y="0.6cm"><text:p/></draw:rect><draw:line text:anchor-type="paragraph" draw:z-index="10" draw:style-name="gr1" draw:text-style-name="P5" svg:x1="3.082cm" svg:y1="0.6cm" svg:x2="3.082cm" svg:y2="2.985cm"><text:p/></draw:line><draw:line text:anchor-type="paragraph" draw:z-index="11" draw:style-name="gr1" draw:text-style-name="P5" svg:x1="2.08cm" svg:y1="1.424cm" svg:x2="4.112cm" svg:y2="1.424cm"><text:p/></draw:line><draw:line text:anchor-type="paragraph" draw:z-index="12" draw:style-name="gr1" draw:text-style-name="P5" svg:x1="4.112cm" svg:y1="2.985cm" svg:x2="2.08cm" svg:y2="1.424cm"><text:p/></draw:line><draw:line text:anchor-type="paragraph" draw:z-index="13" draw:style-name="gr1" draw:text-style-name="P5" svg:x1="2.11cm" svg:y1="2.957cm" svg:x2="4.142cm" svg:y2="1.424cm"><text:p/></draw:line><draw:line text:anchor-type="paragraph" draw:z-index="14" draw:style-name="gr1" draw:text-style-name="P5" svg:x1="2.11cm" svg:y1="1.424cm" svg:x2="4.142cm" svg:y2="0.57cm"><text:p/></draw:line><draw:line text:anchor-type="paragraph" draw:z-index="15" draw:style-name="gr1" draw:text-style-name="P5" svg:x1="4.082cm" svg:y1="1.424cm" svg:x2="2.08cm" svg:y2="0.6cm"><text:p/></draw:line><draw:line text:anchor-type="paragraph" draw:z-index="16" draw:style-name="gr1" draw:text-style-name="P5" svg:x1="3.112cm" svg:y1="3.015cm" svg:x2="3.465cm" svg:y2="1.396cm"><text:p/></draw:line><draw:line text:anchor-type="paragraph" draw:z-index="17" draw:style-name="gr1" draw:text-style-name="P5" svg:x1="4.082cm" svg:y1="2.985cm" svg:x2="3.493cm" svg:y2="1.424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1.20x1.70= 2.04 x 2 = 4.08</text:p>
      <text:p text:style-name="P2"/>
      <text:p text:style-name="Standard"/>
      <text:p text:style-name="Standard"><text:tab/>3.Przybyszewskiego 65 m 30</text:p>
      <text:p text:style-name="Standard"><draw:line text:anchor-type="paragraph" draw:z-index="33" draw:style-name="gr2" draw:text-style-name="P5" svg:x1="10.265cm" svg:y1="3.553cm" svg:x2="9.441cm" svg:y2="1.934cm"><text:p/></draw:line><draw:line text:anchor-type="paragraph" draw:z-index="32" draw:style-name="gr2" draw:text-style-name="P5" svg:x1="8.94cm" svg:y1="3.583cm" svg:x2="9.411cm" svg:y2="1.964cm"><text:p/></draw:line><draw:line text:anchor-type="paragraph" draw:z-index="31" draw:style-name="gr2" draw:text-style-name="P5" svg:x1="10.265cm" svg:y1="0.932cm" svg:x2="7.762cm" svg:y2="1.934cm"><text:p/></draw:line><draw:line text:anchor-type="paragraph" draw:z-index="30" draw:style-name="gr2" draw:text-style-name="P5" svg:x1="7.703cm" svg:y1="0.962cm" svg:x2="10.236cm" svg:y2="1.934cm"><text:p/></draw:line><draw:line text:anchor-type="paragraph" draw:z-index="29" draw:style-name="gr2" draw:text-style-name="P5" svg:x1="7.792cm" svg:y1="1.934cm" svg:x2="10.265cm" svg:y2="3.583cm"><text:p/></draw:line><draw:line text:anchor-type="paragraph" draw:z-index="28" draw:style-name="gr2" draw:text-style-name="P5" svg:x1="7.762cm" svg:y1="3.583cm" svg:x2="10.295cm" svg:y2="1.934cm"><text:p/></draw:line><draw:line text:anchor-type="paragraph" draw:z-index="27" draw:style-name="gr2" draw:text-style-name="P5" svg:x1="7.703cm" svg:y1="1.934cm" svg:x2="10.236cm" svg:y2="1.934cm"><text:p/></draw:line><draw:line text:anchor-type="paragraph" draw:z-index="26" draw:style-name="gr2" draw:text-style-name="P5" svg:x1="8.91cm" svg:y1="0.932cm" svg:x2="8.91cm" svg:y2="3.611cm"><text:p/></draw:line><draw:line text:anchor-type="paragraph" draw:z-index="25" draw:style-name="gr2" draw:text-style-name="P5" svg:x1="5.024cm" svg:y1="4.938cm" svg:x2="6.761cm" svg:y2="2.876cm"><text:p/></draw:line><draw:line text:anchor-type="paragraph" draw:z-index="24" draw:style-name="gr2" draw:text-style-name="P5" svg:x1="5.14cm" svg:y1="0.844cm" svg:x2="6.761cm" svg:y2="2.788cm"><text:p/></draw:line><draw:line text:anchor-type="paragraph" draw:z-index="23" draw:style-name="gr2" draw:text-style-name="P5" svg:x1="5.052cm" svg:y1="3.435cm" svg:x2="6.819cm" svg:y2="3.435cm"><text:p/></draw:line><draw:line text:anchor-type="paragraph" draw:z-index="22" draw:style-name="gr2" draw:text-style-name="P5" svg:x1="2.521cm" svg:y1="3.495cm" svg:x2="3.846cm" svg:y2="2.493cm"><text:p/></draw:line><draw:line text:anchor-type="paragraph" draw:z-index="21" draw:style-name="gr2" draw:text-style-name="P5" svg:x1="2.521cm" svg:y1="1.491cm" svg:x2="3.816cm" svg:y2="2.493cm"><text:p/></draw:line><draw:rect text:anchor-type="paragraph" draw:z-index="20" draw:style-name="gr1" draw:text-style-name="P5" svg:width="2.578cm" svg:height="2.696cm" svg:x="7.705cm" svg:y="0.931cm"><text:p/></draw:rect><draw:rect text:anchor-type="paragraph" draw:z-index="19" draw:style-name="gr1" draw:text-style-name="P5" svg:width="1.811cm" svg:height="4.139cm" svg:x="5.024cm" svg:y="0.873cm"><text:p/></draw:rect><draw:rect text:anchor-type="paragraph" draw:z-index="18" draw:style-name="gr1" draw:text-style-name="P5" svg:width="1.34cm" svg:height="2.077cm" svg:x="2.521cm" svg:y="1.49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. <text:s text:c="4"/>Balkon</text:p>
      <text:p text:style-name="Standard"><text:tab/>40x100 = 0.4 <text:s text:c="5"/>90x285 = 2.56 <text:s text:c="4"/>120x195 = 2.34</text:p>
      <text:p text:style-name="Standard"><text:tab/>razem 2.74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47" draw:style-name="gr2" draw:text-style-name="P5" svg:x1="7.408cm" svg:y1="2.491cm" svg:x2="5.641cm" svg:y2="4.228cm"><text:p/></draw:line><draw:line text:anchor-type="paragraph" draw:z-index="46" draw:style-name="gr2" draw:text-style-name="P5" svg:x1="5.641cm" svg:y1="2.461cm" svg:x2="7.438cm" svg:y2="4.228cm"><text:p/></draw:line><draw:line text:anchor-type="paragraph" draw:z-index="45" draw:style-name="gr2" draw:text-style-name="P5" svg:x1="6.495cm" svg:y1="2.431cm" svg:x2="6.495cm" svg:y2="4.11cm"><text:p/></draw:line><draw:line text:anchor-type="paragraph" draw:z-index="44" draw:style-name="gr2" draw:text-style-name="P5" svg:x1="6.467cm" svg:y1="2.431cm" svg:x2="6.673cm" svg:y2="2.431cm"><text:p/></draw:line><draw:line text:anchor-type="paragraph" draw:z-index="43" draw:style-name="gr2" draw:text-style-name="P5" svg:x1="4.08cm" svg:y1="4.198cm" svg:x2="3.491cm" svg:y2="2.697cm"><text:p/></draw:line><draw:line text:anchor-type="paragraph" draw:z-index="42" draw:style-name="gr2" draw:text-style-name="P5" svg:x1="3.11cm" svg:y1="4.168cm" svg:x2="3.491cm" svg:y2="2.727cm"><text:p/></draw:line><draw:line text:anchor-type="paragraph" draw:z-index="41" draw:style-name="gr2" draw:text-style-name="P5" svg:x1="4.141cm" svg:y1="1.726cm" svg:x2="2.137cm" svg:y2="2.698cm"><text:p/></draw:line><draw:line text:anchor-type="paragraph" draw:z-index="40" draw:style-name="gr2" draw:text-style-name="P5" svg:x1="2.137cm" svg:y1="1.696cm" svg:x2="4.111cm" svg:y2="2.698cm"><text:p/></draw:line><draw:line text:anchor-type="paragraph" draw:z-index="39" draw:style-name="gr2" draw:text-style-name="P5" svg:x1="2.167cm" svg:y1="2.697cm" svg:x2="4.111cm" svg:y2="4.228cm"><text:p/></draw:line><draw:line text:anchor-type="paragraph" draw:z-index="38" draw:style-name="gr2" draw:text-style-name="P5" svg:x1="2.137cm" svg:y1="4.198cm" svg:x2="4.169cm" svg:y2="2.697cm"><text:p/></draw:line><draw:line text:anchor-type="paragraph" draw:z-index="37" draw:style-name="gr2" draw:text-style-name="P5" svg:x1="2.108cm" svg:y1="2.697cm" svg:x2="4.14cm" svg:y2="2.697cm"><text:p/></draw:line><draw:line text:anchor-type="paragraph" draw:z-index="36" draw:style-name="gr2" draw:text-style-name="P5" svg:x1="3.11cm" svg:y1="1.666cm" svg:x2="3.11cm" svg:y2="4.141cm"><text:p/></draw:line><draw:rect text:anchor-type="paragraph" draw:z-index="35" draw:style-name="gr1" draw:text-style-name="P5" svg:width="1.841cm" svg:height="1.842cm" svg:x="5.671cm" svg:y="2.431cm"><text:p/></draw:rect><draw:rect text:anchor-type="paragraph" draw:z-index="34" draw:style-name="gr3" draw:text-style-name="P5" svg:width="2.077cm" svg:height="2.548cm" svg:x="2.108cm" svg:y="1.697cm"><text:p/></draw:rect><text:tab/>4 <text:s/>Rzgowska 17 m 4</text:p>
      <text:p text:style-name="Standard"/>
      <text:p text:style-name="Standard"/>
      <text:p text:style-name="Standard"/>
      <text:p text:style-name="Standard"><draw:line text:anchor-type="paragraph" draw:z-index="507" draw:style-name="gr2" draw:text-style-name="P5" svg:x1="6.474cm" svg:y1="2.206cm" svg:x2="6.887cm" svg:y2="0.38cm"><text:p/></draw:line><draw:line text:anchor-type="paragraph" draw:z-index="508" draw:style-name="gr2" draw:text-style-name="P5" svg:x1="7.476cm" svg:y1="2.206cm" svg:x2="6.829cm" svg:y2="0.3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122X195 = 2.37 x 2 = 4.75<text:tab/>100x100 = 1.0</text:p>
      <text:p text:style-name="Standard"><text:tab/>razem 5.75</text:p>
      <text:p text:style-name="P2"/>
      <text:p text:style-name="Standard"/>
      <text:p text:style-name="Standard"/>
      <text:p text:style-name="Standard"><text:tab/>5 Różyckiego 10 m 27</text:p>
      <text:p text:style-name="Standard"><draw:line text:anchor-type="paragraph" draw:z-index="56" draw:style-name="gr2" draw:text-style-name="P5" svg:x1="4.846cm" svg:y1="3.584cm" svg:x2="4.229cm" svg:y2="1.965cm"><text:p/></draw:line><draw:line text:anchor-type="paragraph" draw:z-index="55" draw:style-name="gr2" draw:text-style-name="P5" svg:x1="4.287cm" svg:y1="1.965cm" svg:x2="3.758cm" svg:y2="3.584cm"><text:p/></draw:line><draw:line text:anchor-type="paragraph" draw:z-index="54" draw:style-name="gr2" draw:text-style-name="P5" svg:x1="4.876cm" svg:y1="0.964cm" svg:x2="2.579cm" svg:y2="1.996cm"><text:p/></draw:line><draw:line text:anchor-type="paragraph" draw:z-index="53" draw:style-name="gr2" draw:text-style-name="P5" svg:x1="2.638cm" svg:y1="0.994cm" svg:x2="4.846cm" svg:y2="1.966cm"><text:p/></draw:line><draw:line text:anchor-type="paragraph" draw:z-index="52" draw:style-name="gr2" draw:text-style-name="P5" svg:x1="4.846cm" svg:y1="3.554cm" svg:x2="2.579cm" svg:y2="1.965cm"><text:p/></draw:line><draw:line text:anchor-type="paragraph" draw:z-index="51" draw:style-name="gr2" draw:text-style-name="P5" svg:x1="2.609cm" svg:y1="3.614cm" svg:x2="4.846cm" svg:y2="1.965cm"><text:p/></draw:line><draw:line text:anchor-type="paragraph" draw:z-index="50" draw:style-name="gr2" draw:text-style-name="P5" svg:x1="2.638cm" svg:y1="1.965cm" svg:x2="4.846cm" svg:y2="1.965cm"><text:p/></draw:line><draw:line text:anchor-type="paragraph" draw:z-index="49" draw:style-name="gr2" draw:text-style-name="P5" svg:x1="3.758cm" svg:y1="0.994cm" svg:x2="3.758cm" svg:y2="3.585cm"><text:p/></draw:line><draw:rect text:anchor-type="paragraph" draw:z-index="48" draw:style-name="gr3" draw:text-style-name="P5" svg:width="2.311cm" svg:height="2.696cm" svg:x="2.609cm" svg:y="0.965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20x175 = 2.1</text:p>
      <text:p text:style-name="Standard"><text:tab/>145x178 = 2.58</text:p>
      <text:p text:style-name="Standard"><text:tab/>razem = 4.68</text:p>
      <text:p text:style-name="P2"/>
      <text:p text:style-name="Standard"/>
      <text:p text:style-name="Standard"><text:tab/>6 Lubelska 28/30 m 13a</text:p>
      <text:p text:style-name="Standard"/>
      <text:p text:style-name="Standard"/>
      <text:p text:style-name="Standard"><draw:rect text:anchor-type="paragraph" draw:z-index="57" draw:style-name="gr3" draw:text-style-name="P5" svg:width="2.253cm" svg:height="2.608cm" svg:x="2.314cm" svg:y="0.196cm"><text:p/></draw:rect><draw:line text:anchor-type="paragraph" draw:z-index="58" draw:style-name="gr3" draw:text-style-name="P5" svg:x1="3.317cm" svg:y1="0.226cm" svg:x2="3.317cm" svg:y2="2.817cm"><text:p/></draw:line><draw:line text:anchor-type="paragraph" draw:z-index="59" draw:style-name="gr3" draw:text-style-name="P5" svg:x1="2.373cm" svg:y1="2.759cm" svg:x2="4.493cm" svg:y2="0.226cm"><text:p/></draw:line><draw:line text:anchor-type="paragraph" draw:z-index="60" draw:style-name="gr3" draw:text-style-name="P5" svg:x1="2.315cm" svg:y1="0.196cm" svg:x2="4.463cm" svg:y2="2.787cm"><text:p/></draw:line><draw:line text:anchor-type="paragraph" draw:z-index="61" draw:style-name="gr3" draw:text-style-name="P5" svg:x1="3.317cm" svg:y1="2.787cm" svg:x2="3.786cm" svg:y2="0.196cm"><text:p/></draw:line><draw:line text:anchor-type="paragraph" draw:z-index="62" draw:style-name="gr3" draw:text-style-name="P5" svg:x1="4.493cm" svg:y1="2.759cm" svg:x2="3.816cm" svg:y2="0.196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zesp.</text:p>
      <text:p text:style-name="Standard"><text:tab/>130X170 = 2.21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7 Paderewskiego 16 m 37</text:p>
      <text:p text:style-name="Standard"/>
      <text:p text:style-name="Standard"><draw:line text:anchor-type="paragraph" draw:z-index="82" draw:style-name="gr3" draw:text-style-name="P5" svg:x1="12.209cm" svg:y1="3.281cm" svg:x2="11.503cm" svg:y2="0.718cm"><text:p/></draw:line><draw:line text:anchor-type="paragraph" draw:z-index="81" draw:style-name="gr3" draw:text-style-name="P5" svg:x1="11.06cm" svg:y1="3.193cm" svg:x2="11.503cm" svg:y2="0.718cm"><text:p/></draw:line><draw:line text:anchor-type="paragraph" draw:z-index="80" draw:style-name="gr3" draw:text-style-name="P5" svg:x1="10.972cm" svg:y1="0.748cm" svg:x2="12.238cm" svg:y2="2.161cm"><text:p/></draw:line><draw:line text:anchor-type="paragraph" draw:z-index="79" draw:style-name="gr3" draw:text-style-name="P5" svg:x1="11.032cm" svg:y1="3.309cm" svg:x2="12.18cm" svg:y2="2.043cm"><text:p/></draw:line><draw:line text:anchor-type="paragraph" draw:z-index="78" draw:style-name="gr3" draw:text-style-name="P5" svg:x1="10.972cm" svg:y1="0.748cm" svg:x2="8.852cm" svg:y2="3.309cm"><text:p/></draw:line><draw:line text:anchor-type="paragraph" draw:z-index="77" draw:style-name="gr3" draw:text-style-name="P5" svg:x1="8.882cm" svg:y1="0.748cm" svg:x2="11.002cm" svg:y2="3.309cm"><text:p/></draw:line><draw:line text:anchor-type="paragraph" draw:z-index="76" draw:style-name="gr3" draw:text-style-name="P5" svg:x1="7.467cm" svg:y1="3.312cm" svg:x2="6.673cm" svg:y2="1.338cm"><text:p/></draw:line><draw:line text:anchor-type="paragraph" draw:z-index="75" draw:style-name="gr3" draw:text-style-name="P5" svg:x1="6.673cm" svg:y1="1.308cm" svg:x2="5.701cm" svg:y2="3.312cm"><text:p/></draw:line><draw:line text:anchor-type="paragraph" draw:z-index="74" draw:style-name="gr3" draw:text-style-name="P5" svg:x1="5.701cm" svg:y1="3.369cm" svg:x2="7.555cm" svg:y2="2.309cm"><text:p/></draw:line><draw:line text:anchor-type="paragraph" draw:z-index="73" draw:style-name="gr3" draw:text-style-name="P5" svg:x1="5.701cm" svg:y1="1.308cm" svg:x2="7.527cm" svg:y2="2.31cm"><text:p/></draw:line><draw:line text:anchor-type="paragraph" draw:z-index="72" draw:style-name="gr3" draw:text-style-name="P5" svg:x1="4.08cm" svg:y1="3.252cm" svg:x2="3.551cm" svg:y2="0.807cm"><text:p/></draw:line><draw:line text:anchor-type="paragraph" draw:z-index="71" draw:style-name="gr3" draw:text-style-name="P5" svg:x1="3.11cm" svg:y1="3.252cm" svg:x2="3.521cm" svg:y2="0.807cm"><text:p/></draw:line><draw:line text:anchor-type="paragraph" draw:z-index="70" draw:style-name="gr3" draw:text-style-name="P5" svg:x1="4.14cm" svg:y1="0.807cm" svg:x2="2.078cm" svg:y2="3.222cm"><text:p/></draw:line><draw:line text:anchor-type="paragraph" draw:z-index="69" draw:style-name="gr3" draw:text-style-name="P5" svg:x1="2.108cm" svg:y1="0.837cm" svg:x2="4.11cm" svg:y2="3.222cm"><text:p/></draw:line><draw:line text:anchor-type="paragraph" draw:z-index="68" draw:style-name="gr3" draw:text-style-name="P5" svg:x1="11.002cm" svg:y1="0.718cm" svg:x2="11.002cm" svg:y2="3.281cm"><text:p/></draw:line><draw:line text:anchor-type="paragraph" draw:z-index="67" draw:style-name="gr3" draw:text-style-name="P5" svg:x1="10cm" svg:y1="0.748cm" svg:x2="10cm" svg:y2="3.281cm"><text:p/></draw:line><draw:line text:anchor-type="paragraph" draw:z-index="66" draw:style-name="gr3" draw:text-style-name="P5" svg:x1="3.08cm" svg:y1="0.807cm" svg:x2="3.08cm" svg:y2="3.282cm"><text:p/></draw:line><draw:rect text:anchor-type="paragraph" draw:z-index="65" draw:style-name="gr3" draw:text-style-name="P5" svg:width="3.402cm" svg:height="2.608cm" svg:x="8.851cm" svg:y="0.718cm"><text:p/></draw:rect><draw:rect text:anchor-type="paragraph" draw:z-index="64" draw:style-name="gr3" draw:text-style-name="P5" svg:width="1.87cm" svg:height="2.077cm" svg:x="5.671cm" svg:y="1.309cm"><text:p/></draw:rect><draw:rect text:anchor-type="paragraph" draw:z-index="63" draw:style-name="gr3" draw:text-style-name="P5" svg:width="2.077cm" svg:height="2.46cm" svg:x="2.078cm" svg:y="0.838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</text:p>
      <text:p text:style-name="Standard"><text:tab/>129x170 = 2.19 <text:s text:c="6"/>80x136 = 1.08<text:tab/> <text:s text:c="7"/>185x164 = 3.03</text:p>
      <text:p text:style-name="Standard"><text:tab/>razem = 6.30</text:p>
      <text:p text:style-name="P2"/>
      <text:p text:style-name="Standard"/>
      <text:p text:style-name="Standard"><text:tab/>8Ciołkowskiego 9 m 161 </text:p>
      <text:p text:style-name="Standard"/>
      <text:p text:style-name="Standard"/>
      <text:p text:style-name="Standard"><draw:rect text:anchor-type="paragraph" draw:z-index="595" draw:style-name="gr3" draw:text-style-name="P5" svg:width="2.304cm" svg:height="2.274cm" svg:x="2.335cm" svg:y="0.399cm"><text:p/></draw:rect><draw:line text:anchor-type="paragraph" draw:z-index="596" draw:style-name="gr2" draw:text-style-name="P5" svg:x1="3.514cm" svg:y1="0.399cm" svg:x2="3.514cm" svg:y2="2.577cm"><text:p/></draw:line><draw:line text:anchor-type="paragraph" draw:z-index="598" draw:style-name="gr2" draw:text-style-name="P5" svg:x1="2.304cm" svg:y1="0.404cm" svg:x2="4.572cm" svg:y2="2.671cm"><text:p/></draw:line><draw:line text:anchor-type="paragraph" draw:z-index="599" draw:style-name="gr2" draw:text-style-name="P5" svg:x1="4.601cm" svg:y1="0.404cm" svg:x2="2.334cm" svg:y2="2.642cm"><text:p/></draw:line><draw:line text:anchor-type="paragraph" draw:z-index="600" draw:style-name="gr2" draw:text-style-name="P5" svg:x1="3.512cm" svg:y1="2.671cm" svg:x2="4.013cm" svg:y2="0.433cm"><text:p/></draw:line><draw:line text:anchor-type="paragraph" draw:z-index="601" draw:style-name="gr2" draw:text-style-name="P5" svg:x1="4.6cm" svg:y1="2.701cm" svg:x2="4.013cm" svg:y2="0.404cm"><text:p/></draw:line></text:p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><text:tab/>okna zesp</text:p>
      <text:p text:style-name="Standard"><text:tab/>150x160=2.40 x 2 = 4.80</text:p>
      <text:p text:style-name="Standard"/>
      <text:p text:style-name="Standard"/>
      <text:p text:style-name="P2"/>
      <text:p text:style-name="Standard"/>
      <text:p text:style-name="Standard"/>
      <text:p text:style-name="Standard"><text:tab/>9 Komfortowa 4 m 16</text:p>
      <text:p text:style-name="Standard"/>
      <text:p text:style-name="Standard"/>
      <text:p text:style-name="Standard"><draw:line text:anchor-type="paragraph" draw:z-index="88" draw:style-name="gr3" draw:text-style-name="P5" svg:x1="4.523cm" svg:y1="2.842cm" svg:x2="3.934cm" svg:y2="0.249cm"><text:p/></draw:line><draw:line text:anchor-type="paragraph" draw:z-index="87" draw:style-name="gr3" draw:text-style-name="P5" svg:x1="3.433cm" svg:y1="2.842cm" svg:x2="3.904cm" svg:y2="0.249cm"><text:p/></draw:line><draw:line text:anchor-type="paragraph" draw:z-index="86" draw:style-name="gr3" draw:text-style-name="P5" svg:x1="4.554cm" svg:y1="0.249cm" svg:x2="2.197cm" svg:y2="2.666cm"><text:p/></draw:line><draw:line text:anchor-type="paragraph" draw:z-index="85" draw:style-name="gr3" draw:text-style-name="P5" svg:x1="2.255cm" svg:y1="0.221cm" svg:x2="4.523cm" svg:y2="2.782cm"><text:p/></draw:line><draw:line text:anchor-type="paragraph" draw:z-index="84" draw:style-name="gr3" draw:text-style-name="P5" svg:x1="3.403cm" svg:y1="0.221cm" svg:x2="3.403cm" svg:y2="2.812cm"><text:p/></draw:line><draw:rect text:anchor-type="paragraph" draw:z-index="83" draw:style-name="gr3" draw:text-style-name="P5" svg:width="2.371cm" svg:height="2.668cm" svg:x="2.228cm" svg:y="0.2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zespol. </text:p>
      <text:p text:style-name="Standard"><text:tab/>115X147 = 1.69</text:p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tab/>10 Brzozowskiego 9 m 43</text:p>
      <text:p text:style-name="Standard"/>
      <text:p text:style-name="Standard"><draw:line text:anchor-type="paragraph" draw:z-index="104" draw:style-name="gr3" draw:text-style-name="P5" svg:x1="9cm" svg:y1="3.98cm" svg:x2="8.323cm" svg:y2="1.419cm"><text:p/></draw:line><draw:line text:anchor-type="paragraph" draw:z-index="103" draw:style-name="gr3" draw:text-style-name="P5" svg:x1="7.587cm" svg:y1="3.952cm" svg:x2="8.293cm" svg:y2="1.507cm"><text:p/></draw:line><draw:line text:anchor-type="paragraph" draw:z-index="102" draw:style-name="gr3" draw:text-style-name="P5" svg:x1="4.906cm" svg:y1="3.096cm" svg:x2="4.259cm" svg:y2="1.477cm"><text:p/></draw:line><draw:line text:anchor-type="paragraph" draw:z-index="101" draw:style-name="gr3" draw:text-style-name="P5" svg:x1="3.758cm" svg:y1="3.126cm" svg:x2="4.199cm" svg:y2="1.477cm"><text:p/></draw:line><draw:line text:anchor-type="paragraph" draw:z-index="100" draw:style-name="gr3" draw:text-style-name="P5" svg:x1="10.443cm" svg:y1="5.6cm" svg:x2="12.239cm" svg:y2="3.332cm"><text:p/></draw:line><draw:line text:anchor-type="paragraph" draw:z-index="99" draw:style-name="gr3" draw:text-style-name="P5" svg:x1="10.443cm" svg:y1="1.625cm" svg:x2="12.209cm" svg:y2="3.274cm"><text:p/></draw:line><draw:line text:anchor-type="paragraph" draw:z-index="98" draw:style-name="gr3" draw:text-style-name="P5" svg:x1="9.058cm" svg:y1="1.537cm" svg:x2="6.585cm" svg:y2="3.922cm"><text:p/></draw:line><draw:line text:anchor-type="paragraph" draw:z-index="97" draw:style-name="gr3" draw:text-style-name="P5" svg:x1="6.585cm" svg:y1="1.537cm" svg:x2="9.028cm" svg:y2="3.98cm"><text:p/></draw:line><draw:line text:anchor-type="paragraph" draw:z-index="96" draw:style-name="gr3" draw:text-style-name="P5" svg:x1="2.786cm" svg:y1="1.449cm" svg:x2="4.876cm" svg:y2="3.186cm"><text:p/></draw:line><draw:line text:anchor-type="paragraph" draw:z-index="95" draw:style-name="gr3" draw:text-style-name="P5" svg:x1="2.756cm" svg:y1="3.186cm" svg:x2="4.876cm" svg:y2="1.419cm"><text:p/></draw:line><draw:line text:anchor-type="paragraph" draw:z-index="94" draw:style-name="gr3" draw:text-style-name="P5" svg:x1="10.443cm" svg:y1="4.216cm" svg:x2="12.209cm" svg:y2="4.216cm"><text:p/></draw:line><draw:line text:anchor-type="paragraph" draw:z-index="93" draw:style-name="gr3" draw:text-style-name="P5" svg:x1="7.733cm" svg:y1="1.537cm" svg:x2="7.733cm" svg:y2="3.834cm"><text:p/></draw:line><draw:line text:anchor-type="paragraph" draw:z-index="92" draw:style-name="gr3" draw:text-style-name="P5" svg:x1="3.758cm" svg:y1="1.449cm" svg:x2="3.758cm" svg:y2="3.156cm"><text:p/></draw:line><draw:rect text:anchor-type="paragraph" draw:z-index="91" draw:style-name="gr3" draw:text-style-name="P5" svg:width="1.811cm" svg:height="4.021cm" svg:x="10.442cm" svg:y="1.595cm"><text:p/></draw:rect><draw:rect text:anchor-type="paragraph" draw:z-index="90" draw:style-name="gr3" draw:text-style-name="P5" svg:width="2.548cm" svg:height="2.488cm" svg:x="6.555cm" svg:y="1.536cm"><text:p/></draw:rect><draw:rect text:anchor-type="paragraph" draw:z-index="89" draw:style-name="gr3" draw:text-style-name="P5" svg:width="2.197cm" svg:height="1.752cm" svg:x="2.755cm" svg:y="1.448cm"><text:p/></draw:rect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</text:p>
      <text:p text:style-name="Standard"><text:tab/>140x115 = 1.61<text:tab/>160x170 = 2.72 x 2 = 5.44 balkon 85x230 = 1.84</text:p>
      <text:p text:style-name="P2"><text:tab/>razem = 7.05</text:p>
      <text:p text:style-name="Standard"/>
      <text:p text:style-name="Standard"><text:tab/>11 Pabianicka 38 m 24/25</text:p>
      <text:p text:style-name="Standard"/>
      <text:p text:style-name="Standard"><draw:rect text:anchor-type="paragraph" draw:z-index="105" draw:style-name="gr3" draw:text-style-name="P5" svg:width="2.548cm" svg:height="2.782cm" svg:x="2.018cm" svg:y="0.496cm"><text:p/></draw:rect><draw:line text:anchor-type="paragraph" draw:z-index="106" draw:style-name="gr2" draw:text-style-name="P5" svg:x1="3.313cm" svg:y1="0.526cm" svg:x2="3.313cm" svg:y2="3.235cm"><text:p/></draw:line><draw:line text:anchor-type="paragraph" draw:z-index="110" draw:style-name="gr2" draw:text-style-name="P5" svg:x1="2.047cm" svg:y1="0.526cm" svg:x2="4.492cm" svg:y2="1.498cm"><text:p/></draw:line><draw:line text:anchor-type="paragraph" draw:z-index="111" draw:style-name="gr2" draw:text-style-name="P5" svg:x1="4.491cm" svg:y1="0.526cm" svg:x2="1.988cm" svg:y2="1.498cm"><text:p/></draw:line></text:p>
      <text:p text:style-name="Standard"/>
      <text:p text:style-name="Standard"><draw:line text:anchor-type="paragraph" draw:z-index="107" draw:style-name="gr2" draw:text-style-name="P5" svg:x1="2.018cm" svg:y1="0.482cm" svg:x2="4.521cm" svg:y2="0.482cm"><text:p/></draw:line><draw:line text:anchor-type="paragraph" draw:z-index="108" draw:style-name="gr2" draw:text-style-name="P5" svg:x1="2.018cm" svg:y1="2.249cm" svg:x2="4.491cm" svg:y2="0.482cm"><text:p/></draw:line><draw:line text:anchor-type="paragraph" draw:z-index="109" draw:style-name="gr2" draw:text-style-name="P5" svg:x1="4.492cm" svg:y1="2.249cm" svg:x2="2.047cm" svg:y2="0.482cm"><text:p/></draw:line><draw:line text:anchor-type="paragraph" draw:z-index="112" draw:style-name="gr2" draw:text-style-name="P5" svg:x1="3.313cm" svg:y1="2.219cm" svg:x2="3.902cm" svg:y2="0.482cm"><text:p/></draw:line><draw:line text:anchor-type="paragraph" draw:z-index="113" draw:style-name="gr2" draw:text-style-name="P5" svg:x1="4.491cm" svg:y1="2.219cm" svg:x2="3.932cm" svg:y2="0.48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k.</text:p>
      <text:p text:style-name="Standard"><text:tab/>123X182 = 2.23</text:p>
      <text:p text:style-name="P2"/>
      <text:p text:style-name="Standard"/>
      <text:p text:style-name="Standard"/>
      <text:p text:style-name="Standard"><text:tab/>12 Komfortowa 9 m 47</text:p>
      <text:p text:style-name="Standard"/>
      <text:p text:style-name="Standard"><draw:line text:anchor-type="paragraph" draw:z-index="124" draw:style-name="gr2" draw:text-style-name="P5" svg:x1="8.437cm" svg:y1="4.287cm" svg:x2="6.435cm" svg:y2="2.401cm"><text:p/></draw:line><draw:line text:anchor-type="paragraph" draw:z-index="123" draw:style-name="gr2" draw:text-style-name="P5" svg:x1="8.379cm" svg:y1="0.311cm" svg:x2="6.435cm" svg:y2="2.343cm"><text:p/></draw:line><draw:line text:anchor-type="paragraph" draw:z-index="122" draw:style-name="gr2" draw:text-style-name="P5" svg:x1="4.905cm" svg:y1="2.668cm" svg:x2="4.109cm" svg:y2="0.253cm"><text:p/></draw:line><draw:line text:anchor-type="paragraph" draw:z-index="121" draw:style-name="gr2" draw:text-style-name="P5" svg:x1="3.579cm" svg:y1="2.638cm" svg:x2="4.108cm" svg:y2="0.253cm"><text:p/></draw:line><draw:line text:anchor-type="paragraph" draw:z-index="120" draw:style-name="gr2" draw:text-style-name="P5" svg:x1="2.253cm" svg:y1="0.281cm" svg:x2="4.904cm" svg:y2="2.668cm"><text:p/></draw:line><draw:line text:anchor-type="paragraph" draw:z-index="119" draw:style-name="gr2" draw:text-style-name="P5" svg:x1="2.225cm" svg:y1="2.726cm" svg:x2="4.844cm" svg:y2="0.281cm"><text:p/></draw:line><draw:line text:anchor-type="paragraph" draw:z-index="118" draw:style-name="gr2" draw:text-style-name="P5" svg:x1="6.465cm" svg:y1="2.756cm" svg:x2="8.437cm" svg:y2="2.756cm"><text:p/></draw:line><draw:line text:anchor-type="paragraph" draw:z-index="117" draw:style-name="gr2" draw:text-style-name="P5" svg:x1="3.579cm" svg:y1="2.668cm" svg:x2="3.579cm" svg:y2="0.253cm"><text:p/></draw:line><draw:rect text:anchor-type="paragraph" draw:z-index="116" draw:style-name="gr2" draw:text-style-name="P5" svg:width="0.075cm" svg:height="0.278cm" svg:x="3.607cm" svg:y="4.787cm"><text:p/></draw:rect><draw:rect text:anchor-type="paragraph" draw:z-index="115" draw:style-name="gr3" draw:text-style-name="P5" svg:width="2.047cm" svg:height="4.079cm" svg:x="6.435cm" svg:y="0.31cm"><text:p/></draw:rect><draw:rect text:anchor-type="paragraph" draw:z-index="114" draw:style-name="gr3" draw:text-style-name="P5" svg:width="2.692cm" svg:height="2.458cm" svg:x="2.224cm" svg:y="0.25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.<text:tab/>Balkon</text:p>
      <text:p text:style-name="Standard"><text:tab/>115x147 = 1.69<text:tab/>85x245 = 2.08</text:p>
      <text:p text:style-name="P2"/>
      <text:p text:style-name="Standard"/>
      <text:p text:style-name="Standard"/>
      <text:p text:style-name="Standard"/>
      <text:p text:style-name="Standard"/>
      <text:p text:style-name="Standard"><draw:line text:anchor-type="paragraph" draw:z-index="134" draw:style-name="gr2" draw:text-style-name="P5" svg:x1="4.934cm" svg:y1="4.284cm" svg:x2="4.315cm" svg:y2="1.927cm"><text:p/></draw:line><draw:line text:anchor-type="paragraph" draw:z-index="133" draw:style-name="gr2" draw:text-style-name="P5" svg:x1="3.668cm" svg:y1="4.342cm" svg:x2="4.257cm" svg:y2="1.927cm"><text:p/></draw:line><draw:line text:anchor-type="paragraph" draw:z-index="132" draw:style-name="gr2" draw:text-style-name="P5" svg:x1="8.467cm" svg:y1="6.343cm" svg:x2="6.347cm" svg:y2="4.135cm"><text:p/></draw:line><draw:line text:anchor-type="paragraph" draw:z-index="131" draw:style-name="gr2" draw:text-style-name="P5" svg:x1="8.497cm" svg:y1="1.985cm" svg:x2="6.317cm" svg:y2="4.105cm"><text:p/></draw:line><draw:line text:anchor-type="paragraph" draw:z-index="130" draw:style-name="gr2" draw:text-style-name="P5" svg:x1="4.934cm" svg:y1="1.927cm" svg:x2="2.429cm" svg:y2="4.342cm"><text:p/></draw:line><draw:line text:anchor-type="paragraph" draw:z-index="129" draw:style-name="gr2" draw:text-style-name="P5" svg:x1="2.341cm" svg:y1="1.897cm" svg:x2="4.992cm" svg:y2="4.372cm"><text:p/></draw:line><draw:line text:anchor-type="paragraph" draw:z-index="128" draw:style-name="gr2" draw:text-style-name="P5" svg:x1="6.347cm" svg:y1="4.724cm" svg:x2="8.467cm" svg:y2="4.724cm"><text:p/></draw:line><draw:line text:anchor-type="paragraph" draw:z-index="127" draw:style-name="gr2" draw:text-style-name="P5" svg:x1="3.668cm" svg:y1="1.957cm" svg:x2="3.668cm" svg:y2="4.284cm"><text:p/></draw:line><draw:rect text:anchor-type="paragraph" draw:z-index="126" draw:style-name="gr3" draw:text-style-name="P5" svg:width="2.193cm" svg:height="4.432cm" svg:x="6.316cm" svg:y="2.014cm"><text:p/></draw:rect><draw:rect text:anchor-type="paragraph" draw:z-index="125" draw:style-name="gr3" draw:text-style-name="P5" svg:width="2.634cm" svg:height="2.428cm" svg:x="2.371cm" svg:y="1.926cm"><text:p/></draw:rect><text:soft-page-break/><text:tab/>13 Tagore 3a m 4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<text:tab/>balkon</text:p>
      <text:p text:style-name="Standard"><text:tab/>115x147 = 1.69<text:tab/>85x245 = 2.08</text:p>
      <text:p text:style-name="P2"/>
      <text:p text:style-name="Standard"/>
      <text:p text:style-name="Standard"/>
      <text:p text:style-name="Standard"><text:tab/>14 Cieszyńska 14 m 20</text:p>
      <text:p text:style-name="Standard"/>
      <text:p text:style-name="Standard"><draw:rect text:anchor-type="paragraph" draw:z-index="444" draw:style-name="gr3" draw:text-style-name="P5" svg:width="2.266cm" svg:height="2.502cm" svg:x="2.649cm" svg:y="0.199cm"><text:p/></draw:rect><draw:rect text:anchor-type="paragraph" draw:z-index="445" draw:style-name="gr3" draw:text-style-name="P5" svg:width="3.089cm" svg:height="2.472cm" svg:x="6.242cm" svg:y="0.199cm"><text:p/></draw:rect><draw:line text:anchor-type="paragraph" draw:z-index="446" draw:style-name="gr2" draw:text-style-name="P5" svg:x1="3.798cm" svg:y1="0.172cm" svg:x2="3.798cm" svg:y2="2.733cm"><text:p/></draw:line><draw:line text:anchor-type="paragraph" draw:z-index="447" draw:style-name="gr2" draw:text-style-name="P5" svg:x1="7.245cm" svg:y1="0.23cm" svg:x2="7.245cm" svg:y2="2.615cm"><text:p/></draw:line><draw:line text:anchor-type="paragraph" draw:z-index="448" draw:style-name="gr2" draw:text-style-name="P5" svg:x1="8.275cm" svg:y1="0.23cm" svg:x2="8.275cm" svg:y2="2.615cm"><text:p/></draw:line><draw:line text:anchor-type="paragraph" draw:z-index="449" draw:style-name="gr2" draw:text-style-name="P5" svg:x1="2.62cm" svg:y1="2.703cm" svg:x2="4.858cm" svg:y2="0.172cm"><text:p/></draw:line><draw:line text:anchor-type="paragraph" draw:z-index="450" draw:style-name="gr2" draw:text-style-name="P5" svg:x1="4.917cm" svg:y1="2.645cm" svg:x2="2.65cm" svg:y2="0.142cm"><text:p/></draw:line><draw:line text:anchor-type="paragraph" draw:z-index="451" draw:style-name="gr2" draw:text-style-name="P5" svg:x1="6.243cm" svg:y1="2.615cm" svg:x2="8.245cm" svg:y2="0.23cm"><text:p/></draw:line><draw:line text:anchor-type="paragraph" draw:z-index="452" draw:style-name="gr2" draw:text-style-name="P5" svg:x1="8.275cm" svg:y1="2.587cm" svg:x2="6.213cm" svg:y2="0.2cm"><text:p/></draw:line><draw:line text:anchor-type="paragraph" draw:z-index="453" draw:style-name="gr2" draw:text-style-name="P5" svg:x1="9.275cm" svg:y1="0.23cm" svg:x2="8.275cm" svg:y2="1.496cm"><text:p/></draw:line><draw:line text:anchor-type="paragraph" draw:z-index="455" draw:style-name="gr2" draw:text-style-name="P5" svg:x1="8.303cm" svg:y1="2.645cm" svg:x2="8.686cm" svg:y2="0.2cm"><text:p/></draw:line><draw:line text:anchor-type="paragraph" draw:z-index="456" draw:style-name="gr2" draw:text-style-name="P5" svg:x1="9.277cm" svg:y1="2.498cm" svg:x2="8.686cm" svg:y2="0.23cm"><text:p/></draw:line><draw:line text:anchor-type="paragraph" draw:z-index="457" draw:style-name="gr2" draw:text-style-name="P5" svg:x1="3.798cm" svg:y1="2.703cm" svg:x2="4.239cm" svg:y2="0.2cm"><text:p/></draw:line><draw:line text:anchor-type="paragraph" draw:z-index="458" draw:style-name="gr2" draw:text-style-name="P5" svg:x1="4.888cm" svg:y1="2.645cm" svg:x2="4.211cm" svg:y2="0.2cm"><text:p/></draw:line></text:p>
      <text:p text:style-name="Standard"/>
      <text:p text:style-name="Standard"><draw:line text:anchor-type="paragraph" draw:z-index="454" draw:style-name="gr2" draw:text-style-name="P5" svg:x1="9.335cm" svg:y1="1.628cm" svg:x2="8.275cm" svg:y2="0.48cm"><text:p/></draw:line></text:p>
      <text:p text:style-name="Standard"/>
      <text:p text:style-name="Standard"/>
      <text:p text:style-name="Standard"/>
      <text:p text:style-name="Standard"/>
      <text:p text:style-name="Standard"><text:tab/>okna zespol</text:p>
      <text:p text:style-name="Standard"><text:tab/>145x168 = 2.43<text:tab/>220x168 = 3.69</text:p>
      <text:p text:style-name="Standard"><text:tab/>razem = 6.12</text:p>
      <text:p text:style-name="Standard"/>
      <text:p text:style-name="P2"/>
      <text:p text:style-name="Standard"/>
      <text:p text:style-name="Standard"><text:tab/>15 Krucza 7 m 17/18</text:p>
      <text:p text:style-name="Standard"><draw:line text:anchor-type="paragraph" draw:z-index="141" draw:style-name="gr2" draw:text-style-name="P5" svg:x1="4.61cm" svg:y1="0.517cm" svg:x2="2.165cm" svg:y2="1.547cm"><text:p/></draw:line><draw:line text:anchor-type="paragraph" draw:z-index="140" draw:style-name="gr2" draw:text-style-name="P5" svg:x1="2.165cm" svg:y1="0.517cm" svg:x2="4.61cm" svg:y2="1.547cm"><text:p/></draw:line><draw:line text:anchor-type="paragraph" draw:z-index="136" draw:style-name="gr2" draw:text-style-name="P5" svg:x1="3.313cm" svg:y1="0.546cm" svg:x2="3.313cm" svg:y2="3.227cm"><text:p/></draw:line><draw:rect text:anchor-type="paragraph" draw:z-index="135" draw:style-name="gr3" draw:text-style-name="P5" svg:width="2.518cm" svg:height="2.694cm" svg:x="2.134cm" svg:y="0.547cm"><text:p/></draw:rect></text:p>
      <text:p text:style-name="Standard"/>
      <text:p text:style-name="Standard"><draw:line text:anchor-type="paragraph" draw:z-index="137" draw:style-name="gr2" draw:text-style-name="P5" svg:x1="2.135cm" svg:y1="0.531cm" svg:x2="4.61cm" svg:y2="0.531cm"><text:p/></draw:line><draw:line text:anchor-type="paragraph" draw:z-index="138" draw:style-name="gr2" draw:text-style-name="P5" svg:x1="2.165cm" svg:y1="2.15cm" svg:x2="4.61cm" svg:y2="0.531cm"><text:p/></draw:line><draw:line text:anchor-type="paragraph" draw:z-index="139" draw:style-name="gr2" draw:text-style-name="P5" svg:x1="2.135cm" svg:y1="0.531cm" svg:x2="4.58cm" svg:y2="2.18cm"><text:p/></draw:line><draw:line text:anchor-type="paragraph" draw:z-index="142" draw:style-name="gr2" draw:text-style-name="P5" svg:x1="3.313cm" svg:y1="2.15cm" svg:x2="3.844cm" svg:y2="0.531cm"><text:p/></draw:line><draw:line text:anchor-type="paragraph" draw:z-index="143" draw:style-name="gr2" draw:text-style-name="P5" svg:x1="4.61cm" svg:y1="2.21cm" svg:x2="3.784cm" svg:y2="0.531cm"><text:p/></draw:line></text:p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120X190 = 2.2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16 Przyszkole 15 m 21</text:p>
      <text:p text:style-name="Standard"><draw:line text:anchor-type="paragraph" draw:z-index="153" draw:style-name="gr2" draw:text-style-name="P5" svg:x1="6.73cm" svg:y1="3.917cm" svg:x2="5.788cm" svg:y2="1.56cm"><text:p/></draw:line><draw:line text:anchor-type="paragraph" draw:z-index="152" draw:style-name="gr2" draw:text-style-name="P5" svg:x1="4.992cm" svg:y1="3.917cm" svg:x2="5.788cm" svg:y2="1.502cm"><text:p/></draw:line><draw:line text:anchor-type="paragraph" draw:z-index="151" draw:style-name="gr2" draw:text-style-name="P5" svg:x1="4.992cm" svg:y1="1.56cm" svg:x2="8.673cm" svg:y2="3.917cm"><text:p/></draw:line><draw:line text:anchor-type="paragraph" draw:z-index="150" draw:style-name="gr2" draw:text-style-name="P5" svg:x1="4.962cm" svg:y1="3.947cm" svg:x2="8.703cm" svg:y2="1.56cm"><text:p/></draw:line><draw:line text:anchor-type="paragraph" draw:z-index="149" draw:style-name="gr2" draw:text-style-name="P5" svg:x1="2.429cm" svg:y1="5.213cm" svg:x2="4.315cm" svg:y2="3.181cm"><text:p/></draw:line><draw:line text:anchor-type="paragraph" draw:z-index="148" draw:style-name="gr2" draw:text-style-name="P5" svg:x1="2.489cm" svg:y1="1.443cm" svg:x2="4.285cm" svg:y2="3.15cm"><text:p/></draw:line><draw:line text:anchor-type="paragraph" draw:z-index="147" draw:style-name="gr2" draw:text-style-name="P5" svg:x1="6.73cm" svg:y1="1.502cm" svg:x2="6.73cm" svg:y2="3.887cm"><text:p/></draw:line><draw:line text:anchor-type="paragraph" draw:z-index="146" draw:style-name="gr2" draw:text-style-name="P5" svg:x1="2.459cm" svg:y1="3.886cm" svg:x2="4.315cm" svg:y2="3.886cm"><text:p/></draw:line><draw:rect text:anchor-type="paragraph" draw:z-index="145" draw:style-name="gr3" draw:text-style-name="P5" svg:width="3.754cm" svg:height="2.428cm" svg:x="4.962cm" svg:y="1.533cm"><text:p/></draw:rect><draw:rect text:anchor-type="paragraph" draw:z-index="144" draw:style-name="gr3" draw:text-style-name="P5" svg:width="1.841cm" svg:height="3.784cm" svg:x="2.459cm" svg:y="1.473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balkon<text:tab/><text:tab/>okna zespol.</text:p>
      <text:p text:style-name="Standard"><text:tab/>105X240 = 2.52<text:tab/>200x150 = 3.00</text:p>
      <text:p text:style-name="P2"/>
      <text:p text:style-name="Standard"/>
      <text:p text:style-name="Standard"><text:tab/>17 Korzeniowskiego 36 m 9</text:p>
      <text:p text:style-name="Standard"/>
      <text:p text:style-name="Standard"><draw:rect text:anchor-type="paragraph" draw:z-index="154" draw:style-name="gr3" draw:text-style-name="P5" svg:width="2.37cm" svg:height="2.518cm" svg:x="2.812cm" svg:y="0.323cm"><text:p/></draw:rect><draw:line text:anchor-type="paragraph" draw:z-index="155" draw:style-name="gr2" draw:text-style-name="P5" svg:x1="4.02cm" svg:y1="0.322cm" svg:x2="4.02cm" svg:y2="2.855cm"><text:p/></draw:line><draw:line text:anchor-type="paragraph" draw:z-index="159" draw:style-name="gr2" draw:text-style-name="P5" svg:x1="2.812cm" svg:y1="0.44cm" svg:x2="5.11cm" svg:y2="1.087cm"><text:p/></draw:line><draw:line text:anchor-type="paragraph" draw:z-index="160" draw:style-name="gr2" draw:text-style-name="P5" svg:x1="5.11cm" svg:y1="0.352cm" svg:x2="2.812cm" svg:y2="1.118cm"><text:p/></draw:line></text:p>
      <text:p text:style-name="Standard"><draw:line text:anchor-type="paragraph" draw:z-index="162" draw:style-name="gr2" draw:text-style-name="P5" svg:x1="5.139cm" svg:y1="2.318cm" svg:x2="4.433cm" svg:y2="0.609cm"><text:p/></draw:line><draw:line text:anchor-type="paragraph" draw:z-index="161" draw:style-name="gr2" draw:text-style-name="P5" svg:x1="4.05cm" svg:y1="2.258cm" svg:x2="4.491cm" svg:y2="0.609cm"><text:p/></draw:line><draw:line text:anchor-type="paragraph" draw:z-index="158" draw:style-name="gr2" draw:text-style-name="P5" svg:x1="5.11cm" svg:y1="2.288cm" svg:x2="2.842cm" svg:y2="0.579cm"><text:p/></draw:line><draw:line text:anchor-type="paragraph" draw:z-index="157" draw:style-name="gr2" draw:text-style-name="P5" svg:x1="2.812cm" svg:y1="2.258cm" svg:x2="5.139cm" svg:y2="0.609cm"><text:p/></draw:line><draw:line text:anchor-type="paragraph" draw:z-index="156" draw:style-name="gr2" draw:text-style-name="P5" svg:x1="2.812cm" svg:y1="0.579cm" svg:x2="5.11cm" svg:y2="0.57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116X185 = 2.14 x 2 = 4.29</text:p>
      <text:p text:style-name="P2"/>
      <text:p text:style-name="Standard"/>
      <text:p text:style-name="Standard"><draw:line text:anchor-type="paragraph" draw:z-index="167" draw:style-name="gr2" draw:text-style-name="P5" svg:x1="2.341cm" svg:y1="1.726cm" svg:x2="5.05cm" svg:y2="5.555cm"><text:p/></draw:line><draw:line text:anchor-type="paragraph" draw:z-index="166" draw:style-name="gr2" draw:text-style-name="P5" svg:x1="2.313cm" svg:y1="5.671cm" svg:x2="5.051cm" svg:y2="1.667cm"><text:p/></draw:line><draw:line text:anchor-type="paragraph" draw:z-index="165" draw:style-name="gr2" draw:text-style-name="P5" svg:x1="2.313cm" svg:y1="4.407cm" svg:x2="5.081cm" svg:y2="4.407cm"><text:p/></draw:line><draw:line text:anchor-type="paragraph" draw:z-index="164" draw:style-name="gr2" draw:text-style-name="P5" svg:x1="3.608cm" svg:y1="1.697cm" svg:x2="3.608cm" svg:y2="5.701cm"><text:p/></draw:line><draw:rect text:anchor-type="paragraph" draw:z-index="163" draw:style-name="gr3" draw:text-style-name="P5" svg:width="2.752cm" svg:height="4.047cm" svg:x="2.312cm" svg:y="1.667cm"><text:p/></draw:rect><text:tab/>18 Pabianicka 20 m 18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><text:tab/>balkon. okno zespol.</text:p>
      <text:p text:style-name="P2"><text:tab/>143X273 = 3.9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19 Różana 10 m 3 </text:p>
      <text:p text:style-name="Standard"/>
      <text:p text:style-name="Standard"/>
      <text:p text:style-name="Standard"><draw:rect text:anchor-type="paragraph" draw:z-index="459" draw:style-name="gr3" draw:text-style-name="P5" svg:width="2.294cm" svg:height="2.678cm" svg:x="2.297cm" svg:y="0.15cm"><text:p/></draw:rect><draw:line text:anchor-type="paragraph" draw:z-index="460" draw:style-name="gr2" draw:text-style-name="P5" svg:x1="3.445cm" svg:y1="0.15cm" svg:x2="3.445cm" svg:y2="2.801cm"><text:p/></draw:line><draw:line text:anchor-type="paragraph" draw:z-index="464" draw:style-name="gr2" draw:text-style-name="P5" svg:x1="2.297cm" svg:y1="0.122cm" svg:x2="4.564cm" svg:y2="1.152cm"><text:p/></draw:line><draw:line text:anchor-type="paragraph" draw:z-index="465" draw:style-name="gr2" draw:text-style-name="P5" svg:x1="4.505cm" svg:y1="0.21cm" svg:x2="2.267cm" svg:y2="1.152cm"><text:p/></draw:line></text:p>
      <text:p text:style-name="Standard"/>
      <text:p text:style-name="Standard"><draw:line text:anchor-type="paragraph" draw:z-index="461" draw:style-name="gr2" draw:text-style-name="P5" svg:x1="2.297cm" svg:y1="0.136cm" svg:x2="4.622cm" svg:y2="0.136cm"><text:p/></draw:line><draw:line text:anchor-type="paragraph" draw:z-index="462" draw:style-name="gr2" draw:text-style-name="P5" svg:x1="2.297cm" svg:y1="1.755cm" svg:x2="4.594cm" svg:y2="0.136cm"><text:p/></draw:line><draw:line text:anchor-type="paragraph" draw:z-index="463" draw:style-name="gr2" draw:text-style-name="P5" svg:x1="4.564cm" svg:y1="1.755cm" svg:x2="2.267cm" svg:y2="0.136cm"><text:p/></draw:line><draw:line text:anchor-type="paragraph" draw:z-index="466" draw:style-name="gr2" draw:text-style-name="P5" svg:x1="3.445cm" svg:y1="1.815cm" svg:x2="3.886cm" svg:y2="0.136cm"><text:p/></draw:line><draw:line text:anchor-type="paragraph" draw:z-index="467" draw:style-name="gr2" draw:text-style-name="P5" svg:x1="4.563cm" svg:y1="1.785cm" svg:x2="3.886cm" svg:y2="0.196cm"><text:p/></draw:line></text:p>
      <text:p text:style-name="Standard"/>
      <text:p text:style-name="Standard"/>
      <text:p text:style-name="Standard"/>
      <text:p text:style-name="Standard"/>
      <text:p text:style-name="Standard"><text:tab/>okna skrzynk</text:p>
      <text:p text:style-name="P2"><text:tab/>115x210 = 2.41 x 2 = 4.83 <text:s/><text:tab/><text:tab/><text:tab/><text:tab/><text:tab/><text:tab/><text:tab/><text:tab/><text:tab/><text:tab/><text:tab/><text:tab/><text:tab/><text:tab/></text:p>
      <text:p text:style-name="Standard"/>
      <text:p text:style-name="Standard"><text:tab/>20 Pabianicka 23 m 14</text:p>
      <text:p text:style-name="Standard"/>
      <text:p text:style-name="Standard"/>
      <text:p text:style-name="Standard"/>
      <text:p text:style-name="Standard"><draw:rect text:anchor-type="paragraph" draw:z-index="168" draw:style-name="gr3" draw:text-style-name="P5" svg:width="2.368cm" svg:height="2.574cm" svg:x="2.489cm" svg:y="0.123cm"><text:p/></draw:rect><draw:line text:anchor-type="paragraph" draw:z-index="169" draw:style-name="gr2" draw:text-style-name="P5" svg:x1="3.636cm" svg:y1="0.124cm" svg:x2="3.636cm" svg:y2="2.657cm"><text:p/></draw:line><draw:line text:anchor-type="paragraph" draw:z-index="471" draw:style-name="gr2" draw:text-style-name="P5" svg:x1="4.828cm" svg:y1="0.906cm" svg:x2="2.473cm" svg:y2="0.112cm"><text:p/></draw:line><draw:line text:anchor-type="paragraph" draw:z-index="472" draw:style-name="gr2" draw:text-style-name="P5" svg:x1="2.473cm" svg:y1="0.847cm" svg:x2="4.828cm" svg:y2="0.17cm"><text:p/></draw:line></text:p>
      <text:p text:style-name="Standard"><draw:line text:anchor-type="paragraph" draw:z-index="468" draw:style-name="gr2" draw:text-style-name="P5" svg:x1="2.473cm" svg:y1="0.397cm" svg:x2="4.828cm" svg:y2="0.397cm"><text:p/></draw:line><draw:line text:anchor-type="paragraph" draw:z-index="469" draw:style-name="gr2" draw:text-style-name="P5" svg:x1="2.473cm" svg:y1="2.135cm" svg:x2="4.828cm" svg:y2="0.339cm"><text:p/></draw:line><draw:line text:anchor-type="paragraph" draw:z-index="470" draw:style-name="gr2" draw:text-style-name="P5" svg:x1="4.8cm" svg:y1="2.225cm" svg:x2="2.473cm" svg:y2="0.369cm"><text:p/></draw:line><draw:line text:anchor-type="paragraph" draw:z-index="473" draw:style-name="gr2" draw:text-style-name="P5" svg:x1="3.622cm" svg:y1="2.134cm" svg:x2="4.093cm" svg:y2="0.427cm"><text:p/></draw:line><draw:line text:anchor-type="paragraph" draw:z-index="474" draw:style-name="gr2" draw:text-style-name="P5" svg:x1="4.8cm" svg:y1="2.164cm" svg:x2="4.093cm" svg:y2="0.397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k. </text:p>
      <text:p text:style-name="Standard"><text:tab/>134X223 = 2.98 x 3 = <text:s text:c="2"/>8.96<text:tab/> </text:p>
      <text:p text:style-name="P2"/>
      <text:p text:style-name="Standard"/>
      <text:p text:style-name="Standard"><text:tab/>21 Sokola 15 m 12</text:p>
      <text:p text:style-name="Standard"/>
      <text:p text:style-name="Standard"/>
      <text:p text:style-name="Standard"/>
      <text:p text:style-name="Standard"><draw:rect text:anchor-type="paragraph" draw:z-index="475" draw:style-name="gr3" draw:text-style-name="P5" svg:width="2.089cm" svg:height="2.354cm" svg:x="2.207cm" svg:y="0.086cm"><text:p/></draw:rect><draw:line text:anchor-type="paragraph" draw:z-index="476" draw:style-name="gr2" draw:text-style-name="P5" svg:x1="3.209cm" svg:y1="0.087cm" svg:x2="3.209cm" svg:y2="2.472cm"><text:p/></draw:line><draw:line text:anchor-type="paragraph" draw:z-index="482" draw:style-name="gr2" draw:text-style-name="P5" svg:x1="2.237cm" svg:y1="0.117cm" svg:x2="4.269cm" svg:y2="0.853cm"><text:p/></draw:line><draw:line text:anchor-type="paragraph" draw:z-index="483" draw:style-name="gr2" draw:text-style-name="P5" svg:x1="2.207cm" svg:y1="0.883cm" svg:x2="4.269cm" svg:y2="0.087cm"><text:p/></draw:line></text:p>
      <text:p text:style-name="Standard"><draw:line text:anchor-type="paragraph" draw:z-index="477" draw:style-name="gr2" draw:text-style-name="P5" svg:x1="2.237cm" svg:y1="0.314cm" svg:x2="4.269cm" svg:y2="0.314cm"><text:p/></draw:line><draw:line text:anchor-type="paragraph" draw:z-index="478" draw:style-name="gr2" draw:text-style-name="P5" svg:x1="4.239cm" svg:y1="1.875cm" svg:x2="2.207cm" svg:y2="0.314cm"><text:p/></draw:line><draw:line text:anchor-type="paragraph" draw:z-index="479" draw:style-name="gr2" draw:text-style-name="P5" svg:x1="2.237cm" svg:y1="1.935cm" svg:x2="4.299cm" svg:y2="0.314cm"><text:p/></draw:line><draw:line text:anchor-type="paragraph" draw:z-index="480" draw:style-name="gr2" draw:text-style-name="P5" svg:x1="3.209cm" svg:y1="1.875cm" svg:x2="3.68cm" svg:y2="0.314cm"><text:p/></draw:line><draw:line text:anchor-type="paragraph" draw:z-index="481" draw:style-name="gr2" draw:text-style-name="P5" svg:x1="4.239cm" svg:y1="1.905cm" svg:x2="3.68cm" svg:y2="0.344cm"><text:p/></draw:line></text:p>
      <text:p text:style-name="Standard"/>
      <text:p text:style-name="Standard"/>
      <text:p text:style-name="Standard"/>
      <text:p text:style-name="Standard"/>
      <text:p text:style-name="Standard"><text:tab/>okna zespol</text:p>
      <text:p text:style-name="Standard"><text:tab/>113x155 = 1.78 x 2 = 3.56</text:p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tab/>22 Różana 12 m 10/11</text:p>
      <text:p text:style-name="Standard"/>
      <text:p text:style-name="Standard"/>
      <text:p text:style-name="Standard"><draw:line text:anchor-type="paragraph" draw:z-index="178" draw:style-name="gr3" draw:text-style-name="P5" svg:x1="5.491cm" svg:y1="3.294cm" svg:x2="4.842cm" svg:y2="1.438cm"><text:p/></draw:line><draw:line text:anchor-type="paragraph" draw:z-index="177" draw:style-name="gr3" draw:text-style-name="P5" svg:x1="4.225cm" svg:y1="3.264cm" svg:x2="4.814cm" svg:y2="1.468cm"><text:p/></draw:line><draw:line text:anchor-type="paragraph" draw:z-index="176" draw:style-name="gr3" draw:text-style-name="P5" svg:x1="5.461cm" svg:y1="0.436cm" svg:x2="2.9cm" svg:y2="1.438cm"><text:p/></draw:line><draw:line text:anchor-type="paragraph" draw:z-index="175" draw:style-name="gr3" draw:text-style-name="P5" svg:x1="2.959cm" svg:y1="0.466cm" svg:x2="5.492cm" svg:y2="1.438cm"><text:p/></draw:line><draw:line text:anchor-type="paragraph" draw:z-index="174" draw:style-name="gr3" draw:text-style-name="P5" svg:x1="2.959cm" svg:y1="3.264cm" svg:x2="5.462cm" svg:y2="1.438cm"><text:p/></draw:line><draw:line text:anchor-type="paragraph" draw:z-index="173" draw:style-name="gr3" draw:text-style-name="P5" svg:x1="5.462cm" svg:y1="3.234cm" svg:x2="2.929cm" svg:y2="1.438cm"><text:p/></draw:line><draw:line text:anchor-type="paragraph" draw:z-index="172" draw:style-name="gr3" draw:text-style-name="P5" svg:x1="2.959cm" svg:y1="1.438cm" svg:x2="5.52cm" svg:y2="1.438cm"><text:p/></draw:line><draw:line text:anchor-type="paragraph" draw:z-index="171" draw:style-name="gr3" draw:text-style-name="P5" svg:x1="4.195cm" svg:y1="0.466cm" svg:x2="4.195cm" svg:y2="3.264cm"><text:p/></draw:line><draw:rect text:anchor-type="paragraph" draw:z-index="170" draw:style-name="gr3" draw:text-style-name="P5" svg:width="2.604cm" svg:height="2.899cm" svg:x="2.93cm" svg:y="0.436cm"><text:p/></draw:rect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110X175 = 1.92</text:p>
      <text:p text:style-name="P2"/>
      <text:p text:style-name="Standard"/>
      <text:p text:style-name="Standard"><text:tab/>23 Doroty 3 <text:s/>kl. Schod.</text:p>
      <text:p text:style-name="Standard"/>
      <text:p text:style-name="Standard"/>
      <text:p text:style-name="Standard"><draw:rect text:anchor-type="paragraph" draw:z-index="179" draw:style-name="gr3" draw:text-style-name="P5" svg:width="1.839cm" svg:height="2.043cm" svg:x="2.044cm" svg:y="0.309cm"><text:p/></draw:rect><draw:rect text:anchor-type="paragraph" draw:z-index="180" draw:style-name="gr3" draw:text-style-name="P5" svg:width="2.25cm" svg:height="2.809cm" svg:x="4.872cm" svg:y="0.397cm"><text:p/></draw:rect><draw:rect text:anchor-type="paragraph" draw:z-index="181" draw:style-name="gr3" draw:text-style-name="P5" svg:width="2.518cm" svg:height="4.224cm" svg:x="8.259cm" svg:y="0.427cm"><text:p/></draw:rect><draw:line text:anchor-type="paragraph" draw:z-index="184" draw:style-name="gr3" draw:text-style-name="P5" svg:x1="2.9cm" svg:y1="0.279cm" svg:x2="2.9cm" svg:y2="2.283cm"><text:p/></draw:line><draw:line text:anchor-type="paragraph" draw:z-index="185" draw:style-name="gr3" draw:text-style-name="P5" svg:x1="5.874cm" svg:y1="0.397cm" svg:x2="5.874cm" svg:y2="3.255cm"><text:p/></draw:line><draw:line text:anchor-type="paragraph" draw:z-index="187" draw:style-name="gr3" draw:text-style-name="P5" svg:x1="2.045cm" svg:y1="2.341cm" svg:x2="3.812cm" svg:y2="0.339cm"><text:p/></draw:line><draw:line text:anchor-type="paragraph" draw:z-index="188" draw:style-name="gr3" draw:text-style-name="P5" svg:x1="2.017cm" svg:y1="0.279cm" svg:x2="3.843cm" svg:y2="2.253cm"><text:p/></draw:line><draw:line text:anchor-type="paragraph" draw:z-index="192" draw:style-name="gr3" draw:text-style-name="P5" svg:x1="7.11cm" svg:y1="0.397cm" svg:x2="4.902cm" svg:y2="1.399cm"><text:p/></draw:line><draw:line text:anchor-type="paragraph" draw:z-index="193" draw:style-name="gr3" draw:text-style-name="P5" svg:x1="4.872cm" svg:y1="0.397cm" svg:x2="7.08cm" svg:y2="1.399cm"><text:p/></draw:line><draw:line text:anchor-type="paragraph" draw:z-index="196" draw:style-name="gr3" draw:text-style-name="P5" svg:x1="3.019cm" svg:y1="2.311cm" svg:x2="3.312cm" svg:y2="0.339cm"><text:p/></draw:line><draw:line text:anchor-type="paragraph" draw:z-index="197" draw:style-name="gr3" draw:text-style-name="P5" svg:x1="3.782cm" svg:y1="2.341cm" svg:x2="3.311cm" svg:y2="0.309cm"><text:p/></draw:line><draw:line text:anchor-type="paragraph" draw:z-index="202" draw:style-name="gr3" draw:text-style-name="P5" svg:x1="9.467cm" svg:y1="0.397cm" svg:x2="9.467cm" svg:y2="4.549cm"><text:p/></draw:line></text:p>
      <text:p text:style-name="Standard"><draw:line text:anchor-type="paragraph" draw:z-index="215" draw:style-name="gr3" draw:text-style-name="P5" svg:x1="9.467cm" svg:y1="4.101cm" svg:x2="9.938cm" svg:y2="1.392cm"><text:p/></draw:line><draw:line text:anchor-type="paragraph" draw:z-index="214" draw:style-name="gr3" draw:text-style-name="P5" svg:x1="10.734cm" svg:y1="4.071cm" svg:x2="9.968cm" svg:y2="1.392cm"><text:p/></draw:line><draw:line text:anchor-type="paragraph" draw:z-index="213" draw:style-name="gr3" draw:text-style-name="P5" svg:x1="13.914cm" svg:y1="4.278cm" svg:x2="13.295cm" svg:y2="1.803cm"><text:p/></draw:line><draw:line text:anchor-type="paragraph" draw:z-index="212" draw:style-name="gr3" draw:text-style-name="P5" svg:x1="13.295cm" svg:y1="1.803cm" svg:x2="12.794cm" svg:y2="4.248cm"><text:p/></draw:line><draw:line text:anchor-type="paragraph" draw:z-index="211" draw:style-name="gr3" draw:text-style-name="P5" svg:x1="11.587cm" svg:y1="1.775cm" svg:x2="13.942cm" svg:y2="4.278cm"><text:p/></draw:line><draw:line text:anchor-type="paragraph" draw:z-index="210" draw:style-name="gr3" draw:text-style-name="P5" svg:x1="13.943cm" svg:y1="1.775cm" svg:x2="11.558cm" svg:y2="4.248cm"><text:p/></draw:line><draw:line text:anchor-type="paragraph" draw:z-index="209" draw:style-name="gr3" draw:text-style-name="P5" svg:x1="10.734cm" svg:y1="1.332cm" svg:x2="8.229cm" svg:y2="4.071cm"><text:p/></draw:line><draw:line text:anchor-type="paragraph" draw:z-index="208" draw:style-name="gr3" draw:text-style-name="P5" svg:x1="8.229cm" svg:y1="1.392cm" svg:x2="10.704cm" svg:y2="4.101cm"><text:p/></draw:line><draw:line text:anchor-type="paragraph" draw:z-index="207" draw:style-name="gr3" draw:text-style-name="P5" svg:x1="11.616cm" svg:y1="3.07cm" svg:x2="13.943cm" svg:y2="3.07cm"><text:p/></draw:line><draw:line text:anchor-type="paragraph" draw:z-index="206" draw:style-name="gr3" draw:text-style-name="P5" svg:x1="11.558cm" svg:y1="1.775cm" svg:x2="13.915cm" svg:y2="1.775cm"><text:p/></draw:line><draw:line text:anchor-type="paragraph" draw:z-index="205" draw:style-name="gr3" draw:text-style-name="P5" svg:x1="8.289cm" svg:y1="2.717cm" svg:x2="10.734cm" svg:y2="2.717cm"><text:p/></draw:line><draw:line text:anchor-type="paragraph" draw:z-index="204" draw:style-name="gr3" draw:text-style-name="P5" svg:x1="8.289cm" svg:y1="1.362cm" svg:x2="10.734cm" svg:y2="1.362cm"><text:p/></draw:line><draw:line text:anchor-type="paragraph" draw:z-index="203" draw:style-name="gr3" draw:text-style-name="P5" svg:x1="12.766cm" svg:y1="0.567cm" svg:x2="12.766cm" svg:y2="4.248cm"><text:p/></draw:line><draw:line text:anchor-type="paragraph" draw:z-index="201" draw:style-name="gr3" draw:text-style-name="P5" svg:x1="16.623cm" svg:y1="4.484cm" svg:x2="16.004cm" svg:y2="1.863cm"><text:p/></draw:line><draw:line text:anchor-type="paragraph" draw:z-index="200" draw:style-name="gr3" draw:text-style-name="P5" svg:x1="15.593cm" svg:y1="4.424cm" svg:x2="15.974cm" svg:y2="1.863cm"><text:p/></draw:line><draw:line text:anchor-type="paragraph" draw:z-index="199" draw:style-name="gr3" draw:text-style-name="P5" svg:x1="7.052cm" svg:y1="2.687cm" svg:x2="6.403cm" svg:y2="0.891cm"><text:p/></draw:line><draw:line text:anchor-type="paragraph" draw:z-index="198" draw:style-name="gr3" draw:text-style-name="P5" svg:x1="5.874cm" svg:y1="2.628cm" svg:x2="6.433cm" svg:y2="0.891cm"><text:p/></draw:line><draw:line text:anchor-type="paragraph" draw:z-index="195" draw:style-name="gr3" draw:text-style-name="P5" svg:x1="14.591cm" svg:y1="1.863cm" svg:x2="16.623cm" svg:y2="4.454cm"><text:p/></draw:line><draw:line text:anchor-type="paragraph" draw:z-index="194" draw:style-name="gr3" draw:text-style-name="P5" svg:x1="14.591cm" svg:y1="4.424cm" svg:x2="16.623cm" svg:y2="1.863cm"><text:p/></draw:line><draw:line text:anchor-type="paragraph" draw:z-index="191" draw:style-name="gr3" draw:text-style-name="P5" svg:x1="4.842cm" svg:y1="0.891cm" svg:x2="7.08cm" svg:y2="2.657cm"><text:p/></draw:line><draw:line text:anchor-type="paragraph" draw:z-index="190" draw:style-name="gr3" draw:text-style-name="P5" svg:x1="4.872cm" svg:y1="2.598cm" svg:x2="7.11cm" svg:y2="0.891cm"><text:p/></draw:line><draw:line text:anchor-type="paragraph" draw:z-index="189" draw:style-name="gr3" draw:text-style-name="P5" svg:x1="4.902cm" svg:y1="0.891cm" svg:x2="7.052cm" svg:y2="0.891cm"><text:p/></draw:line><draw:line text:anchor-type="paragraph" draw:z-index="186" draw:style-name="gr3" draw:text-style-name="P5" svg:x1="15.593cm" svg:y1="1.863cm" svg:x2="15.593cm" svg:y2="4.454cm"><text:p/></draw:line><draw:rect text:anchor-type="paragraph" draw:z-index="183" draw:style-name="gr3" draw:text-style-name="P5" svg:width="2.073cm" svg:height="2.632cm" svg:x="14.591cm" svg:y="1.863cm"><text:p/></draw:rect><draw:rect text:anchor-type="paragraph" draw:z-index="182" draw:style-name="gr3" draw:text-style-name="P5" svg:width="2.428cm" svg:height="3.753cm" svg:x="11.559cm" svg:y="0.566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.</text:p>
      <text:p text:style-name="Standard"><text:tab/>130X140 = 1.82 130x210 = 2.73 <text:s text:c="3"/>1130x315 = 4.09 <text:s text:c="3"/>130x280 = 3.64 <text:s text:c="2"/>130x160 = 2.08</text:p>
      <text:p text:style-name="P2"><text:tab/>razem = 14.36</text:p>
      <text:p text:style-name="Standard"/>
      <text:p text:style-name="Standard"><text:tab/>24 Krasickiego 7 m 33 </text:p>
      <text:p text:style-name="Standard"/>
      <text:p text:style-name="Standard"><draw:line text:anchor-type="paragraph" draw:z-index="224" draw:style-name="gr3" draw:text-style-name="P5" svg:x1="4.431cm" svg:y1="2.722cm" svg:x2="3.754cm" svg:y2="1.251cm"><text:p/></draw:line><draw:line text:anchor-type="paragraph" draw:z-index="223" draw:style-name="gr3" draw:text-style-name="P5" svg:x1="3.782cm" svg:y1="1.251cm" svg:x2="3.313cm" svg:y2="2.78cm"><text:p/></draw:line><draw:line text:anchor-type="paragraph" draw:z-index="222" draw:style-name="gr3" draw:text-style-name="P5" svg:x1="2.311cm" svg:y1="1.251cm" svg:x2="4.401cm" svg:y2="2.722cm"><text:p/></draw:line><draw:line text:anchor-type="paragraph" draw:z-index="221" draw:style-name="gr3" draw:text-style-name="P5" svg:x1="2.281cm" svg:y1="2.78cm" svg:x2="4.371cm" svg:y2="1.221cm"><text:p/></draw:line><draw:line text:anchor-type="paragraph" draw:z-index="220" draw:style-name="gr3" draw:text-style-name="P5" svg:x1="4.401cm" svg:y1="0.219cm" svg:x2="2.281cm" svg:y2="1.251cm"><text:p/></draw:line><draw:line text:anchor-type="paragraph" draw:z-index="219" draw:style-name="gr3" draw:text-style-name="P5" svg:x1="2.311cm" svg:y1="0.307cm" svg:x2="4.401cm" svg:y2="1.251cm"><text:p/></draw:line><draw:line text:anchor-type="paragraph" draw:z-index="218" draw:style-name="gr3" draw:text-style-name="P5" svg:x1="2.311cm" svg:y1="1.251cm" svg:x2="4.401cm" svg:y2="1.251cm"><text:p/></draw:line><draw:line text:anchor-type="paragraph" draw:z-index="217" draw:style-name="gr3" draw:text-style-name="P5" svg:x1="3.313cm" svg:y1="0.277cm" svg:x2="3.313cm" svg:y2="2.78cm"><text:p/></draw:line><draw:rect text:anchor-type="paragraph" draw:z-index="216" draw:style-name="gr3" draw:text-style-name="P5" svg:width="2.132cm" svg:height="2.544cm" svg:x="2.311cm" svg:y="0.249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text:tab/>okna skrzynk.</text:p>
      <text:p text:style-name="Standard"><text:tab/>132X205 = 2.70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25 Ciołkowskiego 5 m 120</text:p>
      <text:p text:style-name="Standard"/>
      <text:p text:style-name="Standard"/>
      <text:p text:style-name="Standard"><draw:rect text:anchor-type="paragraph" draw:z-index="225" draw:style-name="gr3" draw:text-style-name="P5" svg:width="2.398cm" svg:height="2.458cm" svg:x="2.369cm" svg:y="0.166cm"><text:p/></draw:rect><draw:rect text:anchor-type="paragraph" draw:z-index="226" draw:style-name="gr3" draw:text-style-name="P5" svg:width="3.574cm" svg:height="2.458cm" svg:x="5.962cm" svg:y="0.226cm"><text:p/></draw:rect><draw:line text:anchor-type="paragraph" draw:z-index="227" draw:style-name="gr3" draw:text-style-name="P5" svg:x1="3.518cm" svg:y1="0.136cm" svg:x2="3.518cm" svg:y2="2.639cm"><text:p/></draw:line><draw:line text:anchor-type="paragraph" draw:z-index="228" draw:style-name="gr3" draw:text-style-name="P5" svg:x1="6.964cm" svg:y1="0.283cm" svg:x2="6.964cm" svg:y2="0.225cm"><text:p/></draw:line><draw:line text:anchor-type="paragraph" draw:z-index="229" draw:style-name="gr3" draw:text-style-name="P5" svg:x1="6.964cm" svg:y1="0.255cm" svg:x2="6.964cm" svg:y2="2.67cm"><text:p/></draw:line><draw:line text:anchor-type="paragraph" draw:z-index="230" draw:style-name="gr3" draw:text-style-name="P5" svg:x1="8.141cm" svg:y1="0.255cm" svg:x2="8.141cm" svg:y2="2.67cm"><text:p/></draw:line><draw:line text:anchor-type="paragraph" draw:z-index="231" draw:style-name="gr3" draw:text-style-name="P5" svg:x1="5.932cm" svg:y1="0.255cm" svg:x2="8.14cm" svg:y2="2.61cm"><text:p/></draw:line><draw:line text:anchor-type="paragraph" draw:z-index="232" draw:style-name="gr3" draw:text-style-name="P5" svg:x1="8.082cm" svg:y1="0.373cm" svg:x2="5.962cm" svg:y2="2.64cm"><text:p/></draw:line><draw:line text:anchor-type="paragraph" draw:z-index="233" draw:style-name="gr3" draw:text-style-name="P5" svg:x1="9.496cm" svg:y1="0.195cm" svg:x2="8.141cm" svg:y2="1.638cm"><text:p/></draw:line><draw:line text:anchor-type="paragraph" draw:z-index="234" draw:style-name="gr3" draw:text-style-name="P5" svg:x1="8.141cm" svg:y1="2.64cm" svg:x2="8.73cm" svg:y2="0.255cm"><text:p/></draw:line><draw:line text:anchor-type="paragraph" draw:z-index="235" draw:style-name="gr3" draw:text-style-name="P5" svg:x1="9.467cm" svg:y1="2.64cm" svg:x2="8.79cm" svg:y2="0.195cm"><text:p/></draw:line><draw:line text:anchor-type="paragraph" draw:z-index="236" draw:style-name="gr3" draw:text-style-name="P5" svg:x1="2.369cm" svg:y1="0.225cm" svg:x2="4.637cm" svg:y2="2.552cm"><text:p/></draw:line><draw:line text:anchor-type="paragraph" draw:z-index="237" draw:style-name="gr3" draw:text-style-name="P5" svg:x1="4.726cm" svg:y1="0.195cm" svg:x2="2.339cm" svg:y2="2.552cm"><text:p/></draw:line><draw:line text:anchor-type="paragraph" draw:z-index="238" draw:style-name="gr3" draw:text-style-name="P5" svg:x1="3.548cm" svg:y1="2.61cm" svg:x2="4.049cm" svg:y2="0.195cm"><text:p/></draw:line><draw:line text:anchor-type="paragraph" draw:z-index="239" draw:style-name="gr3" draw:text-style-name="P5" svg:x1="4.666cm" svg:y1="2.581cm" svg:x2="4.049cm" svg:y2="0.106cm"><text:p/></draw:line></text:p>
      <text:p text:style-name="Standard"/>
      <text:p text:style-name="Standard"/>
      <text:p text:style-name="Standard"><draw:line text:anchor-type="paragraph" draw:z-index="484" draw:style-name="gr2" draw:text-style-name="P5" svg:x1="9.482cm" svg:y1="1.138cm" svg:x2="8.069cm" svg:y2="0.078cm"><text:p/></draw:line></text:p>
      <text:p text:style-name="Standard"/>
      <text:p text:style-name="Standard"/>
      <text:p text:style-name="Standard"/>
      <text:p text:style-name="Standard"><text:tab/>okna zespol. </text:p>
      <text:p text:style-name="Standard"><text:tab/>163X153 = 2.49<text:tab/>246x153 = 3.76</text:p>
      <text:p text:style-name="Standard"><text:tab/>razem = 6.25</text:p>
      <text:p text:style-name="P2"/>
      <text:p text:style-name="Standard"/>
      <text:p text:style-name="Standard"><text:tab/>26 Rzgowska 59 m 12</text:p>
      <text:p text:style-name="Standard"/>
      <text:p text:style-name="Standard"/>
      <text:p text:style-name="Standard"><draw:rect text:anchor-type="paragraph" draw:z-index="509" draw:style-name="gr3" draw:text-style-name="P5" svg:width="2.174cm" svg:height="2.879cm" svg:x="2.408cm" svg:y="0.305cm"><text:p/></draw:rect><draw:line text:anchor-type="paragraph" draw:z-index="510" draw:style-name="gr2" draw:text-style-name="P5" svg:x1="3.41cm" svg:y1="0.336cm" svg:x2="3.41cm" svg:y2="3.164cm"><text:p/></draw:line><draw:line text:anchor-type="paragraph" draw:z-index="514" draw:style-name="gr2" draw:text-style-name="P5" svg:x1="2.408cm" svg:y1="0.306cm" svg:x2="4.558cm" svg:y2="1.308cm"><text:p/></draw:line><draw:line text:anchor-type="paragraph" draw:z-index="515" draw:style-name="gr2" draw:text-style-name="P5" svg:x1="4.558cm" svg:y1="0.336cm" svg:x2="2.408cm" svg:y2="1.308cm"><text:p/></draw:line></text:p>
      <text:p text:style-name="Standard"/>
      <text:p text:style-name="Standard"><draw:line text:anchor-type="paragraph" draw:z-index="511" draw:style-name="gr2" draw:text-style-name="P5" svg:x1="2.38cm" svg:y1="0.292cm" svg:x2="4.588cm" svg:y2="0.292cm"><text:p/></draw:line><draw:line text:anchor-type="paragraph" draw:z-index="512" draw:style-name="gr2" draw:text-style-name="P5" svg:x1="4.558cm" svg:y1="2.206cm" svg:x2="2.38cm" svg:y2="0.292cm"><text:p/></draw:line><draw:line text:anchor-type="paragraph" draw:z-index="513" draw:style-name="gr2" draw:text-style-name="P5" svg:x1="2.438cm" svg:y1="2.148cm" svg:x2="4.558cm" svg:y2="0.292cm"><text:p/></draw:line><draw:line text:anchor-type="paragraph" draw:z-index="516" draw:style-name="gr2" draw:text-style-name="P5" svg:x1="3.382cm" svg:y1="2.148cm" svg:x2="3.881cm" svg:y2="0.322cm"><text:p/></draw:line><draw:line text:anchor-type="paragraph" draw:z-index="517" draw:style-name="gr2" draw:text-style-name="P5" svg:x1="4.558cm" svg:y1="2.176cm" svg:x2="3.881cm" svg:y2="0.292cm"><text:p/></draw:line></text:p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145X230 = 3.33</text:p>
      <text:p text:style-name="Standard"><text:tab/>130x230 = 2.99</text:p>
      <text:p text:style-name="P2"><text:tab/>razem = 6.32</text:p>
      <text:p text:style-name="Standard"/>
      <text:p text:style-name="Standard"><text:tab/>27 Zarzewska 32/34 m 8a</text:p>
      <text:p text:style-name="Standard"/>
      <text:p text:style-name="Standard"/>
      <text:p text:style-name="Standard"><draw:rect text:anchor-type="paragraph" draw:z-index="526" draw:style-name="gr3" draw:text-style-name="P5" svg:width="2.257cm" svg:height="2.7cm" svg:x="2.699cm" svg:y="0.302cm"><text:p/></draw:rect><draw:line text:anchor-type="paragraph" draw:z-index="527" draw:style-name="gr2" draw:text-style-name="P5" svg:x1="3.848cm" svg:y1="0.302cm" svg:x2="3.848cm" svg:y2="3.011cm"><text:p/></draw:line><draw:line text:anchor-type="paragraph" draw:z-index="531" draw:style-name="gr2" draw:text-style-name="P5" svg:x1="2.699cm" svg:y1="0.332cm" svg:x2="4.937cm" svg:y2="1.128cm"><text:p/></draw:line><draw:line text:anchor-type="paragraph" draw:z-index="532" draw:style-name="gr2" draw:text-style-name="P5" svg:x1="2.729cm" svg:y1="1.156cm" svg:x2="4.937cm" svg:y2="0.302cm"><text:p/></draw:line></text:p>
      <text:p text:style-name="Standard"/>
      <text:p text:style-name="Standard"><draw:line text:anchor-type="paragraph" draw:z-index="528" draw:style-name="gr2" draw:text-style-name="P5" svg:x1="2.699cm" svg:y1="0.14cm" svg:x2="4.907cm" svg:y2="0.14cm"><text:p/></draw:line><draw:line text:anchor-type="paragraph" draw:z-index="529" draw:style-name="gr2" draw:text-style-name="P5" svg:x1="4.938cm" svg:y1="1.996cm" svg:x2="2.671cm" svg:y2="0.14cm"><text:p/></draw:line><draw:line text:anchor-type="paragraph" draw:z-index="530" draw:style-name="gr2" draw:text-style-name="P5" svg:x1="2.699cm" svg:y1="1.937cm" svg:x2="4.907cm" svg:y2="0.288cm"><text:p/></draw:line></text:p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35x212 = 2.86 x 2 = 5.72<text:tab/><text:tab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28 Przyszkole 11 m 72</text:p>
      <text:p text:style-name="Standard"/>
      <text:p text:style-name="Standard"><draw:rect text:anchor-type="paragraph" draw:z-index="241" draw:style-name="gr3" draw:text-style-name="P5" svg:width="1.807cm" svg:height="3.37cm" svg:x="6.225cm" svg:y="0.609cm"><text:p/></draw:rect><draw:rect text:anchor-type="paragraph" draw:z-index="240" draw:style-name="gr3" draw:text-style-name="P5" svg:width="2.218cm" svg:height="2.042cm" svg:x="2.309cm" svg:y="0.757cm"><text:p/></draw:rect></text:p>
      <text:p text:style-name="Standard"><draw:line text:anchor-type="paragraph" draw:z-index="244" draw:style-name="gr2" draw:text-style-name="P5" svg:x1="3.311cm" svg:y1="0.249cm" svg:x2="3.311cm" svg:y2="2.251cm"><text:p/></draw:line><draw:line text:anchor-type="paragraph" draw:z-index="245" draw:style-name="gr2" draw:text-style-name="P5" svg:x1="2.309cm" svg:y1="0.249cm" svg:x2="4.487cm" svg:y2="2.281cm"><text:p/></draw:line><draw:line text:anchor-type="paragraph" draw:z-index="246" draw:style-name="gr2" draw:text-style-name="P5" svg:x1="4.487cm" svg:y1="0.279cm" svg:x2="2.309cm" svg:y2="2.251cm"><text:p/></draw:line><draw:line text:anchor-type="paragraph" draw:z-index="247" draw:style-name="gr2" draw:text-style-name="P5" svg:x1="3.311cm" svg:y1="2.221cm" svg:x2="3.81cm" svg:y2="0.279cm"><text:p/></draw:line><draw:line text:anchor-type="paragraph" draw:z-index="248" draw:style-name="gr2" draw:text-style-name="P5" svg:x1="4.487cm" svg:y1="2.251cm" svg:x2="3.84cm" svg:y2="0.219cm"><text:p/></draw:line><draw:line text:anchor-type="paragraph" draw:z-index="249" draw:style-name="gr2" draw:text-style-name="P5" svg:x1="8.022cm" svg:y1="0.101cm" svg:x2="6.255cm" svg:y2="1.692cm"><text:p/></draw:line></text:p>
      <text:p text:style-name="Standard"/>
      <text:p text:style-name="Standard"/>
      <text:p text:style-name="Standard"><draw:line text:anchor-type="paragraph" draw:z-index="250" draw:style-name="gr2" draw:text-style-name="P5" svg:x1="7.992cm" svg:y1="1.875cm" svg:x2="6.225cm" svg:y2="0.198cm"><text:p/></draw:line></text:p>
      <text:p text:style-name="Standard"><draw:line text:anchor-type="paragraph" draw:z-index="242" draw:style-name="gr2" draw:text-style-name="P5" svg:x1="6.255cm" svg:y1="0.131cm" svg:x2="8.022cm" svg:y2="0.131cm"><text:p/></draw:line></text:p>
      <text:p text:style-name="Standard"><draw:line text:anchor-type="paragraph" draw:z-index="243" draw:style-name="gr2" draw:text-style-name="P5" svg:x1="10.584cm" svg:y1="0.388cm" svg:x2="10.584cm" svg:y2="0.242cm"><text:p/></draw:line></text:p>
      <text:p text:style-name="Standard"/>
      <text:p text:style-name="Standard"/>
      <text:p text:style-name="Standard"/>
      <text:p text:style-name="Standard"><text:tab/>okna zespol<text:tab/>Balkon</text:p>
      <text:p text:style-name="Standard"><text:tab/>200x150 = 3.00<text:tab/>105x240 = 2.52</text:p>
      <text:p text:style-name="Standard"/>
      <text:p text:style-name="P2"/>
      <text:p text:style-name="Standard"/>
      <text:p text:style-name="Standard"/>
      <text:p text:style-name="Standard"><text:tab/>29 Rzgowska 69 m 2</text:p>
      <text:p text:style-name="Standard"/>
      <text:p text:style-name="Standard"/>
      <text:p text:style-name="Standard"><draw:rect text:anchor-type="paragraph" draw:z-index="405" draw:style-name="gr3" draw:text-style-name="P5" svg:width="2.393cm" svg:height="2.775cm" svg:x="2.452cm" svg:y="0.506cm"><text:p/></draw:rect><draw:line text:anchor-type="paragraph" draw:z-index="406" draw:style-name="gr2" draw:text-style-name="P5" svg:x1="3.631cm" svg:y1="0.507cm" svg:x2="3.631cm" svg:y2="3.188cm"><text:p/></draw:line><draw:line text:anchor-type="paragraph" draw:z-index="410" draw:style-name="gr2" draw:text-style-name="P5" svg:x1="2.512cm" svg:y1="0.537cm" svg:x2="4.809cm" svg:y2="1.509cm"><text:p/></draw:line><draw:line text:anchor-type="paragraph" draw:z-index="411" draw:style-name="gr2" draw:text-style-name="P5" svg:x1="4.837cm" svg:y1="0.479cm" svg:x2="2.452cm" svg:y2="1.509cm"><text:p/></draw:line></text:p>
      <text:p text:style-name="Standard"/>
      <text:p text:style-name="Standard"><draw:line text:anchor-type="paragraph" draw:z-index="407" draw:style-name="gr2" draw:text-style-name="P5" svg:x1="2.452cm" svg:y1="0.493cm" svg:x2="4.809cm" svg:y2="0.493cm"><text:p/></draw:line><draw:line text:anchor-type="paragraph" draw:z-index="408" draw:style-name="gr2" draw:text-style-name="P5" svg:x1="2.452cm" svg:y1="2.26cm" svg:x2="4.809cm" svg:y2="0.493cm"><text:p/></draw:line><draw:line text:anchor-type="paragraph" draw:z-index="409" draw:style-name="gr2" draw:text-style-name="P5" svg:x1="2.482cm" svg:y1="0.493cm" svg:x2="4.809cm" svg:y2="2.23cm"><text:p/></draw:line><draw:line text:anchor-type="paragraph" draw:z-index="412" draw:style-name="gr2" draw:text-style-name="P5" svg:x1="3.631cm" svg:y1="2.172cm" svg:x2="4.102cm" svg:y2="0.523cm"><text:p/></draw:line><draw:line text:anchor-type="paragraph" draw:z-index="413" draw:style-name="gr2" draw:text-style-name="P5" svg:x1="4.779cm" svg:y1="2.26cm" svg:x2="4.072cm" svg:y2="0.523cm"><text:p/></draw:line></text:p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110X180 = 1.98 x 3 = 5.94</text:p>
      <text:p text:style-name="Standard"/>
      <text:p text:style-name="P2"/>
      <text:p text:style-name="Standard"/>
      <text:p text:style-name="Standard"><text:tab/>30 Wólczańska 253 m 10</text:p>
      <text:p text:style-name="Standard"/>
      <text:p text:style-name="Standard"><draw:rect text:anchor-type="paragraph" draw:z-index="485" draw:style-name="gr3" draw:text-style-name="P5" svg:width="1.232cm" svg:height="2.38cm" svg:x="2.471cm" svg:y="0.464cm"><text:p/></draw:rect><draw:rect text:anchor-type="paragraph" draw:z-index="486" draw:style-name="gr3" draw:text-style-name="P5" svg:width="1.705cm" svg:height="3.765cm" svg:x="4.473cm" svg:y="0.434cm"><text:p/></draw:rect><draw:line text:anchor-type="paragraph" draw:z-index="487" draw:style-name="gr2" draw:text-style-name="P5" svg:x1="3.678cm" svg:y1="0.464cm" svg:x2="2.53cm" svg:y2="1.466cm"><text:p/></draw:line><draw:line text:anchor-type="paragraph" draw:z-index="490" draw:style-name="gr2" draw:text-style-name="P5" svg:x1="6.153cm" svg:y1="0.493cm" svg:x2="4.504cm" svg:y2="2.23cm"><text:p/></draw:line><draw:line text:anchor-type="paragraph" draw:z-index="492" draw:style-name="gr2" draw:text-style-name="P5" svg:x1="2.472cm" svg:y1="2.849cm" svg:x2="3.061cm" svg:y2="0.376cm"><text:p/></draw:line><draw:line text:anchor-type="paragraph" draw:z-index="493" draw:style-name="gr2" draw:text-style-name="P5" svg:x1="3.708cm" svg:y1="2.819cm" svg:x2="3.089cm" svg:y2="0.434cm"><text:p/></draw:line></text:p>
      <text:p text:style-name="Standard"/>
      <text:p text:style-name="Standard"><draw:line text:anchor-type="paragraph" draw:z-index="488" draw:style-name="gr2" draw:text-style-name="P5" svg:x1="3.62cm" svg:y1="1.715cm" svg:x2="2.442cm" svg:y2="0.45cm"><text:p/></draw:line></text:p>
      <text:p text:style-name="Standard"/>
      <text:p text:style-name="Standard"><draw:line text:anchor-type="paragraph" draw:z-index="491" draw:style-name="gr2" draw:text-style-name="P5" svg:x1="6.153cm" svg:y1="2.054cm" svg:x2="4.474cm" svg:y2="0.228cm"><text:p/></draw:line></text:p>
      <text:p text:style-name="Standard"><draw:line text:anchor-type="paragraph" draw:z-index="489" draw:style-name="gr2" draw:text-style-name="P5" svg:x1="4.474cm" svg:y1="0.339cm" svg:x2="5.947cm" svg:y2="0.339cm"><text:p/></draw:line></text:p>
      <text:p text:style-name="Standard"/>
      <text:p text:style-name="Standard"/>
      <text:p text:style-name="Standard"/>
      <text:p text:style-name="Standard"><text:tab/>okna skrzynk<text:tab/>balkon</text:p>
      <text:p text:style-name="Standard"><text:tab/>52x2051.06 x 2 = 2.13<text:tab/>90x273 = 2.45<text:tab/></text:p>
      <text:p text:style-name="Standard"/>
      <text:p text:style-name="P2"/>
      <text:p text:style-name="P3"/>
      <text:p text:style-name="Standard"/>
      <text:p text:style-name="Standard"/>
      <text:p text:style-name="Standard"><text:tab/>31 Różyckiego 3 m 11</text:p>
      <text:p text:style-name="Standard"/>
      <text:p text:style-name="Standard"><draw:rect text:anchor-type="paragraph" draw:z-index="251" draw:style-name="gr3" draw:text-style-name="P5" svg:width="2.248cm" svg:height="2.513cm" svg:x="2.544cm" svg:y="0.242cm"><text:p/></draw:rect><draw:line text:anchor-type="paragraph" draw:z-index="252" draw:style-name="gr2" draw:text-style-name="P5" svg:x1="3.692cm" svg:y1="0.27cm" svg:x2="3.692cm" svg:y2="2.773cm"><text:p/></draw:line><draw:line text:anchor-type="paragraph" draw:z-index="254" draw:style-name="gr2" draw:text-style-name="P5" svg:x1="2.604cm" svg:y1="0.27cm" svg:x2="4.782cm" svg:y2="1.244cm"><text:p/></draw:line><draw:line text:anchor-type="paragraph" draw:z-index="255" draw:style-name="gr2" draw:text-style-name="P5" svg:x1="4.724cm" svg:y1="0.212cm" svg:x2="2.574cm" svg:y2="1.272cm"><text:p/></draw:line></text:p>
      <text:p text:style-name="Standard"/>
      <text:p text:style-name="Standard"><draw:line text:anchor-type="paragraph" draw:z-index="259" draw:style-name="gr2" draw:text-style-name="P5" svg:x1="4.782cm" svg:y1="1.669cm" svg:x2="4.135cm" svg:y2="0.198cm"><text:p/></draw:line><draw:line text:anchor-type="paragraph" draw:z-index="258" draw:style-name="gr2" draw:text-style-name="P5" svg:x1="3.692cm" svg:y1="1.669cm" svg:x2="4.105cm" svg:y2="0.256cm"><text:p/></draw:line><draw:line text:anchor-type="paragraph" draw:z-index="257" draw:style-name="gr2" draw:text-style-name="P5" svg:x1="4.782cm" svg:y1="1.699cm" svg:x2="2.544cm" svg:y2="0.228cm"><text:p/></draw:line><draw:line text:anchor-type="paragraph" draw:z-index="256" draw:style-name="gr2" draw:text-style-name="P5" svg:x1="2.516cm" svg:y1="1.641cm" svg:x2="4.724cm" svg:y2="0.228cm"><text:p/></draw:line><draw:line text:anchor-type="paragraph" draw:z-index="253" draw:style-name="gr2" draw:text-style-name="P5" svg:x1="2.574cm" svg:y1="0.228cm" svg:x2="4.782cm" svg:y2="0.228cm"><text:p/></draw:line></text:p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tab/>okno skrzynk.</text:p>
      <text:p text:style-name="Standard"><text:tab/>111x174 = 1.93</text:p>
      <text:p text:style-name="P2"/>
      <text:p text:style-name="Standard"/>
      <text:p text:style-name="Standard"/>
      <text:p text:style-name="Standard"><text:tab/>32 Rzgowska 15 m 29</text:p>
      <text:p text:style-name="Standard"/>
      <text:p text:style-name="Standard"/>
      <text:p text:style-name="Standard"><draw:rect text:anchor-type="paragraph" draw:z-index="260" draw:style-name="gr3" draw:text-style-name="P5" svg:width="2.366cm" svg:height="2.749cm" svg:x="2.337cm" svg:y="0.339cm"><text:p/></draw:rect><draw:line text:anchor-type="paragraph" draw:z-index="261" draw:style-name="gr2" draw:text-style-name="P5" svg:x1="3.486cm" svg:y1="0.339cm" svg:x2="3.486cm" svg:y2="3.048cm"><text:p/></draw:line><draw:line text:anchor-type="paragraph" draw:z-index="263" draw:style-name="gr2" draw:text-style-name="P5" svg:x1="2.368cm" svg:y1="0.369cm" svg:x2="4.695cm" svg:y2="1.341cm"><text:p/></draw:line><draw:line text:anchor-type="paragraph" draw:z-index="264" draw:style-name="gr2" draw:text-style-name="P5" svg:x1="4.606cm" svg:y1="0.369cm" svg:x2="2.309cm" svg:y2="1.371cm"><text:p/></draw:line></text:p>
      <text:p text:style-name="Standard"><draw:line text:anchor-type="paragraph" draw:z-index="268" draw:style-name="gr2" draw:text-style-name="P5" svg:x1="4.694cm" svg:y1="2.512cm" svg:x2="4.017cm" svg:y2="0.863cm"><text:p/></draw:line><draw:line text:anchor-type="paragraph" draw:z-index="267" draw:style-name="gr2" draw:text-style-name="P5" svg:x1="4.017cm" svg:y1="0.863cm" svg:x2="3.516cm" svg:y2="2.512cm"><text:p/></draw:line><draw:line text:anchor-type="paragraph" draw:z-index="266" draw:style-name="gr2" draw:text-style-name="P5" svg:x1="2.338cm" svg:y1="2.512cm" svg:x2="4.665cm" svg:y2="0.833cm"><text:p/></draw:line><draw:line text:anchor-type="paragraph" draw:z-index="265" draw:style-name="gr2" draw:text-style-name="P5" svg:x1="4.665cm" svg:y1="2.54cm" svg:x2="2.368cm" svg:y2="0.863cm"><text:p/></draw:line><draw:line text:anchor-type="paragraph" draw:z-index="262" draw:style-name="gr2" draw:text-style-name="P5" svg:x1="2.309cm" svg:y1="0.833cm" svg:x2="4.724cm" svg:y2="0.833cm"><text:p/></draw:line></text:p>
      <text:p text:style-name="Standard"><draw:rect text:anchor-type="paragraph" draw:z-index="271" draw:style-name="gr2" draw:text-style-name="P5" svg:width="0.188cm" svg:height="0.156cm" svg:x="-1.224cm" svg:y="0.148cm"><text:p/></draw:rect></text:p>
      <text:p text:style-name="Standard"/>
      <text:p text:style-name="Standard"/>
      <text:p text:style-name="Standard"/>
      <text:p text:style-name="Standard"/>
      <text:p text:style-name="Standard"><text:tab/>okno skrzynk.</text:p>
      <text:p text:style-name="Standard"><text:tab/>109x181 = 1.97</text:p>
      <text:p text:style-name="P2"/>
      <text:p text:style-name="Standard"/>
      <text:p text:style-name="Standard"><text:tab/>33 Kilińskiego 217 m 68</text:p>
      <text:p text:style-name="Standard"/>
      <text:p text:style-name="Standard"><draw:rect text:anchor-type="paragraph" draw:z-index="269" draw:style-name="gr3" draw:text-style-name="P5" svg:width="2.308cm" svg:height="2.603cm" svg:x="2.279cm" svg:y="0.256cm"><text:p/></draw:rect><draw:rect text:anchor-type="paragraph" draw:z-index="270" draw:style-name="gr3" draw:text-style-name="P5" svg:width="2.955cm" svg:height="4.164cm" svg:x="5.459cm" svg:y="0.226cm"><text:p/></draw:rect><draw:line text:anchor-type="paragraph" draw:z-index="272" draw:style-name="gr2" draw:text-style-name="P5" svg:x1="3.428cm" svg:y1="0.256cm" svg:x2="3.428cm" svg:y2="2.789cm"><text:p/></draw:line><draw:line text:anchor-type="paragraph" draw:z-index="273" draw:style-name="gr2" draw:text-style-name="P5" svg:x1="6.844cm" svg:y1="0.226cm" svg:x2="6.844cm" svg:y2="4.378cm"><text:p/></draw:line><draw:line text:anchor-type="paragraph" draw:z-index="275" draw:style-name="gr2" draw:text-style-name="P5" svg:x1="2.309cm" svg:y1="0.256cm" svg:x2="4.547cm" svg:y2="2.789cm"><text:p/></draw:line><draw:line text:anchor-type="paragraph" draw:z-index="276" draw:style-name="gr2" draw:text-style-name="P5" svg:x1="4.517cm" svg:y1="0.286cm" svg:x2="2.309cm" svg:y2="2.877cm"><text:p/></draw:line><draw:line text:anchor-type="paragraph" draw:z-index="277" draw:style-name="gr2" draw:text-style-name="P5" svg:x1="3.458cm" svg:y1="2.759cm" svg:x2="3.841cm" svg:y2="0.256cm"><text:p/></draw:line><draw:line text:anchor-type="paragraph" draw:z-index="278" draw:style-name="gr2" draw:text-style-name="P5" svg:x1="4.547cm" svg:y1="2.789cm" svg:x2="3.87cm" svg:y2="0.344cm"><text:p/></draw:line><draw:line text:anchor-type="paragraph" draw:z-index="279" draw:style-name="gr2" draw:text-style-name="P5" svg:x1="5.46cm" svg:y1="4.32cm" svg:x2="8.376cm" svg:y2="0.226cm"><text:p/></draw:line><draw:line text:anchor-type="paragraph" draw:z-index="280" draw:style-name="gr2" draw:text-style-name="P5" svg:x1="8.376cm" svg:y1="4.378cm" svg:x2="5.49cm" svg:y2="0.256cm"><text:p/></draw:line></text:p>
      <text:p text:style-name="Standard"><draw:line text:anchor-type="paragraph" draw:z-index="274" draw:style-name="gr2" draw:text-style-name="P5" svg:x1="5.46cm" svg:y1="2.488cm" svg:x2="8.376cm" svg:y2="2.488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<text:tab/><text:tab/>balkon</text:p>
      <text:p text:style-name="Standard"><text:tab/>150x170 = 2.55<text:tab/>150x247 = 3.70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rect text:anchor-type="paragraph" draw:z-index="281" draw:style-name="gr3" draw:text-style-name="P5" svg:width="2.013cm" svg:height="2.779cm" svg:x="2.544cm" svg:y="1.101cm"><text:p/></draw:rect><draw:rect text:anchor-type="paragraph" draw:z-index="282" draw:style-name="gr3" draw:text-style-name="P5" svg:width="1.867cm" svg:height="1.895cm" svg:x="5.814cm" svg:y="2.103cm"><text:p/></draw:rect><draw:line text:anchor-type="paragraph" draw:z-index="283" draw:style-name="gr2" draw:text-style-name="P5" svg:x1="3.546cm" svg:y1="1.131cm" svg:x2="3.546cm" svg:y2="3.81cm"><text:p/></draw:line><draw:line text:anchor-type="paragraph" draw:z-index="284" draw:style-name="gr2" draw:text-style-name="P5" svg:x1="2.544cm" svg:y1="2.103cm" svg:x2="4.548cm" svg:y2="2.103cm"><text:p/></draw:line><draw:line text:anchor-type="paragraph" draw:z-index="285" draw:style-name="gr2" draw:text-style-name="P5" svg:x1="6.668cm" svg:y1="2.103cm" svg:x2="6.668cm" svg:y2="3.9cm"><text:p/></draw:line><draw:line text:anchor-type="paragraph" draw:z-index="286" draw:style-name="gr2" draw:text-style-name="P5" svg:x1="2.544cm" svg:y1="1.131cm" svg:x2="4.488cm" svg:y2="3.84cm"><text:p/></draw:line><draw:line text:anchor-type="paragraph" draw:z-index="287" draw:style-name="gr2" draw:text-style-name="P5" svg:x1="4.518cm" svg:y1="1.131cm" svg:x2="2.574cm" svg:y2="3.84cm"><text:p/></draw:line><draw:line text:anchor-type="paragraph" draw:z-index="288" draw:style-name="gr2" draw:text-style-name="P5" svg:x1="5.843cm" svg:y1="2.133cm" svg:x2="7.64cm" svg:y2="3.929cm"><text:p/></draw:line><draw:line text:anchor-type="paragraph" draw:z-index="289" draw:style-name="gr2" draw:text-style-name="P5" svg:x1="7.64cm" svg:y1="2.133cm" svg:x2="5.843cm" svg:y2="3.929cm"><text:p/></draw:line><draw:line text:anchor-type="paragraph" draw:z-index="290" draw:style-name="gr2" draw:text-style-name="P5" svg:x1="6.668cm" svg:y1="3.929cm" svg:x2="7.079cm" svg:y2="2.133cm"><text:p/></draw:line><draw:line text:anchor-type="paragraph" draw:z-index="291" draw:style-name="gr2" draw:text-style-name="P5" svg:x1="7.64cm" svg:y1="3.989cm" svg:x2="7.079cm" svg:y2="2.103cm"><text:p/></draw:line><draw:line text:anchor-type="paragraph" draw:z-index="292" draw:style-name="gr2" draw:text-style-name="P5" svg:x1="3.546cm" svg:y1="3.84cm" svg:x2="3.929cm" svg:y2="1.131cm"><text:p/></draw:line><draw:line text:anchor-type="paragraph" draw:z-index="293" draw:style-name="gr2" draw:text-style-name="P5" svg:x1="4.518cm" svg:y1="3.811cm" svg:x2="3.959cm" svg:y2="1.073cm"><text:p/></draw:line><text:tab/>34 Wróblewskiego 60 kl. Schod</text:p>
      <text:p text:style-name="Standard"><draw:line text:anchor-type="paragraph" draw:z-index="576" draw:style-name="gr2" draw:text-style-name="P5" svg:x1="3.579cm" svg:y1="0.505cm" svg:x2="3.579cm" svg:y2="3.331cm"><text:p/></draw:line></text:p>
      <text:p text:style-name="Standard"><draw:rect text:anchor-type="paragraph" draw:z-index="574" draw:style-name="gr1" draw:text-style-name="P5" svg:width="1.989cm" svg:height="2.812cm" svg:x="2.579cm" svg:y="0.025cm"><text:p/></draw:rect><draw:line text:anchor-type="paragraph" draw:z-index="579" draw:style-name="gr2" draw:text-style-name="P5" svg:x1="2.549cm" svg:y1="1.027cm" svg:x2="4.551cm" svg:y2="0.025cm"><text:p/></draw:line><draw:line text:anchor-type="paragraph" draw:z-index="580" draw:style-name="gr2" draw:text-style-name="P5" svg:x1="2.549cm" svg:y1="0.025cm" svg:x2="4.521cm" svg:y2="1.027cm"><text:p/></draw:line></text:p>
      <text:p text:style-name="Standard"><draw:line text:anchor-type="paragraph" draw:z-index="575" draw:style-name="gr2" draw:text-style-name="P5" svg:x1="2.578cm" svg:y1="0.519cm" svg:x2="4.64cm" svg:y2="0.519cm"><text:p/></draw:line><draw:line text:anchor-type="paragraph" draw:z-index="577" draw:style-name="gr2" draw:text-style-name="P5" svg:x1="2.519cm" svg:y1="2.345cm" svg:x2="4.521cm" svg:y2="0.519cm"><text:p/></draw:line><draw:line text:anchor-type="paragraph" draw:z-index="578" draw:style-name="gr2" draw:text-style-name="P5" svg:x1="2.549cm" svg:y1="0.519cm" svg:x2="4.551cm" svg:y2="2.345cm"><text:p/></draw:line><draw:line text:anchor-type="paragraph" draw:z-index="581" draw:style-name="gr2" draw:text-style-name="P5" svg:x1="3.579cm" svg:y1="2.286cm" svg:x2="4.022cm" svg:y2="0.519cm"><text:p/></draw:line></text:p>
      <text:p text:style-name="Standard"><draw:line text:anchor-type="paragraph" draw:z-index="582" draw:style-name="gr2" draw:text-style-name="P5" svg:x1="4.551cm" svg:y1="1.837cm" svg:x2="3.992cm" svg:y2="0.04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.</text:p>
      <text:p text:style-name="Standard"><text:tab/>110X200 = 2.20<text:tab/>110x105 = 1.15</text:p>
      <text:p text:style-name="Standard"><text:tab/>razem = 3.35</text:p>
      <text:p text:style-name="P2"/>
      <text:p text:style-name="Standard"/>
      <text:p text:style-name="Standard"/>
      <text:p text:style-name="Standard"><text:tab/>35 Piasta 39 <text:s/>kl. Schod</text:p>
      <text:p text:style-name="Standard"/>
      <text:p text:style-name="Standard"><draw:line text:anchor-type="paragraph" draw:z-index="309" draw:style-name="gr2" draw:text-style-name="P5" svg:x1="12.615cm" svg:y1="6.165cm" svg:x2="12.469cm" svg:y2="6.135cm"><text:p/></draw:line><draw:line text:anchor-type="paragraph" draw:z-index="308" draw:style-name="gr2" draw:text-style-name="P5" svg:x1="8.582cm" svg:y1="4.869cm" svg:x2="7.993cm" svg:y2="2.308cm"><text:p/></draw:line><draw:line text:anchor-type="paragraph" draw:z-index="307" draw:style-name="gr2" draw:text-style-name="P5" svg:x1="7.582cm" svg:y1="4.811cm" svg:x2="7.993cm" svg:y2="2.336cm"><text:p/></draw:line><draw:line text:anchor-type="paragraph" draw:z-index="306" draw:style-name="gr2" draw:text-style-name="P5" svg:x1="4.812cm" svg:y1="2.512cm" svg:x2="2.72cm" svg:y2="4.78cm"><text:p/></draw:line><draw:line text:anchor-type="paragraph" draw:z-index="305" draw:style-name="gr2" draw:text-style-name="P5" svg:x1="4.958cm" svg:y1="4.693cm" svg:x2="2.75cm" svg:y2="2.396cm"><text:p/></draw:line><draw:line text:anchor-type="paragraph" draw:z-index="304" draw:style-name="gr2" draw:text-style-name="P5" svg:x1="4.93cm" svg:y1="0.246cm" svg:x2="2.75cm" svg:y2="2.366cm"><text:p/></draw:line><draw:line text:anchor-type="paragraph" draw:z-index="303" draw:style-name="gr2" draw:text-style-name="P5" svg:x1="2.72cm" svg:y1="0.187cm" svg:x2="4.93cm" svg:y2="2.395cm"><text:p/></draw:line><draw:line text:anchor-type="paragraph" draw:z-index="302" draw:style-name="gr2" draw:text-style-name="P5" svg:x1="8.552cm" svg:y1="2.308cm" svg:x2="6.55cm" svg:y2="4.811cm"><text:p/></draw:line><draw:line text:anchor-type="paragraph" draw:z-index="301" draw:style-name="gr2" draw:text-style-name="P5" svg:x1="6.58cm" svg:y1="2.308cm" svg:x2="8.582cm" svg:y2="4.839cm"><text:p/></draw:line><draw:line text:anchor-type="paragraph" draw:z-index="300" draw:style-name="gr2" draw:text-style-name="P5" svg:x1="7.582cm" svg:y1="2.278cm" svg:x2="7.582cm" svg:y2="4.899cm"><text:p/></draw:line><draw:line text:anchor-type="paragraph" draw:z-index="299" draw:style-name="gr2" draw:text-style-name="P5" svg:x1="3.87cm" svg:y1="0.216cm" svg:x2="3.87cm" svg:y2="4.723cm"><text:p/></draw:line><draw:line text:anchor-type="paragraph" draw:z-index="298" draw:style-name="gr2" draw:text-style-name="P5" svg:x1="2.72cm" svg:y1="3.514cm" svg:x2="4.93cm" svg:y2="3.514cm"><text:p/></draw:line><draw:line text:anchor-type="paragraph" draw:z-index="297" draw:style-name="gr2" draw:text-style-name="P5" svg:x1="2.692cm" svg:y1="1.218cm" svg:x2="4.959cm" svg:y2="1.218cm"><text:p/></draw:line><draw:line text:anchor-type="paragraph" draw:z-index="296" draw:style-name="gr2" draw:text-style-name="P5" svg:x1="2.72cm" svg:y1="2.396cm" svg:x2="4.9cm" svg:y2="2.396cm"><text:p/></draw:line><draw:rect text:anchor-type="paragraph" draw:z-index="295" draw:style-name="gr3" draw:text-style-name="P5" svg:width="2.042cm" svg:height="2.601cm" svg:x="6.579cm" svg:y="2.307cm"><text:p/></draw:rect><draw:rect text:anchor-type="paragraph" draw:z-index="294" draw:style-name="gr3" draw:text-style-name="P5" svg:width="2.278cm" svg:height="4.605cm" svg:x="2.72cm" svg:y="0.215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.</text:p>
      <text:p text:style-name="Standard"><text:tab/>130X480 = 6.24<text:tab/>110x185 = 2.03</text:p>
      <text:p text:style-name="P2"><text:tab/>razem= 8.27</text:p>
      <text:p text:style-name="Standard"/>
      <text:p text:style-name="Standard"><text:tab/>36 Ciołkowskiego 5 m 26</text:p>
      <text:p text:style-name="Standard"><draw:line text:anchor-type="paragraph" draw:z-index="319" draw:style-name="gr2" draw:text-style-name="P5" svg:x1="7.844cm" svg:y1="4.993cm" svg:x2="6.137cm" svg:y2="3.019cm"><text:p/></draw:line><draw:line text:anchor-type="paragraph" draw:z-index="318" draw:style-name="gr2" draw:text-style-name="P5" svg:x1="7.844cm" svg:y1="1.017cm" svg:x2="6.137cm" svg:y2="2.989cm"><text:p/></draw:line><draw:line text:anchor-type="paragraph" draw:z-index="317" draw:style-name="gr2" draw:text-style-name="P5" svg:x1="4.518cm" svg:y1="3.46cm" svg:x2="3.899cm" svg:y2="1.017cm"><text:p/></draw:line><draw:line text:anchor-type="paragraph" draw:z-index="316" draw:style-name="gr2" draw:text-style-name="P5" svg:x1="3.37cm" svg:y1="3.49cm" svg:x2="3.841cm" svg:y2="0.987cm"><text:p/></draw:line><draw:line text:anchor-type="paragraph" draw:z-index="315" draw:style-name="gr2" draw:text-style-name="P5" svg:x1="4.518cm" svg:y1="3.432cm" svg:x2="2.103cm" svg:y2="1.017cm"><text:p/></draw:line><draw:line text:anchor-type="paragraph" draw:z-index="314" draw:style-name="gr2" draw:text-style-name="P5" svg:x1="2.131cm" svg:y1="3.432cm" svg:x2="4.548cm" svg:y2="1.017cm"><text:p/></draw:line><draw:line text:anchor-type="paragraph" draw:z-index="313" draw:style-name="gr2" draw:text-style-name="P5" svg:x1="6.107cm" svg:y1="3.608cm" svg:x2="7.874cm" svg:y2="3.608cm"><text:p/></draw:line><draw:line text:anchor-type="paragraph" draw:z-index="312" draw:style-name="gr2" draw:text-style-name="P5" svg:x1="3.37cm" svg:y1="0.987cm" svg:x2="3.37cm" svg:y2="3.46cm"><text:p/></draw:line><draw:rect text:anchor-type="paragraph" draw:z-index="311" draw:style-name="gr3" draw:text-style-name="P5" svg:width="1.807cm" svg:height="4.044cm" svg:x="6.107cm" svg:y="1.018cm"><text:p/></draw:rect><draw:rect text:anchor-type="paragraph" draw:z-index="310" draw:style-name="gr3" draw:text-style-name="P5" svg:width="2.484cm" svg:height="2.513cm" svg:x="2.103cm" svg:y="0.988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.<text:tab/><text:tab/> <text:s text:c="7"/>Balkon</text:p>
      <text:p text:style-name="Standard"><text:tab/>170x155 = 2.63 x 2 = 5.27 <text:s text:c="3"/>90x250 = 2.25</text:p>
      <text:p text:style-name="P2"/>
      <text:p text:style-name="Standard"/>
      <text:p text:style-name="Standard"/>
      <text:p text:style-name="Standard"><text:soft-page-break/><text:tab/>37 Wójtowska 23 m 7/9</text:p>
      <text:p text:style-name="Standard"/>
      <text:p text:style-name="Standard"><draw:line text:anchor-type="paragraph" draw:z-index="328" draw:style-name="gr2" draw:text-style-name="P5" svg:x1="5.195cm" svg:y1="3.29cm" svg:x2="4.488cm" svg:y2="1.523cm"><text:p/></draw:line><draw:line text:anchor-type="paragraph" draw:z-index="327" draw:style-name="gr2" draw:text-style-name="P5" svg:x1="3.989cm" svg:y1="3.23cm" svg:x2="4.488cm" svg:y2="1.523cm"><text:p/></draw:line><draw:line text:anchor-type="paragraph" draw:z-index="326" draw:style-name="gr2" draw:text-style-name="P5" svg:x1="5.195cm" svg:y1="0.433cm" svg:x2="3.015cm" svg:y2="1.523cm"><text:p/></draw:line><draw:line text:anchor-type="paragraph" draw:z-index="325" draw:style-name="gr2" draw:text-style-name="P5" svg:x1="2.987cm" svg:y1="0.521cm" svg:x2="5.195cm" svg:y2="1.523cm"><text:p/></draw:line><draw:line text:anchor-type="paragraph" draw:z-index="324" draw:style-name="gr2" draw:text-style-name="P5" svg:x1="5.165cm" svg:y1="3.26cm" svg:x2="3.015cm" svg:y2="1.523cm"><text:p/></draw:line><draw:line text:anchor-type="paragraph" draw:z-index="323" draw:style-name="gr2" draw:text-style-name="P5" svg:x1="2.987cm" svg:y1="3.23cm" svg:x2="5.165cm" svg:y2="1.523cm"><text:p/></draw:line><draw:line text:anchor-type="paragraph" draw:z-index="322" draw:style-name="gr2" draw:text-style-name="P5" svg:x1="2.957cm" svg:y1="1.523cm" svg:x2="5.225cm" svg:y2="1.523cm"><text:p/></draw:line><draw:line text:anchor-type="paragraph" draw:z-index="321" draw:style-name="gr2" draw:text-style-name="P5" svg:x1="3.989cm" svg:y1="0.521cm" svg:x2="3.989cm" svg:y2="3.26cm"><text:p/></draw:line><draw:rect text:anchor-type="paragraph" draw:z-index="320" draw:style-name="gr3" draw:text-style-name="P5" svg:width="2.248cm" svg:height="2.779cm" svg:x="2.986cm" svg:y="0.5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20x180 = 2.16 x 2 = 4.32</text:p>
      <text:p text:style-name="P2"/>
      <text:p text:style-name="Standard"/>
      <text:p text:style-name="Standard"/>
      <text:p text:style-name="Standard"/>
      <text:p text:style-name="Standard"><text:tab/>38 Bednarska 40 <text:s/>kl. Schod</text:p>
      <text:p text:style-name="Standard"/>
      <text:p text:style-name="Standard"><draw:line text:anchor-type="paragraph" draw:z-index="334" draw:style-name="gr2" draw:text-style-name="P5" svg:x1="4.429cm" svg:y1="2.884cm" svg:x2="3.84cm" svg:y2="0.704cm"><text:p/></draw:line><draw:line text:anchor-type="paragraph" draw:z-index="333" draw:style-name="gr2" draw:text-style-name="P5" svg:x1="3.428cm" svg:y1="2.912cm" svg:x2="3.811cm" svg:y2="0.674cm"><text:p/></draw:line><draw:line text:anchor-type="paragraph" draw:z-index="332" draw:style-name="gr2" draw:text-style-name="P5" svg:x1="4.43cm" svg:y1="2.912cm" svg:x2="2.426cm" svg:y2="0.704cm"><text:p/></draw:line><draw:line text:anchor-type="paragraph" draw:z-index="331" draw:style-name="gr2" draw:text-style-name="P5" svg:x1="2.486cm" svg:y1="2.912cm" svg:x2="4.4cm" svg:y2="0.704cm"><text:p/></draw:line><draw:line text:anchor-type="paragraph" draw:z-index="330" draw:style-name="gr2" draw:text-style-name="P5" svg:x1="3.458cm" svg:y1="0.674cm" svg:x2="3.458cm" svg:y2="2.972cm"><text:p/></draw:line><draw:rect text:anchor-type="paragraph" draw:z-index="329" draw:style-name="gr3" draw:text-style-name="P5" svg:width="2.013cm" svg:height="2.278cm" svg:x="2.455cm" svg:y="0.674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30x140 = 1.82 x 2 = 3.64</text:p>
      <text:p text:style-name="P2"/>
      <text:p text:style-name="Standard"/>
      <text:p text:style-name="Standard"><text:tab/>39 Wólczańska 233 m 1</text:p>
      <text:p text:style-name="Standard"/>
      <text:p text:style-name="Standard"/>
      <text:p text:style-name="Standard"><draw:rect text:anchor-type="paragraph" draw:z-index="586" draw:style-name="gr3" draw:text-style-name="P5" svg:width="2.19cm" svg:height="2.719cm" svg:x="2.101cm" svg:y="0.335cm"><text:p/></draw:rect><draw:line text:anchor-type="paragraph" draw:z-index="587" draw:style-name="gr2" draw:text-style-name="P5" svg:x1="3.103cm" svg:y1="3.045cm" svg:x2="3.103cm" svg:y2="0.366cm"><text:p/></draw:line><draw:line text:anchor-type="paragraph" draw:z-index="591" draw:style-name="gr2" draw:text-style-name="P5" svg:x1="2.101cm" svg:y1="0.307cm" svg:x2="4.281cm" svg:y2="1.191cm"><text:p/></draw:line><draw:line text:anchor-type="paragraph" draw:z-index="592" draw:style-name="gr2" draw:text-style-name="P5" svg:x1="2.131cm" svg:y1="1.132cm" svg:x2="4.311cm" svg:y2="0.366cm"><text:p/></draw:line></text:p>
      <text:p text:style-name="Standard"/>
      <text:p text:style-name="Standard"><draw:line text:anchor-type="paragraph" draw:z-index="588" draw:style-name="gr2" draw:text-style-name="P5" svg:x1="2.131cm" svg:y1="0.175cm" svg:x2="4.251cm" svg:y2="0.175cm"><text:p/></draw:line><draw:line text:anchor-type="paragraph" draw:z-index="589" draw:style-name="gr2" draw:text-style-name="P5" svg:x1="2.101cm" svg:y1="2.059cm" svg:x2="4.281cm" svg:y2="0.322cm"><text:p/></draw:line><draw:line text:anchor-type="paragraph" draw:z-index="590" draw:style-name="gr2" draw:text-style-name="P5" svg:x1="4.311cm" svg:y1="2.117cm" svg:x2="2.073cm" svg:y2="0.145cm"><text:p/></draw:line><draw:line text:anchor-type="paragraph" draw:z-index="593" draw:style-name="gr2" draw:text-style-name="P5" svg:x1="3.103cm" svg:y1="2.029cm" svg:x2="3.544cm" svg:y2="0.293cm"><text:p/></draw:line><draw:line text:anchor-type="paragraph" draw:z-index="594" draw:style-name="gr2" draw:text-style-name="P5" svg:x1="4.311cm" svg:y1="2.089cm" svg:x2="3.604cm" svg:y2="0.29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k</text:p>
      <text:p text:style-name="P2"><text:tab/>139x211 = 2.93 x 3 = 8.7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40 Piaseczna 17 m 10/11</text:p>
      <text:p text:style-name="Standard"/>
      <text:p text:style-name="Standard"/>
      <text:p text:style-name="Standard"><draw:rect text:anchor-type="paragraph" draw:z-index="335" draw:style-name="gr3" draw:text-style-name="P5" svg:width="2.514cm" svg:height="2.513cm" svg:x="2.337cm" svg:y="0.185cm"><text:p/></draw:rect><draw:line text:anchor-type="paragraph" draw:z-index="336" draw:style-name="gr2" draw:text-style-name="P5" svg:x1="3.604cm" svg:y1="0.186cm" svg:x2="3.604cm" svg:y2="2.689cm"><text:p/></draw:line><draw:line text:anchor-type="paragraph" draw:z-index="338" draw:style-name="gr2" draw:text-style-name="P5" svg:x1="2.398cm" svg:y1="0.156cm" svg:x2="4.813cm" svg:y2="1.188cm"><text:p/></draw:line><draw:line text:anchor-type="paragraph" draw:z-index="339" draw:style-name="gr2" draw:text-style-name="P5" svg:x1="4.783cm" svg:y1="0.186cm" svg:x2="2.338cm" svg:y2="1.188cm"><text:p/></draw:line></text:p>
      <text:p text:style-name="Standard"/>
      <text:p text:style-name="Standard"><draw:line text:anchor-type="paragraph" draw:z-index="337" draw:style-name="gr2" draw:text-style-name="P5" svg:x1="2.338cm" svg:y1="0.172cm" svg:x2="4.813cm" svg:y2="0.172cm"><text:p/></draw:line><draw:line text:anchor-type="paragraph" draw:z-index="340" draw:style-name="gr2" draw:text-style-name="P5" svg:x1="4.813cm" svg:y1="1.613cm" svg:x2="2.338cm" svg:y2="0.172cm"><text:p/></draw:line><draw:line text:anchor-type="paragraph" draw:z-index="341" draw:style-name="gr2" draw:text-style-name="P5" svg:x1="2.338cm" svg:y1="1.643cm" svg:x2="4.813cm" svg:y2="0.172cm"><text:p/></draw:line><draw:line text:anchor-type="paragraph" draw:z-index="342" draw:style-name="gr2" draw:text-style-name="P5" svg:x1="3.634cm" svg:y1="1.613cm" svg:x2="4.047cm" svg:y2="0.172cm"><text:p/></draw:line><draw:line text:anchor-type="paragraph" draw:z-index="343" draw:style-name="gr2" draw:text-style-name="P5" svg:x1="4.812cm" svg:y1="1.585cm" svg:x2="4.105cm" svg:y2="0.172cm"><text:p/></draw:line></text:p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110X170 = 1.87</text:p>
      <text:p text:style-name="P2"/>
      <text:p text:style-name="Standard"/>
      <text:p text:style-name="Standard"/>
      <text:p text:style-name="Standard"><text:tab/>41 Zarzewska 29 m 9</text:p>
      <text:p text:style-name="Standard"/>
      <text:p text:style-name="Standard"/>
      <text:p text:style-name="Standard"/>
      <text:p text:style-name="Standard"><draw:rect text:anchor-type="paragraph" draw:z-index="344" draw:style-name="gr3" draw:text-style-name="P5" svg:width="2.366cm" svg:height="3.132cm" svg:x="2.692cm" svg:y="0.09cm"><text:p/></draw:rect><draw:line text:anchor-type="paragraph" draw:z-index="345" draw:style-name="gr2" draw:text-style-name="P5" svg:x1="3.899cm" svg:y1="0.09cm" svg:x2="3.899cm" svg:y2="3.21cm"><text:p/></draw:line><draw:line text:anchor-type="paragraph" draw:z-index="347" draw:style-name="gr2" draw:text-style-name="P5" svg:x1="2.72cm" svg:y1="0.09cm" svg:x2="4.988cm" svg:y2="1.092cm"><text:p/></draw:line><draw:line text:anchor-type="paragraph" draw:z-index="348" draw:style-name="gr2" draw:text-style-name="P5" svg:x1="5.019cm" svg:y1="0.09cm" svg:x2="2.692cm" svg:y2="1.092cm"><text:p/></draw:line></text:p>
      <text:p text:style-name="Standard"><draw:line text:anchor-type="paragraph" draw:z-index="352" draw:style-name="gr2" draw:text-style-name="P5" svg:x1="5.018cm" svg:y1="2.702cm" svg:x2="4.311cm" svg:y2="0.584cm"><text:p/></draw:line><draw:line text:anchor-type="paragraph" draw:z-index="351" draw:style-name="gr2" draw:text-style-name="P5" svg:x1="3.899cm" svg:y1="2.702cm" svg:x2="4.342cm" svg:y2="0.584cm"><text:p/></draw:line><draw:line text:anchor-type="paragraph" draw:z-index="350" draw:style-name="gr2" draw:text-style-name="P5" svg:x1="5.019cm" svg:y1="2.644cm" svg:x2="2.692cm" svg:y2="0.584cm"><text:p/></draw:line><draw:line text:anchor-type="paragraph" draw:z-index="349" draw:style-name="gr2" draw:text-style-name="P5" svg:x1="2.692cm" svg:y1="2.644cm" svg:x2="5.019cm" svg:y2="0.584cm"><text:p/></draw:line><draw:line text:anchor-type="paragraph" draw:z-index="346" draw:style-name="gr2" draw:text-style-name="P5" svg:x1="2.662cm" svg:y1="0.584cm" svg:x2="5.019cm" svg:y2="0.584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k</text:p>
      <text:p text:style-name="P2"><draw:rect text:anchor-type="paragraph" draw:z-index="353" draw:style-name="gr2" draw:text-style-name="P5" svg:width="0.041cm" svg:height="0.158cm" svg:x="-1.609cm" svg:y="0.219cm"><text:p/></draw:rect><text:tab/>130x190 = 2.47 x 2 = 4.94</text:p>
      <text:p text:style-name="Standard"/>
      <text:p text:style-name="Standard"/>
      <text:p text:style-name="Standard"/>
      <text:p text:style-name="Standard"><text:tab/>42 Senatorska 23 m 5</text:p>
      <text:p text:style-name="Standard"/>
      <text:p text:style-name="Standard"><draw:line text:anchor-type="paragraph" draw:z-index="362" draw:style-name="gr2" draw:text-style-name="P5" svg:x1="4.87cm" svg:y1="3.161cm" svg:x2="4.223cm" svg:y2="1.249cm"><text:p/></draw:line><draw:line text:anchor-type="paragraph" draw:z-index="361" draw:style-name="gr2" draw:text-style-name="P5" svg:x1="3.811cm" svg:y1="3.161cm" svg:x2="4.224cm" svg:y2="1.249cm"><text:p/></draw:line><draw:line text:anchor-type="paragraph" draw:z-index="360" draw:style-name="gr2" draw:text-style-name="P5" svg:x1="4.871cm" svg:y1="0.247cm" svg:x2="2.604cm" svg:y2="1.249cm"><text:p/></draw:line><draw:line text:anchor-type="paragraph" draw:z-index="359" draw:style-name="gr2" draw:text-style-name="P5" svg:x1="2.662cm" svg:y1="0.247cm" svg:x2="4.87cm" svg:y2="1.249cm"><text:p/></draw:line><draw:line text:anchor-type="paragraph" draw:z-index="358" draw:style-name="gr2" draw:text-style-name="P5" svg:x1="4.901cm" svg:y1="3.221cm" svg:x2="2.604cm" svg:y2="1.249cm"><text:p/></draw:line><draw:line text:anchor-type="paragraph" draw:z-index="357" draw:style-name="gr2" draw:text-style-name="P5" svg:x1="2.632cm" svg:y1="3.191cm" svg:x2="4.9cm" svg:y2="1.249cm"><text:p/></draw:line><draw:line text:anchor-type="paragraph" draw:z-index="356" draw:style-name="gr2" draw:text-style-name="P5" svg:x1="2.662cm" svg:y1="1.249cm" svg:x2="4.9cm" svg:y2="1.249cm"><text:p/></draw:line><draw:line text:anchor-type="paragraph" draw:z-index="355" draw:style-name="gr2" draw:text-style-name="P5" svg:x1="3.811cm" svg:y1="0.276cm" svg:x2="3.811cm" svg:y2="3.162cm"><text:p/></draw:line><draw:rect text:anchor-type="paragraph" draw:z-index="354" draw:style-name="gr3" draw:text-style-name="P5" svg:width="2.308cm" svg:height="2.984cm" svg:x="2.632cm" svg:y="0.247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140X230 = 3.22 x 3 = 9.66</text:p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/text:p>
      <text:p text:style-name="Standard"/>
      <text:p text:style-name="Standard"><text:tab/>43 Wólczańska 239 <text:s/>kl. Schod.</text:p>
      <text:p text:style-name="Standard"/>
      <text:p text:style-name="Standard"><draw:rect text:anchor-type="paragraph" draw:z-index="363" draw:style-name="gr3" draw:text-style-name="P5" svg:width="2.691cm" svg:height="3.839cm" svg:x="2.84cm" svg:y="0.443cm"><text:p/></draw:rect><draw:line text:anchor-type="paragraph" draw:z-index="368" draw:style-name="gr2" draw:text-style-name="P5" svg:x1="2.869cm" svg:y1="0.471cm" svg:x2="5.46cm" svg:y2="1.06cm"><text:p/></draw:line><draw:line text:anchor-type="paragraph" draw:z-index="602" draw:style-name="gr2" draw:text-style-name="P5" svg:x1="2.805cm" svg:y1="1.664cm" svg:x2="4.101cm" svg:y2="0.457cm"><text:p/></draw:line><draw:line text:anchor-type="paragraph" draw:z-index="603" draw:style-name="gr2" draw:text-style-name="P5" svg:x1="5.456cm" svg:y1="1.635cm" svg:x2="4.13cm" svg:y2="0.457cm"><text:p/></draw:line></text:p>
      <text:p text:style-name="Standard"/>
      <text:p text:style-name="Standard"><draw:line text:anchor-type="paragraph" draw:z-index="369" draw:style-name="gr2" draw:text-style-name="P5" svg:x1="2.809cm" svg:y1="0.604cm" svg:x2="5.46cm" svg:y2="0.075cm"><text:p/></draw:line></text:p>
      <text:p text:style-name="Standard"><draw:line text:anchor-type="paragraph" draw:z-index="364" draw:style-name="gr2" draw:text-style-name="P5" svg:x1="2.839cm" svg:y1="0.126cm" svg:x2="5.46cm" svg:y2="0.126cm"><text:p/></draw:line><draw:line text:anchor-type="paragraph" draw:z-index="365" draw:style-name="gr2" draw:text-style-name="P5" svg:x1="4.105cm" svg:y1="2.717cm" svg:x2="4.105cm" svg:y2="0.096cm"><text:p/></draw:line><draw:line text:anchor-type="paragraph" draw:z-index="366" draw:style-name="gr2" draw:text-style-name="P5" svg:x1="2.869cm" svg:y1="0.068cm" svg:x2="5.46cm" svg:y2="2.717cm"><text:p/></draw:line><draw:line text:anchor-type="paragraph" draw:z-index="367" draw:style-name="gr2" draw:text-style-name="P5" svg:x1="5.46cm" svg:y1="0.126cm" svg:x2="2.839cm" svg:y2="2.689cm"><text:p/></draw:line><draw:line text:anchor-type="paragraph" draw:z-index="370" draw:style-name="gr2" draw:text-style-name="P5" svg:x1="4.135cm" svg:y1="2.717cm" svg:x2="4.694cm" svg:y2="0.156cm"><text:p/></draw:line><draw:line text:anchor-type="paragraph" draw:z-index="371" draw:style-name="gr2" draw:text-style-name="P5" svg:x1="5.49cm" svg:y1="2.717cm" svg:x2="4.694cm" svg:y2="0.156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40x225 = 3.15 x 2 = 6.30</text:p>
      <text:p text:style-name="P2"/>
      <text:p text:style-name="Standard"/>
      <text:p text:style-name="Standard"><text:tab/>44 Pabianicka 37 m 26</text:p>
      <text:p text:style-name="Standard"/>
      <text:p text:style-name="Standard"><draw:rect text:anchor-type="paragraph" draw:z-index="414" draw:style-name="gr3" draw:text-style-name="P5" svg:width="2.237cm" svg:height="2.886cm" svg:x="2.475cm" svg:y="0.101cm"><text:p/></draw:rect><draw:line text:anchor-type="paragraph" draw:z-index="416" draw:style-name="gr2" draw:text-style-name="P5" svg:x1="3.624cm" svg:y1="0.161cm" svg:x2="3.624cm" svg:y2="2.959cm"><text:p/></draw:line><draw:line text:anchor-type="paragraph" draw:z-index="420" draw:style-name="gr2" draw:text-style-name="P5" svg:x1="4.683cm" svg:y1="0.131cm" svg:x2="2.445cm" svg:y2="1.103cm"><text:p/></draw:line><draw:line text:anchor-type="paragraph" draw:z-index="421" draw:style-name="gr2" draw:text-style-name="P5" svg:x1="2.505cm" svg:y1="0.161cm" svg:x2="4.653cm" svg:y2="1.133cm"><text:p/></draw:line></text:p>
      <text:p text:style-name="Standard"><draw:rect text:anchor-type="paragraph" draw:z-index="415" draw:style-name="gr3" draw:text-style-name="P5" svg:width="1.855cm" svg:height="2.149cm" svg:x="6.244cm" svg:y="0.42cm"><text:p/></draw:rect><draw:line text:anchor-type="paragraph" draw:z-index="424" draw:style-name="gr2" draw:text-style-name="P5" svg:x1="7.098cm" svg:y1="0.449cm" svg:x2="7.098cm" svg:y2="2.509cm"><text:p/></draw:line><draw:line text:anchor-type="paragraph" draw:z-index="425" draw:style-name="gr2" draw:text-style-name="P5" svg:x1="6.245cm" svg:y1="2.539cm" svg:x2="8.041cm" svg:y2="0.419cm"><text:p/></draw:line><draw:line text:anchor-type="paragraph" draw:z-index="426" draw:style-name="gr2" draw:text-style-name="P5" svg:x1="8.071cm" svg:y1="2.509cm" svg:x2="6.275cm" svg:y2="0.477cm"><text:p/></draw:line><draw:line text:anchor-type="paragraph" draw:z-index="427" draw:style-name="gr2" draw:text-style-name="P5" svg:x1="7.247cm" svg:y1="2.481cm" svg:x2="7.54cm" svg:y2="0.389cm"><text:p/></draw:line><draw:line text:anchor-type="paragraph" draw:z-index="428" draw:style-name="gr2" draw:text-style-name="P5" svg:x1="8.128cm" svg:y1="2.509cm" svg:x2="7.511cm" svg:y2="0.449cm"><text:p/></draw:line></text:p>
      <text:p text:style-name="Standard"><draw:line text:anchor-type="paragraph" draw:z-index="417" draw:style-name="gr2" draw:text-style-name="P5" svg:x1="2.505cm" svg:y1="0.087cm" svg:x2="4.683cm" svg:y2="0.087cm"><text:p/></draw:line><draw:line text:anchor-type="paragraph" draw:z-index="418" draw:style-name="gr2" draw:text-style-name="P5" svg:x1="2.475cm" svg:y1="1.913cm" svg:x2="4.683cm" svg:y2="0.087cm"><text:p/></draw:line><draw:line text:anchor-type="paragraph" draw:z-index="419" draw:style-name="gr2" draw:text-style-name="P5" svg:x1="4.653cm" svg:y1="1.943cm" svg:x2="2.505cm" svg:y2="0.087cm"><text:p/></draw:line><draw:line text:anchor-type="paragraph" draw:z-index="422" draw:style-name="gr2" draw:text-style-name="P5" svg:x1="3.654cm" svg:y1="1.913cm" svg:x2="4.037cm" svg:y2="0.087cm"><text:p/></draw:line><draw:line text:anchor-type="paragraph" draw:z-index="423" draw:style-name="gr2" draw:text-style-name="P5" svg:x1="4.683cm" svg:y1="1.913cm" svg:x2="4.036cm" svg:y2="0.147cm"><text:p/></draw:line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><text:tab/>okna skrzynk</text:p>
      <text:p text:style-name="Standard"><text:tab/>110x200 = 2.20</text:p>
      <text:p text:style-name="Standard"><text:tab/> 90x120 = 1.08</text:p>
      <text:p text:style-name="Standard"><text:tab/>razem = 3.28</text:p>
      <text:p text:style-name="P2"/>
      <text:p text:style-name="Standard"/>
      <text:p text:style-name="Standard"/>
      <text:p text:style-name="Standard"/>
      <text:p text:style-name="Standard"><text:tab/>45 Rzgowska 37 kl. Schod </text:p>
      <text:p text:style-name="Standard"><draw:line text:anchor-type="paragraph" draw:z-index="431" draw:style-name="gr3" draw:text-style-name="P5" svg:x1="2.004cm" svg:y1="3.507cm" svg:x2="4.301cm" svg:y2="0.533cm"><text:p/></draw:line></text:p>
      <text:p text:style-name="Standard"><draw:rect text:anchor-type="paragraph" draw:z-index="429" draw:style-name="gr3" draw:text-style-name="P5" svg:width="2.267cm" svg:height="2.855cm" svg:x="2.004cm" svg:y="0.143cm"><text:p/></draw:rect><draw:line text:anchor-type="paragraph" draw:z-index="430" draw:style-name="gr3" draw:text-style-name="P5" svg:x1="3.183cm" svg:y1="0.172cm" svg:x2="3.183cm" svg:y2="3cm"><text:p/></draw:line><draw:line text:anchor-type="paragraph" draw:z-index="432" draw:style-name="gr3" draw:text-style-name="P5" svg:x1="2.033cm" svg:y1="0.172cm" svg:x2="4.243cm" svg:y2="3cm"><text:p/></draw:line><draw:line text:anchor-type="paragraph" draw:z-index="433" draw:style-name="gr3" draw:text-style-name="P5" svg:x1="3.183cm" svg:y1="2.969cm" svg:x2="3.654cm" svg:y2="0.113cm"><text:p/></draw:line><draw:line text:anchor-type="paragraph" draw:z-index="434" draw:style-name="gr3" draw:text-style-name="P5" svg:x1="4.243cm" svg:y1="2.941cm" svg:x2="3.682cm" svg:y2="0.17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. </text:p>
      <text:p text:style-name="Standard"><text:tab/>140x220 = 3.08 x 3 = 9.24</text:p>
      <text:p text:style-name="Standard"><text:tab/>130x160 = 2.08</text:p>
      <text:p text:style-name="Standard"><text:tab/>razem = 11.32<text:tab/></text:p>
      <text:p text:style-name="P2"/>
      <text:p text:style-name="Standard"/>
      <text:p text:style-name="Standard"><text:soft-page-break/></text:p>
      <text:p text:style-name="Standard"/>
      <text:p text:style-name="Standard"/>
      <text:p text:style-name="Standard"><text:tab/>46 Doroty 6/8 m 8</text:p>
      <text:p text:style-name="Standard"/>
      <text:p text:style-name="Standard"/>
      <text:p text:style-name="Standard"><draw:line text:anchor-type="paragraph" draw:z-index="372" draw:style-name="gr2" draw:text-style-name="P5" svg:x1="9.818cm" svg:y1="0.126cm" svg:x2="9.76cm" svg:y2="0.214cm"><text:p/></draw:line><draw:rect text:anchor-type="paragraph" draw:z-index="435" draw:style-name="gr3" draw:text-style-name="P5" svg:width="2.151cm" svg:height="2.502cm" svg:x="2.12cm" svg:y="0.323cm"><text:p/></draw:rect><draw:line text:anchor-type="paragraph" draw:z-index="436" draw:style-name="gr3" draw:text-style-name="P5" svg:x1="3.123cm" svg:y1="2.797cm" svg:x2="3.123cm" svg:y2="0.382cm"><text:p/></draw:line><draw:line text:anchor-type="paragraph" draw:z-index="440" draw:style-name="gr3" draw:text-style-name="P5" svg:x1="2.092cm" svg:y1="0.353cm" svg:x2="4.27cm" svg:y2="1.325cm"><text:p/></draw:line><draw:line text:anchor-type="paragraph" draw:z-index="441" draw:style-name="gr3" draw:text-style-name="P5" svg:x1="4.243cm" svg:y1="0.293cm" svg:x2="2.121cm" svg:y2="1.119cm"><text:p/></draw:line></text:p>
      <text:p text:style-name="Standard"/>
      <text:p text:style-name="Standard"><draw:line text:anchor-type="paragraph" draw:z-index="437" draw:style-name="gr3" draw:text-style-name="P5" svg:x1="2.092cm" svg:y1="0.161cm" svg:x2="4.212cm" svg:y2="0.161cm"><text:p/></draw:line><draw:line text:anchor-type="paragraph" draw:z-index="438" draw:style-name="gr3" draw:text-style-name="P5" svg:x1="4.243cm" svg:y1="0.161cm" svg:x2="2.121cm" svg:y2="1.78cm"><text:p/></draw:line><draw:line text:anchor-type="paragraph" draw:z-index="439" draw:style-name="gr3" draw:text-style-name="P5" svg:x1="2.151cm" svg:y1="0.161cm" svg:x2="4.213cm" svg:y2="1.78cm"><text:p/></draw:line><draw:line text:anchor-type="paragraph" draw:z-index="442" draw:style-name="gr3" draw:text-style-name="P5" svg:x1="3.153cm" svg:y1="1.752cm" svg:x2="3.594cm" svg:y2="0.279cm"><text:p/></draw:line><draw:line text:anchor-type="paragraph" draw:z-index="443" draw:style-name="gr3" draw:text-style-name="P5" svg:x1="4.213cm" svg:y1="1.78cm" svg:x2="3.594cm" svg:y2="0.27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. </text:p>
      <text:p text:style-name="Standard"><text:tab/>130X180 = 2.34</text:p>
      <text:p text:style-name="Standard"><text:tab/></text:p>
      <text:p text:style-name="Standard"><text:tab/></text:p>
      <text:p text:style-name="P2"/>
      <text:p text:style-name="Standard"/>
      <text:p text:style-name="Standard"><text:tab/>47 Zygmuntowska 4a m 2</text:p>
      <text:p text:style-name="Standard"/>
      <text:p text:style-name="Standard"><draw:line text:anchor-type="paragraph" draw:z-index="381" draw:style-name="gr2" draw:text-style-name="P5" svg:x1="4.692cm" svg:y1="3.798cm" svg:x2="4.073cm" svg:y2="1.796cm"><text:p/></draw:line><draw:line text:anchor-type="paragraph" draw:z-index="380" draw:style-name="gr2" draw:text-style-name="P5" svg:x1="3.544cm" svg:y1="3.74cm" svg:x2="4.073cm" svg:y2="1.796cm"><text:p/></draw:line><draw:line text:anchor-type="paragraph" draw:z-index="379" draw:style-name="gr2" draw:text-style-name="P5" svg:x1="2.514cm" svg:y1="1.796cm" svg:x2="4.722cm" svg:y2="0.854cm"><text:p/></draw:line><draw:line text:anchor-type="paragraph" draw:z-index="378" draw:style-name="gr2" draw:text-style-name="P5" svg:x1="4.662cm" svg:y1="1.796cm" svg:x2="2.542cm" svg:y2="0.824cm"><text:p/></draw:line><draw:line text:anchor-type="paragraph" draw:z-index="377" draw:style-name="gr2" draw:text-style-name="P5" svg:x1="2.572cm" svg:y1="1.796cm" svg:x2="4.692cm" svg:y2="3.768cm"><text:p/></draw:line><draw:line text:anchor-type="paragraph" draw:z-index="376" draw:style-name="gr2" draw:text-style-name="P5" svg:x1="2.542cm" svg:y1="3.798cm" svg:x2="4.722cm" svg:y2="1.796cm"><text:p/></draw:line><draw:line text:anchor-type="paragraph" draw:z-index="375" draw:style-name="gr2" draw:text-style-name="P5" svg:x1="2.542cm" svg:y1="1.796cm" svg:x2="4.692cm" svg:y2="1.796cm"><text:p/></draw:line><draw:line text:anchor-type="paragraph" draw:z-index="374" draw:style-name="gr2" draw:text-style-name="P5" svg:x1="3.544cm" svg:y1="0.794cm" svg:x2="3.544cm" svg:y2="3.798cm"><text:p/></draw:line><draw:rect text:anchor-type="paragraph" draw:z-index="373" draw:style-name="gr3" draw:text-style-name="P5" svg:width="2.218cm" svg:height="3.012cm" svg:x="2.542cm" svg:y="0.794cm"><text:p/></draw:rect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o skrzynk.</text:p>
      <text:p text:style-name="Standard"><text:tab/>110X190 = 2.09 x 2 = 4.18</text:p>
      <text:p text:style-name="P2"/>
      <text:p text:style-name="Standard"/>
      <text:p text:style-name="Standard"><text:tab/>48 Krucza 33 m 31/32</text:p>
      <text:p text:style-name="Standard"/>
      <text:p text:style-name="Standard"/>
      <text:p text:style-name="Standard"><draw:line text:anchor-type="paragraph" draw:z-index="389" draw:style-name="gr2" draw:text-style-name="P5" svg:x1="4.663cm" svg:y1="3.347cm" svg:x2="3.957cm" svg:y2="1.521cm"><text:p/></draw:line><draw:line text:anchor-type="paragraph" draw:z-index="388" draw:style-name="gr2" draw:text-style-name="P5" svg:x1="2.396cm" svg:y1="1.551cm" svg:x2="4.663cm" svg:y2="0.519cm"><text:p/></draw:line><draw:line text:anchor-type="paragraph" draw:z-index="387" draw:style-name="gr2" draw:text-style-name="P5" svg:x1="2.396cm" svg:y1="0.549cm" svg:x2="4.634cm" svg:y2="1.551cm"><text:p/></draw:line><draw:line text:anchor-type="paragraph" draw:z-index="386" draw:style-name="gr2" draw:text-style-name="P5" svg:x1="4.663cm" svg:y1="3.317cm" svg:x2="2.366cm" svg:y2="1.551cm"><text:p/></draw:line><draw:line text:anchor-type="paragraph" draw:z-index="385" draw:style-name="gr2" draw:text-style-name="P5" svg:x1="2.396cm" svg:y1="3.258cm" svg:x2="4.634cm" svg:y2="1.551cm"><text:p/></draw:line><draw:line text:anchor-type="paragraph" draw:z-index="384" draw:style-name="gr2" draw:text-style-name="P5" svg:x1="3.574cm" svg:y1="0.579cm" svg:x2="3.574cm" svg:y2="3.258cm"><text:p/></draw:line><draw:line text:anchor-type="paragraph" draw:z-index="383" draw:style-name="gr2" draw:text-style-name="P5" svg:x1="2.424cm" svg:y1="1.551cm" svg:x2="4.662cm" svg:y2="1.551cm"><text:p/></draw:line><draw:rect text:anchor-type="paragraph" draw:z-index="382" draw:style-name="gr3" draw:text-style-name="P5" svg:width="2.276cm" svg:height="2.777cm" svg:x="2.424cm" svg:y="0.549cm"><text:p/></draw:rect></text:p>
      <text:p text:style-name="Standard"/>
      <text:p text:style-name="Standard"/>
      <text:p text:style-name="Standard"><draw:line text:anchor-type="paragraph" draw:z-index="604" draw:style-name="gr2" draw:text-style-name="P5" svg:x1="3.631cm" svg:y1="1.75cm" svg:x2="3.984cm" svg:y2="0.027cm"><text:p/></draw:line></text:p>
      <text:p text:style-name="Standard"/>
      <text:p text:style-name="Standard"/>
      <text:p text:style-name="Standard"/>
      <text:p text:style-name="Standard"/>
      <text:p text:style-name="Standard"><text:tab/>okno skrzynk.</text:p>
      <text:p text:style-name="Standard"><text:tab/>110X170 = 1.87</text:p>
      <text:p text:style-name="P2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tab/>49 Krucza 33 m 30</text:p>
      <text:p text:style-name="Standard"/>
      <text:p text:style-name="Standard"><draw:line text:anchor-type="paragraph" draw:z-index="398" draw:style-name="gr2" draw:text-style-name="P5" svg:x1="4.398cm" svg:y1="3.343cm" svg:x2="3.691cm" svg:y2="1.812cm"><text:p/></draw:line><draw:line text:anchor-type="paragraph" draw:z-index="397" draw:style-name="gr2" draw:text-style-name="P5" svg:x1="3.221cm" svg:y1="3.403cm" svg:x2="3.662cm" svg:y2="1.754cm"><text:p/></draw:line><draw:line text:anchor-type="paragraph" draw:z-index="396" draw:style-name="gr2" draw:text-style-name="P5" svg:x1="2.189cm" svg:y1="1.754cm" svg:x2="4.367cm" svg:y2="3.373cm"><text:p/></draw:line><draw:line text:anchor-type="paragraph" draw:z-index="395" draw:style-name="gr2" draw:text-style-name="P5" svg:x1="2.189cm" svg:y1="3.403cm" svg:x2="4.339cm" svg:y2="1.812cm"><text:p/></draw:line><draw:line text:anchor-type="paragraph" draw:z-index="394" draw:style-name="gr2" draw:text-style-name="P5" svg:x1="4.339cm" svg:y1="0.752cm" svg:x2="2.219cm" svg:y2="1.812cm"><text:p/></draw:line><draw:line text:anchor-type="paragraph" draw:z-index="393" draw:style-name="gr2" draw:text-style-name="P5" svg:x1="2.248cm" svg:y1="0.81cm" svg:x2="4.368cm" svg:y2="1.784cm"><text:p/></draw:line><draw:line text:anchor-type="paragraph" draw:z-index="392" draw:style-name="gr2" draw:text-style-name="P5" svg:x1="2.248cm" svg:y1="1.784cm" svg:x2="4.368cm" svg:y2="1.784cm"><text:p/></draw:line><draw:line text:anchor-type="paragraph" draw:z-index="391" draw:style-name="gr2" draw:text-style-name="P5" svg:x1="3.221cm" svg:y1="0.81cm" svg:x2="3.221cm" svg:y2="3.403cm"><text:p/></draw:line><draw:rect text:anchor-type="paragraph" draw:z-index="390" draw:style-name="gr3" draw:text-style-name="P5" svg:width="2.16cm" svg:height="2.629cm" svg:x="2.219cm" svg:y="0.781cm"><text:p/></draw:rect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10x180 = 1.98</text:p>
      <text:p text:style-name="P2"/>
      <text:p text:style-name="Standard"/>
      <text:p text:style-name="Standard"/>
      <text:p text:style-name="Standard"><draw:line text:anchor-type="paragraph" draw:z-index="404" draw:style-name="gr2" draw:text-style-name="P5" svg:x1="4.987cm" svg:y1="4.497cm" svg:x2="4.28cm" svg:y2="1.669cm"><text:p/></draw:line><draw:line text:anchor-type="paragraph" draw:z-index="403" draw:style-name="gr2" draw:text-style-name="P5" svg:x1="3.751cm" svg:y1="4.527cm" svg:x2="4.28cm" svg:y2="1.641cm"><text:p/></draw:line><draw:line text:anchor-type="paragraph" draw:z-index="402" draw:style-name="gr2" draw:text-style-name="P5" svg:x1="2.602cm" svg:y1="1.641cm" svg:x2="4.987cm" svg:y2="4.439cm"><text:p/></draw:line><draw:line text:anchor-type="paragraph" draw:z-index="401" draw:style-name="gr2" draw:text-style-name="P5" svg:x1="2.542cm" svg:y1="4.527cm" svg:x2="5.017cm" svg:y2="1.669cm"><text:p/></draw:line><draw:line text:anchor-type="paragraph" draw:z-index="400" draw:style-name="gr2" draw:text-style-name="P5" svg:x1="3.751cm" svg:y1="1.669cm" svg:x2="3.751cm" svg:y2="4.527cm"><text:p/></draw:line><draw:rect text:anchor-type="paragraph" draw:z-index="399" draw:style-name="gr3" draw:text-style-name="P5" svg:width="2.483cm" svg:height="2.894cm" svg:x="2.572cm" svg:y="1.64cm"><text:p/></draw:rect><text:tab/>50 Skrzywana 20 kl. Schod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zespol</text:p>
      <text:p text:style-name="Standard"><text:tab/>130x193 = 2.50 x 2 = 5.01</text:p>
      <text:p text:style-name="P2"/>
      <text:p text:style-name="Standard"/>
      <text:p text:style-name="Standard"/>
      <text:p text:style-name="Standard"/>
      <text:p text:style-name="Standard"><text:tab/>51 Al. Politechniki 28 m 10 </text:p>
      <text:p text:style-name="Standard"/>
      <text:p text:style-name="Standard"><draw:rect text:anchor-type="paragraph" draw:z-index="518" draw:style-name="gr3" draw:text-style-name="P5" svg:width="2.11cm" svg:height="2.701cm" svg:x="2.731cm" svg:y="0.222cm"><text:p/></draw:rect><draw:line text:anchor-type="paragraph" draw:z-index="519" draw:style-name="gr2" draw:text-style-name="P5" svg:x1="3.733cm" svg:y1="0.223cm" svg:x2="3.733cm" svg:y2="2.874cm"><text:p/></draw:line><draw:line text:anchor-type="paragraph" draw:z-index="523" draw:style-name="gr2" draw:text-style-name="P5" svg:x1="4.821cm" svg:y1="1.225cm" svg:x2="2.761cm" svg:y2="0.223cm"><text:p/></draw:line><draw:line text:anchor-type="paragraph" draw:z-index="524" draw:style-name="gr2" draw:text-style-name="P5" svg:x1="2.761cm" svg:y1="1.225cm" svg:x2="4.881cm" svg:y2="0.253cm"><text:p/></draw:line></text:p>
      <text:p text:style-name="Standard"/>
      <text:p text:style-name="Standard"><draw:line text:anchor-type="paragraph" draw:z-index="520" draw:style-name="gr2" draw:text-style-name="P5" svg:x1="2.731cm" svg:y1="0.209cm" svg:x2="4.793cm" svg:y2="0.209cm"><text:p/></draw:line><draw:line text:anchor-type="paragraph" draw:z-index="521" draw:style-name="gr2" draw:text-style-name="P5" svg:x1="2.731cm" svg:y1="1.858cm" svg:x2="4.821cm" svg:y2="0.209cm"><text:p/></draw:line><draw:line text:anchor-type="paragraph" draw:z-index="522" draw:style-name="gr2" draw:text-style-name="P5" svg:x1="2.761cm" svg:y1="0.209cm" svg:x2="4.821cm" svg:y2="1.888cm"><text:p/></draw:line><draw:line text:anchor-type="paragraph" draw:z-index="525" draw:style-name="gr2" draw:text-style-name="P5" svg:x1="3.733cm" svg:y1="1.888cm" svg:x2="4.086cm" svg:y2="0.209cm"><text:p/></draw:line></text:p>
      <text:p text:style-name="Standard"/>
      <text:p text:style-name="Standard"/>
      <text:p text:style-name="Standard"/>
      <text:p text:style-name="Standard"/>
      <text:p text:style-name="Standard"><text:tab/>okna skrzynk.</text:p>
      <text:p text:style-name="Standard"><text:tab/>1.08x175 = 1.89 x 3 = 5.67</text:p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52 Rogozińskiego 17 m 26</text:p>
      <text:p text:style-name="Standard"/>
      <text:p text:style-name="Standard"><draw:rect text:anchor-type="paragraph" draw:z-index="494" draw:style-name="gr3" draw:text-style-name="P5" svg:width="1.853cm" svg:height="2.027cm" svg:x="1.91cm" svg:y="0.409cm"><text:p/></draw:rect><draw:rect text:anchor-type="paragraph" draw:z-index="495" draw:style-name="gr3" draw:text-style-name="P5" svg:width="1.616cm" svg:height="3.236cm" svg:x="4.357cm" svg:y="0.467cm"><text:p/></draw:rect><draw:line text:anchor-type="paragraph" draw:z-index="497" draw:style-name="gr2" draw:text-style-name="P5" svg:x1="2.913cm" svg:y1="0.44cm" svg:x2="2.913cm" svg:y2="2.412cm"><text:p/></draw:line><draw:line text:anchor-type="paragraph" draw:z-index="501" draw:style-name="gr2" draw:text-style-name="P5" svg:x1="1.911cm" svg:y1="0.468cm" svg:x2="3.708cm" svg:y2="2.382cm"><text:p/></draw:line><draw:line text:anchor-type="paragraph" draw:z-index="502" draw:style-name="gr2" draw:text-style-name="P5" svg:x1="1.883cm" svg:y1="2.412cm" svg:x2="3.797cm" svg:y2="0.44cm"><text:p/></draw:line><draw:line text:anchor-type="paragraph" draw:z-index="503" draw:style-name="gr2" draw:text-style-name="P5" svg:x1="2.884cm" svg:y1="2.382cm" svg:x2="3.265cm" svg:y2="0.44cm"><text:p/></draw:line><draw:line text:anchor-type="paragraph" draw:z-index="504" draw:style-name="gr2" draw:text-style-name="P5" svg:x1="3.708cm" svg:y1="2.354cm" svg:x2="3.265cm" svg:y2="0.468cm"><text:p/></draw:line><draw:line text:anchor-type="paragraph" draw:z-index="505" draw:style-name="gr2" draw:text-style-name="P5" svg:x1="5.917cm" svg:y1="0.468cm" svg:x2="4.356cm" svg:y2="2.029cm"><text:p/></draw:line></text:p>
      <text:p text:style-name="Standard"><draw:rect text:anchor-type="paragraph" draw:z-index="496" draw:style-name="gr3" draw:text-style-name="P5" svg:width="1.438cm" svg:height="1.498cm" svg:x="7.213cm" svg:y="0.284cm"><text:p/></draw:rect><draw:line text:anchor-type="paragraph" draw:z-index="499" draw:style-name="gr2" draw:text-style-name="P5" svg:x1="7.213cm" svg:y1="0.314cm" svg:x2="8.626cm" svg:y2="0.901cm"><text:p/></draw:line></text:p>
      <text:p text:style-name="Standard"><draw:line text:anchor-type="paragraph" draw:z-index="500" draw:style-name="gr2" draw:text-style-name="P5" svg:x1="7.213cm" svg:y1="1.25cm" svg:x2="8.626cm" svg:y2="0.454cm"><text:p/></draw:line></text:p>
      <text:p text:style-name="Standard"/>
      <text:p text:style-name="Standard"><draw:line text:anchor-type="paragraph" draw:z-index="498" draw:style-name="gr2" draw:text-style-name="P5" svg:x1="4.327cm" svg:y1="0.41cm" svg:x2="5.916cm" svg:y2="0.41cm"><text:p/></draw:line><draw:line text:anchor-type="paragraph" draw:z-index="506" draw:style-name="gr2" draw:text-style-name="P5" svg:x1="5.947cm" svg:y1="1.646cm" svg:x2="4.386cm" svg:y2="0.027cm"><text:p/></draw:line></text:p>
      <text:p text:style-name="Standard"/>
      <text:p text:style-name="Standard"/>
      <text:p text:style-name="Standard"/>
      <text:p text:style-name="Standard"><text:tab/>okna zespol <text:s text:c="8"/>balkon<text:tab/></text:p>
      <text:p text:style-name="Standard"><text:tab/></text:p>
      <text:p text:style-name="Standard"><text:tab/>123x148 = 1.82 <text:s text:c="2"/>90x232 = 2.08 <text:s text:c="3"/>80x75 = 0.6</text:p>
      <text:p text:style-name="Standard"><text:tab/>razem 2.42</text:p>
      <text:p text:style-name="Standard"/>
      <text:p text:style-name="P2"/>
      <text:p text:style-name="Standard"/>
      <text:p text:style-name="Standard"><text:tab/>53 Ciołkowskiego 5 m 33</text:p>
      <text:p text:style-name="Standard"/>
      <text:p text:style-name="Standard"><draw:rect text:anchor-type="paragraph" draw:z-index="533" draw:style-name="gr3" draw:text-style-name="P5" svg:width="2.08cm" svg:height="2.375cm" svg:x="2.228cm" svg:y="0.501cm"><text:p/></draw:rect><draw:line text:anchor-type="paragraph" draw:z-index="540" draw:style-name="gr2" draw:text-style-name="P5" svg:x1="2.228cm" svg:y1="2.887cm" svg:x2="4.32cm" svg:y2="0.5cm"><text:p/></draw:line><draw:line text:anchor-type="paragraph" draw:z-index="550" draw:style-name="gr2" draw:text-style-name="P5" svg:x1="3.23cm" svg:y1="2.856cm" svg:x2="3.731cm" svg:y2="0.471cm"><text:p/></draw:line><draw:line text:anchor-type="paragraph" draw:z-index="551" draw:style-name="gr2" draw:text-style-name="P5" svg:x1="4.29cm" svg:y1="2.857cm" svg:x2="3.759cm" svg:y2="0.5cm"><text:p/></draw:line></text:p>
      <text:p text:style-name="Standard"><draw:rect text:anchor-type="paragraph" draw:z-index="534" draw:style-name="gr3" draw:text-style-name="P5" svg:width="2.728cm" svg:height="2.403cm" svg:x="5.851cm" svg:y="0.081cm"><text:p/></draw:rect><draw:rect text:anchor-type="paragraph" draw:z-index="535" draw:style-name="gr3" draw:text-style-name="P5" svg:width="1.609cm" svg:height="3.818cm" svg:x="9.384cm" svg:y="0.079cm"><text:p/></draw:rect><draw:line text:anchor-type="paragraph" draw:z-index="536" draw:style-name="gr2" draw:text-style-name="P5" svg:x1="3.23cm" svg:y1="0.022cm" svg:x2="3.23cm" svg:y2="2.349cm"><text:p/></draw:line><draw:line text:anchor-type="paragraph" draw:z-index="537" draw:style-name="gr2" draw:text-style-name="P5" svg:x1="6.853cm" svg:y1="0.14cm" svg:x2="6.853cm" svg:y2="2.467cm"><text:p/></draw:line><draw:line text:anchor-type="paragraph" draw:z-index="538" draw:style-name="gr2" draw:text-style-name="P5" svg:x1="7.677cm" svg:y1="0.11cm" svg:x2="7.677cm" svg:y2="2.495cm"><text:p/></draw:line><draw:line text:anchor-type="paragraph" draw:z-index="541" draw:style-name="gr2" draw:text-style-name="P5" svg:x1="2.228cm" svg:y1="0.022cm" svg:x2="4.26cm" svg:y2="2.29cm"><text:p/></draw:line><draw:line text:anchor-type="paragraph" draw:z-index="542" draw:style-name="gr2" draw:text-style-name="P5" svg:x1="5.821cm" svg:y1="2.437cm" svg:x2="7.707cm" svg:y2="0.08cm"><text:p/></draw:line><draw:line text:anchor-type="paragraph" draw:z-index="543" draw:style-name="gr2" draw:text-style-name="P5" svg:x1="5.851cm" svg:y1="0.08cm" svg:x2="7.677cm" svg:y2="2.467cm"><text:p/></draw:line><draw:line text:anchor-type="paragraph" draw:z-index="544" draw:style-name="gr2" draw:text-style-name="P5" svg:x1="8.561cm" svg:y1="0.11cm" svg:x2="7.647cm" svg:y2="1.318cm"><text:p/></draw:line><draw:line text:anchor-type="paragraph" draw:z-index="546" draw:style-name="gr2" draw:text-style-name="P5" svg:x1="10.915cm" svg:y1="0.14cm" svg:x2="9.354cm" svg:y2="1.996cm"><text:p/></draw:line><draw:line text:anchor-type="paragraph" draw:z-index="548" draw:style-name="gr2" draw:text-style-name="P5" svg:x1="7.677cm" svg:y1="2.467cm" svg:x2="8.118cm" svg:y2="0.11cm"><text:p/></draw:line><draw:line text:anchor-type="paragraph" draw:z-index="549" draw:style-name="gr2" draw:text-style-name="P5" svg:x1="8.531cm" svg:y1="2.437cm" svg:x2="8.09cm" svg:y2="0.11cm"><text:p/></draw:line></text:p>
      <text:p text:style-name="Standard"/>
      <text:p text:style-name="Standard"><draw:line text:anchor-type="paragraph" draw:z-index="545" draw:style-name="gr2" draw:text-style-name="P5" svg:x1="8.561cm" svg:y1="1.42cm" svg:x2="7.707cm" svg:y2="0.272cm"><text:p/></draw:line></text:p>
      <text:p text:style-name="Standard"><draw:line text:anchor-type="paragraph" draw:z-index="547" draw:style-name="gr2" draw:text-style-name="P5" svg:x1="10.945cm" svg:y1="2.355cm" svg:x2="9.384cm" svg:y2="0.471cm"><text:p/></draw:line></text:p>
      <text:p text:style-name="Standard"><draw:line text:anchor-type="paragraph" draw:z-index="539" draw:style-name="gr2" draw:text-style-name="P5" svg:x1="9.384cm" svg:y1="0.346cm" svg:x2="10.945cm" svg:y2="0.346cm"><text:p/></draw:line></text:p>
      <text:p text:style-name="Standard"/>
      <text:p text:style-name="Standard"/>
      <text:p text:style-name="Standard"/>
      <text:p text:style-name="Standard"/>
      <text:p text:style-name="Standard"><text:tab/>okna zespol.<text:tab/><text:tab/><text:tab/>balkon<text:line-break/><text:tab/>170x155 = 2.63 x 2 = 5.27</text:p>
      <text:p text:style-name="Standard"><text:tab/>250x155 = 3.87<text:tab/><text:tab/><text:tab/>90x262 = 2.35</text:p>
      <text:p text:style-name="Standard"><text:tab/>Razem = 9.14</text:p>
      <text:p text:style-name="P2"/>
      <text:p text:style-name="Standard"/>
      <text:p text:style-name="Standard"><text:tab/>54 Dąbrowskiego 28c m 24</text:p>
      <text:p text:style-name="Standard"/>
      <text:p text:style-name="Standard"><draw:rect text:anchor-type="paragraph" draw:z-index="552" draw:style-name="gr3" draw:text-style-name="P5" svg:width="1.99cm" svg:height="2.199cm" svg:x="2.081cm" svg:y="0.379cm"><text:p/></draw:rect><draw:rect text:anchor-type="paragraph" draw:z-index="553" draw:style-name="gr2" draw:text-style-name="P5" svg:width="0.02cm" svg:height="1.99cm" svg:x="3.083cm" svg:y="0.439cm"><text:p/></draw:rect><draw:line text:anchor-type="paragraph" draw:z-index="554" draw:style-name="gr2" draw:text-style-name="P5" svg:x1="2.082cm" svg:y1="2.618cm" svg:x2="4.054cm" svg:y2="0.38cm"><text:p/></draw:line><draw:line text:anchor-type="paragraph" draw:z-index="555" draw:style-name="gr2" draw:text-style-name="P5" svg:x1="4.026cm" svg:y1="2.56cm" svg:x2="2.082cm" svg:y2="0.38cm"><text:p/></draw:line><draw:line text:anchor-type="paragraph" draw:z-index="556" draw:style-name="gr2" draw:text-style-name="P5" svg:x1="3.084cm" svg:y1="2.53cm" svg:x2="3.495cm" svg:y2="0.41cm"><text:p/></draw:line><draw:line text:anchor-type="paragraph" draw:z-index="557" draw:style-name="gr2" draw:text-style-name="P5" svg:x1="4.026cm" svg:y1="2.53cm" svg:x2="3.495cm" svg:y2="0.352cm"><text:p/></draw:line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><text:tab/>okna skrzynk</text:p>
      <text:p text:style-name="Standard"><text:tab/>110x190 = 2.09</text:p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tab/>55Suwalska 7 m 17</text:p>
      <text:p text:style-name="Standard"/>
      <text:p text:style-name="Standard"/>
      <text:p text:style-name="Standard"><draw:line text:anchor-type="paragraph" draw:z-index="564" draw:style-name="gr2" draw:text-style-name="P5" svg:x1="4.319cm" svg:y1="0.311cm" svg:x2="2.227cm" svg:y2="1.283cm"><text:p/></draw:line><draw:line text:anchor-type="paragraph" draw:z-index="563" draw:style-name="gr2" draw:text-style-name="P5" svg:x1="2.315cm" svg:y1="0.369cm" svg:x2="4.347cm" svg:y2="1.283cm"><text:p/></draw:line><draw:line text:anchor-type="paragraph" draw:z-index="562" draw:style-name="gr2" draw:text-style-name="P5" svg:x1="4.289cm" svg:y1="2.99cm" svg:x2="2.287cm" svg:y2="1.283cm"><text:p/></draw:line><draw:line text:anchor-type="paragraph" draw:z-index="561" draw:style-name="gr2" draw:text-style-name="P5" svg:x1="2.287cm" svg:y1="2.96cm" svg:x2="4.347cm" svg:y2="1.283cm"><text:p/></draw:line><draw:line text:anchor-type="paragraph" draw:z-index="560" draw:style-name="gr2" draw:text-style-name="P5" svg:x1="2.287cm" svg:y1="1.283cm" svg:x2="4.347cm" svg:y2="1.283cm"><text:p/></draw:line><draw:line text:anchor-type="paragraph" draw:z-index="559" draw:style-name="gr2" draw:text-style-name="P5" svg:x1="3.258cm" svg:y1="0.369cm" svg:x2="3.258cm" svg:y2="3.048cm"><text:p/></draw:line><draw:rect text:anchor-type="paragraph" draw:z-index="558" draw:style-name="gr3" draw:text-style-name="P5" svg:width="2.079cm" svg:height="2.726cm" svg:x="2.258cm" svg:y="0.28cm"><text:p/></draw:rect></text:p>
      <text:p text:style-name="Standard"/>
      <text:p text:style-name="Standard"><draw:line text:anchor-type="paragraph" draw:z-index="583" draw:style-name="gr2" draw:text-style-name="P5" svg:x1="3.258cm" svg:y1="1.969cm" svg:x2="3.727cm" svg:y2="0.297cm"><text:p/></draw:line><draw:line text:anchor-type="paragraph" draw:z-index="584" draw:style-name="gr2" draw:text-style-name="P5" svg:x1="4.287cm" svg:y1="1.969cm" svg:x2="3.728cm" svg:y2="0.267cm"><text:p/></draw:line></text:p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27x220 = 2.79</text:p>
      <text:p text:style-name="P2"/>
      <text:p text:style-name="Standard"/>
      <text:p text:style-name="Standard"/>
      <text:p text:style-name="Standard"><draw:line text:anchor-type="paragraph" draw:z-index="573" draw:style-name="gr2" draw:text-style-name="P5" svg:x1="4.257cm" svg:y1="3.796cm" svg:x2="3.668cm" svg:y2="2.177cm"><text:p/></draw:line><draw:line text:anchor-type="paragraph" draw:z-index="572" draw:style-name="gr2" draw:text-style-name="P5" svg:x1="3.227cm" svg:y1="3.826cm" svg:x2="3.61cm" svg:y2="2.177cm"><text:p/></draw:line><draw:line text:anchor-type="paragraph" draw:z-index="571" draw:style-name="gr2" draw:text-style-name="P5" svg:x1="2.255cm" svg:y1="2.177cm" svg:x2="4.257cm" svg:y2="1.175cm"><text:p/></draw:line><draw:line text:anchor-type="paragraph" draw:z-index="570" draw:style-name="gr2" draw:text-style-name="P5" svg:x1="2.255cm" svg:y1="1.175cm" svg:x2="4.227cm" svg:y2="2.177cm"><text:p/></draw:line><draw:line text:anchor-type="paragraph" draw:z-index="569" draw:style-name="gr2" draw:text-style-name="P5" svg:x1="2.225cm" svg:y1="3.796cm" svg:x2="4.199cm" svg:y2="2.177cm"><text:p/></draw:line><draw:line text:anchor-type="paragraph" draw:z-index="568" draw:style-name="gr2" draw:text-style-name="P5" svg:x1="4.257cm" svg:y1="3.826cm" svg:x2="2.255cm" svg:y2="2.177cm"><text:p/></draw:line><draw:line text:anchor-type="paragraph" draw:z-index="567" draw:style-name="gr2" draw:text-style-name="P5" svg:x1="2.255cm" svg:y1="2.177cm" svg:x2="4.081cm" svg:y2="2.177cm"><text:p/></draw:line><draw:line text:anchor-type="paragraph" draw:z-index="566" draw:style-name="gr2" draw:text-style-name="P5" svg:x1="3.257cm" svg:y1="1.205cm" svg:x2="3.257cm" svg:y2="3.796cm"><text:p/></draw:line><draw:rect text:anchor-type="paragraph" draw:z-index="565" draw:style-name="gr3" draw:text-style-name="P5" svg:width="2.017cm" svg:height="2.668cm" svg:x="2.254cm" svg:y="1.175cm"><text:p/></draw:rect><text:tab/>56Rzgowska 17 m 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kna skrzynk</text:p>
      <text:p text:style-name="Standard"><text:tab/>123x210 = 2.58 x 2 = 5.16</text:p>
      <text:p text:style-name="P2"/>
      <text:p text:style-name="Standard"/>
      <text:p text:style-name="Standard"><draw:line text:anchor-type="paragraph" draw:z-index="585" draw:style-name="gr2" draw:text-style-name="P5" svg:x1="4.165cm" svg:y1="0.516cm" svg:x2="4.163cm" svg:y2="0.509cm"><text:p/></draw:line><text:tab/>57Braterska 26 kl schod</text:p>
      <text:p text:style-name="Standard"/>
      <text:p text:style-name="Standard"><draw:rect text:anchor-type="paragraph" draw:z-index="597" draw:style-name="gr3" draw:text-style-name="P5" svg:width="1.773cm" svg:height="3.1cm" svg:x="2.836cm" svg:y="0.748cm"><text:p/></draw:rect></text:p>
      <text:p text:style-name="Standard"><draw:line text:anchor-type="paragraph" draw:z-index="606" draw:style-name="gr2" draw:text-style-name="P5" svg:x1="2.863cm" svg:y1="0.277cm" svg:x2="4.63cm" svg:y2="1.013cm"><text:p/></draw:line><draw:line text:anchor-type="paragraph" draw:z-index="612" draw:style-name="gr2" draw:text-style-name="P5" svg:x1="2.835cm" svg:y1="1.778cm" svg:x2="3.719cm" svg:y2="0.217cm"><text:p/></draw:line><draw:line text:anchor-type="paragraph" draw:z-index="613" draw:style-name="gr2" draw:text-style-name="P5" svg:x1="4.573cm" svg:y1="1.778cm" svg:x2="3.837cm" svg:y2="0.277cm"><text:p/></draw:line></text:p>
      <text:p text:style-name="Standard"/>
      <text:p text:style-name="Standard"><draw:line text:anchor-type="paragraph" draw:z-index="607" draw:style-name="gr2" draw:text-style-name="P5" svg:x1="2.835cm" svg:y1="0.734cm" svg:x2="4.601cm" svg:y2="0.027cm"><text:p/></draw:line></text:p>
      <text:p text:style-name="Standard"><draw:line text:anchor-type="paragraph" draw:z-index="605" draw:style-name="gr2" draw:text-style-name="P5" svg:x1="2.835cm" svg:y1="0.255cm" svg:x2="4.601cm" svg:y2="0.255cm"><text:p/></draw:line><draw:line text:anchor-type="paragraph" draw:z-index="609" draw:style-name="gr2" draw:text-style-name="P5" svg:x1="2.805cm" svg:y1="0.255cm" svg:x2="4.572cm" svg:y2="0.932cm"><text:p/></draw:line><draw:line text:anchor-type="paragraph" draw:z-index="610" draw:style-name="gr2" draw:text-style-name="P5" svg:x1="2.835cm" svg:y1="1.815cm" svg:x2="3.807cm" svg:y2="0.284cm"><text:p/></draw:line><draw:line text:anchor-type="paragraph" draw:z-index="611" draw:style-name="gr2" draw:text-style-name="P5" svg:x1="4.573cm" svg:y1="1.815cm" svg:x2="3.807cm" svg:y2="0.284cm"><text:p/></draw:line></text:p>
      <text:p text:style-name="Standard"><draw:line text:anchor-type="paragraph" draw:z-index="608" draw:style-name="gr2" draw:text-style-name="P5" svg:x1="2.835cm" svg:y1="1.278cm" svg:x2="4.572cm" svg:y2="0.454cm"><text:p/></draw:line></text:p>
      <text:p text:style-name="Standard"/>
      <text:p text:style-name="Standard"/>
      <text:p text:style-name="Standard"/>
      <text:p text:style-name="Standard"/>
      <text:p text:style-name="Standard"><text:tab/>okna zesp.</text:p>
      <text:p text:style-name="P2"><text:tab/>100X230= 2.3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meta:creation-date>2008-07-16T12:58:20</meta:creation-date>
    <dc:date>2010-05-28T08:12:58</dc:date>
    <meta:print-date>2010-05-21T13:00:25</meta:print-date>
    <meta:editing-cycles>31</meta:editing-cycles>
    <meta:editing-duration>P1DT17H52M59S</meta:editing-duration>
    <meta:document-statistic meta:character-count="3980" meta:image-count="0" meta:object-count="0" meta:page-count="19" meta:paragraph-count="205" meta:table-count="0" meta:word-count="697"/>
    <meta:user-defined meta:name="Info 1"/>
    <meta:user-defined meta:name="Info 2"/>
    <meta:user-defined meta:name="Info 3"/>
    <meta:user-defined meta:name="Info 4"/>
  </office:meta>
</office:document-meta>
</file>