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18cm" fo:margin-left="-0.217cm" table:align="left" style:writing-mode="lr-tb"/>
    </style:style>
    <style:style style:name="Tabela1.A" style:family="table-column">
      <style:table-column-properties style:column-width="10.774cm"/>
    </style:style>
    <style:style style:name="Tabela1.B" style:family="table-column">
      <style:table-column-properties style:column-width="5.3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color="#000000" style:font-name="Arial" fo:font-size="10pt" fo:background-color="#ffffff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orphans="0" fo:widows="0" style:text-autospace="none"/>
      <style:text-properties fo:color="#000000" style:font-name="Arial" fo:font-size="10pt" fo:font-weight="bold" fo:background-color="#ffffff" style:font-size-asian="10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end" style:justify-single-word="false" fo:orphans="0" fo:widows="0" style:text-autospace="none"/>
    </style:style>
    <style:style style:name="P15" style:family="paragraph" style:parent-style-name="Standard">
      <style:paragraph-properties fo:orphans="0" fo:widows="0" style:text-autospace="non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 style:writing-mode="lr-tb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 style:writing-mode="lr-tb"/>
    </style:style>
    <style:style style:name="P24" style:family="paragraph" style:parent-style-name="Standard">
      <style:paragraph-properties fo:text-align="justify" style:justify-single-word="false" style:writing-mode="lr-tb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writing-mode="lr-tb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writing-mode="lr-tb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1.27cm" fo:margin-right="0cm" fo:text-align="justify" style:justify-single-word="false" fo:text-indent="-0.529cm" style:auto-text-indent="false" style:writing-mode="lr-tb"/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.138cm" fo:margin-right="0cm" fo:text-align="justify" style:justify-single-word="false" fo:text-indent="0cm" style:auto-text-indent="false" style:writing-mode="lr-tb"/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1.016cm"/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1pt"/>
    </style:style>
    <style:style style:name="P34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0pt" fo:background-color="#ffffff" style:font-size-asian="10pt" style:font-name-complex="Arial" style:font-size-complex="11pt"/>
    </style:style>
    <style:style style:name="P35" style:family="paragraph" style:parent-style-name="Tekst_20_podstawowy_20_3">
      <style:text-properties fo:font-size="10pt" style:font-size-asian="10pt"/>
    </style:style>
    <style:style style:name="T1" style:family="text">
      <style:text-properties fo:color="#000000" style:font-name="Arial" fo:font-size="10pt" fo:background-color="#ffffff" style:font-size-asian="10pt" style:font-name-complex="Arial" style:font-size-complex="11pt"/>
    </style:style>
    <style:style style:name="T2" style:family="text">
      <style:text-properties fo:color="#000000" style:font-name="Arial" fo:font-size="10pt" style:font-size-asian="10pt" style:font-name-complex="Arial" style:font-size-complex="11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EZP/PN/Rb//2010</text:p>
      <text:p text:style-name="P14"><text:span text:style-name="T1">Łódź</text:span><text:span text:style-name="T2">, </text:span><text:span text:style-name="T1">2010-06-29</text:span></text:p>
      <text:p text:style-name="P8">OGŁOSZENIE O ZAMÓWIENIU </text:p>
      <text:p text:style-name="P3"><text:span text:style-name="T2">dot.: postępowania o udzielenie zamówienia publicznego Nazwa zadania: <text:s/></text:span><text:span text:style-name="T8">Wymiana okien drewnianych na okna z PCV na klatkach schodowych i w lokalach administrowanych przez A.N. Łódź-Górna „Zachód”.</text:span></text:p>
      <text:p text:style-name="P12"/>
      <text:p text:style-name="P4"><text:span text:style-name="T2">Działając na podstawie art. 40 ust. 1 <text:s/>Prawa zamówień publicznych (</text:span><text:span text:style-name="T1">t. j. Dz. U. z 2007 r. Nr 223, poz. 1655, z p.zm</text:span><text:span text:style-name="T2">) </text:span><text:span text:style-name="T1">Administracja Nieruchomościami Łódź-Górna "Zachód"</text:span><text:span text:style-name="T2"> zawiadamia o wszczęciu postępowania o udzielenie zamówienia publicznego.</text:span></text:p>
      <text:p text:style-name="P13"/>
      <text:p text:style-name="P9">I. <text:s/>Nazwa (firma) i adres zamawiającego:</text:p>
      <text:p text:style-name="P6">Administracja Nieruchomościami Łódź-Górna "Zachód"</text:p>
      <text:p text:style-name="P7">Ciasna 19a</text:p>
      <text:p text:style-name="P15"><text:span text:style-name="T1">93-547</text:span><text:span text:style-name="T2"> </text:span><text:span text:style-name="T1">Łódź</text:span></text:p>
      <text:p text:style-name="P7">anzachod.toya.net.pl</text:p>
      <text:p text:style-name="P12"/>
      <text:p text:style-name="P9">II. Określenie trybu zamówienia:</text:p>
      <text:p text:style-name="P12">Postępowanie prowadzone jest w trybie przetargu nieograniczonego o wartości szacunkowej poniżej progów ustalonych na podstawie art. 11 ust. 8 Prawa zamówień publicznych</text:p>
      <text:p text:style-name="P13"/>
      <text:p text:style-name="P9">III. Adres strony internetowej, na której zamieszczona będzie specyfikacja istotnych warunków zamówienia:</text:p>
      <text:p text:style-name="P13">Specyfikacja istotnych warunków zamówienia zamieszczona zostanie na stronie internetowej:</text:p>
      <text:p text:style-name="P15"><text:span text:style-name="T3">a</text:span><text:span text:style-name="T4">nzachod.toya.net.pl</text:span><text:span text:style-name="T3"> </text:span></text:p>
      <text:p text:style-name="P1">Na wniosek Wykonawcy Specyfikację istotnych warunków zamówienia można uzyskać: bezpłatnie w siedzibie zamawiającego (adres w pkt. I)</text:p>
      <text:p text:style-name="P13"/>
      <text:p text:style-name="P9">IV. Określenie przedmiotu oraz wielkości lub zakresu zamówienia, z podaniem informacji o możliwości składania ofert częściowych:</text:p>
      <text:p text:style-name="P16">Przedmiotem zamówienia jest wykonanie robót budowlanych polegających na wymianie drewnianej stolarki okiennej na stolarkę wykonaną z PCV wraz z wymianą parapetów zewnętrznych, na klatkach schodowych i w lokalach mieszkalnych administrowanych przez A.N. Łódź- Górna "Zachód" tj.:</text:p>
      <text:p text:style-name="P16">1. 61szt. (139,81m2) starych okien skrzynkowych, drewnianych na okna <text:s/>jednoramowe PCV, </text:p>
      <text:p text:style-name="P16">2. 45szt. (112,69m2) starych okien zespolonych, drewnianych na okna jednoramowe z PCV</text:p>
      <text:p text:style-name="P16">3. 2szt. (4,79m2) starych drzwi balkonowych skrzynkowych, drewnianych na drzwi balkonowe jednoramowe z PCV</text:p>
      <text:p text:style-name="P17">4. 10szt. (25,35m2) starych drzwi balkonowych, drewnianych zespolonych na drzwi jednoramowe z PCV </text:p>
      <text:p text:style-name="P2"/>
      <text:p text:style-name="P11">Wymagane parametry okien:</text:p>
      <text:list xml:id="list33227888" text:style-name="WW8Num1">
        <text:list-item>
          <text:p text:style-name="P19">Skrzydła okienne – z zapewnieniem mikrowentylacji tzw rozszczelnienie <text:s/>otwierane do wewnątrz, zachowany dotychczasowy podział, jedno skrzydło rozwierno-uchylne, pozostałe rozwierane, drzwi balkonowe tylko rozwierane</text:p>
        </text:list-item>
        <text:list-item>
          <text:p text:style-name="P19">profile – pięciokomorowe, z pełnego surowca w kolorze białym na całej powierzchni, kształtowniki gładkie równe, bez pęknięć, pęcherzy, ciał obcych i innych wad.</text:p>
        </text:list-item>
        <text:list-item>
          <text:p text:style-name="P18"><text:span text:style-name="T9"><text:s/>Nie dopuszcza się profili z recyklingu.</text:span></text:p>
        </text:list-item>
        <text:list-item>
          <text:p text:style-name="P20">Szyby – zespolone, jednokomorowe </text:p>
        </text:list-item>
        <text:list-item>
          <text:p text:style-name="P19">Uszczelki – odporne na działanie warunków atmosferycznych, zapewniające całkowitą szczelność wiatrową i wodną.</text:p>
        </text:list-item>
        <text:list-item>
          <text:p text:style-name="P19">Okucia obwiedniowe o funkcji dostosowanej do rozwierano-uchylnych skrzydeł okiennych z możliwością regulacji położenia skrzydła względem ramy i siły docisku skrzydła do ramy oraz systemu mikrowentylacji.</text:p>
        </text:list-item>
        <text:list-item>
          <text:p text:style-name="P19">Wartość współczynnika przenikania cieplnego Uk okien i drzwi balkonowych – k= 1,1W/m²K</text:p>
        </text:list-item>
        <text:list-item>
          <text:p text:style-name="P19">Izolacyjność akustyczna ok. 20-30dB</text:p>
        </text:list-item>
        <text:list-item>
          <text:p text:style-name="P19">Wymagane prawem atesty higieniczne oraz certyfikaty zgodności z PN <text:s/>na każdy składnik zastosowany w oknach. Dokumenty muszą być wystawione przez uprawnioną jednostkę.</text:p>
        </text:list-item>
      </text:list>
      <text:p text:style-name="P13">Zamawiający nie dopuszcza możliwości składania ofert częściowych</text:p>
      <text:p text:style-name="P4"><text:soft-page-break/><text:span text:style-name="T3">Wspólny Słownik Zamówień CPV: </text:span><text:span text:style-name="T1">45.42.10.00 - 4 Roboty w zakresie stolarki budowlanej</text:span></text:p>
      <text:p text:style-name="P13"/>
      <text:p text:style-name="P9">V. Informacja o możliwości złożenia oferty wariantowej:</text:p>
      <text:p text:style-name="P12">Zamawiający nie dopuszcza składania ofert wariantowych <text:s/></text:p>
      <text:p text:style-name="P12"/>
      <text:p text:style-name="P4"><text:span text:style-name="T3">VI. Termin wykonania zamówienia: <text:s text:c="5"/></text:span><text:span text:style-name="T1">90dni od daty podpisania umowy</text:span></text:p>
      <text:p text:style-name="P13"/>
      <text:p text:style-name="P9">VII. Opis warunków udziału w postępowaniu oraz opis sposobu dokonywania oceny spełniania tych warunków:</text:p>
      <text:p text:style-name="P23"><text:span text:style-name="T5">1. </text:span><text:span text:style-name="T6">O udzielenie niniejszego zamówienia mogą ubiegać się wykonawcy, którzy spełniają warunki, dotyczące:</text:span></text:p>
      <text:p text:style-name="P30">1)<text:tab/>posiadania uprawnień do wykonywania określonej działalności lub czynności, jeżeli przepisy prawa nakładają obowiązek ich posiadania,</text:p>
      <text:p text:style-name="P28">działalność prowadzona na potrzeby wykonania przedmiotu zamówienia nie wymaga posiadania specjalnych uprawnień.</text:p>
      <text:p text:style-name="P22">2)<text:tab/> posiadania wiedzy i doświadczenia,</text:p>
      <text:p text:style-name="P31">warunek zostanie spełniony, jeżeli Wykonawca <text:s/>wykaże, że w okresie ostatnich pięciu lat przed upływem terminu składania ofert, a jeżeli okres prowadzenia działalności jest krótszy - wykonał wymianę nie mnij niż 50 szt. stolarki okiennej drewnianej na PCV.</text:p>
      <text:p text:style-name="P22">3)<text:tab/> dysponowania odpowiednim potencjałem technicznym oraz osobami zdolnymi do wykonania zamówienia,</text:p>
      <text:p text:style-name="P28">w zakresie potencjału technicznego – wymagane jest wykazanie przez Wykonawcę <text:s/>dysponowania agregatem prądotwórczym o mocy nie mniejszej niż 1kW </text:p>
      <text:p text:style-name="P28">w zakresie osób - Wykonawcy wykażą, że dysponują osobą (kierownik robót) posiadającą uprawnienia w specjalności konstrukcyjno- budowlanej do pełnienia samodzielnych funkcji budownictwie , wpisana na listę członków właściwej Izby Inżynierów Budownictwa</text:p>
      <text:p text:style-name="P21"><text:span text:style-name="T6"><text:s/>4)<text:tab/>sytuacji ekonomicznej i finansowej,</text:span></text:p>
      <text:p text:style-name="P29">Warunek zostanie spełniony jeżeli Wykonawca wykaże, że jest ubezpieczony od odpowiedzialności cywilnej w zakresie prowadzonej działalności związanej z przedmiotem zamówienia. na kwotę nie mniejszą niż 50000zł. </text:p>
      <text:p text:style-name="P1">2. Ocena spełnienia warunków udziału w postępowaniu dokonywana będzie w oparciu o dokumenty złożone przez wykonawcę w niniejszym postępowaniu metodą warunku granicznego - spełnia/niespełna.</text:p>
      <text:p text:style-name="P13"/>
      <text:p text:style-name="P35">Wykaz oświadczeń lub dokumentów, jakie mają dostarczyć wykonawcy w celu potwierdzenia spełnienia warunków udziału w postępowaniu</text:p>
      <text:p text:style-name="P15"/>
      <text:p text:style-name="P24"><text:span text:style-name="T7">A. </text:span><text:span text:style-name="T6">Na ofertę składają się następujące dokumenty i załączniki:</text:span></text:p>
      <text:p text:style-name="P25">A.1) Formularz ofertowy - wypełniony i podpisany przez wykonawcę</text:p>
      <text:p text:style-name="P26">A.2) Formularz cenowy - wypełniony i podpisany przez wykonawcę</text:p>
      <text:p text:style-name="P26">A.3) Wykaz osób do kontaktów z Zamawiającym</text:p>
      <text:p text:style-name="P26">A.4.) Oświadczenie o spełnieniu warunków udziału w postępowaniu z art. 22 ust. 1 Prawa zamówień publicznych.</text:p>
      <text:p text:style-name="P26">A.5) Oświadczenie o braku podstaw do wykluczenia z postępowania o udzielenie zamówienia z art. 24 ust. 1 Prawa zamówień publicznych</text:p>
      <text:p text:style-name="P26"/>
      <text:p text:style-name="P24"><text:span text:style-name="T7">B. </text:span><text:span text:style-name="T6">W celu wykazania braku podstaw do wykluczenia z postępowania o udzielenie zamówienia z art. 24 ust 1 Prawa zamówień publicznych wykonawca składa następujące dokumenty:</text:span></text:p>
      <text:p text:style-name="P26">B.1) Aktualny odpis z właściwego rejestru, jeżeli odrębne przepisy wymagają wpisu do rejestru, w celu wykazania braku podstaw do wykluczenia w oparciu o art. 24 ust. 1 pkt 2</text:p>
      <text:p text:style-name="P26">ustawy, wystawionego nie wcześniej niż 6 miesięcy przed upływem terminu składania ofert,</text:p>
      <text:p text:style-name="P26">w przypadku osób fizycznych oświadczenie wymienione w pkt. A.5) niniejszej specyfikacji.</text:p>
      <text:p text:style-name="P26">B.2) Dokumenty potwierdzające posiadanie uprawnień/pełnomocnictw osób składających ofertę, o ile nie wynika to z przedstawionych dokumentów rejestrowych.</text:p>
      <text:p text:style-name="P26">B.3) Aktualne zaświadczenie właściwego naczelnika urzędu skarbowego potwierdzającego, że wykonawca nie zalega z opłaceniem podatków lub zaświadczenia, że uzyskał przewidziane prawem zwolnienie, odroczenie lub rozłożenie na raty zaległych płatności lub wstrzymanie w całości wykonania <text:soft-page-break/>decyzji właściwego organu – wystawionego nie wcześniej niż 3 miesiące przed upływem terminu składania ofert.</text:p>
      <text:p text:style-name="P26">B.4) Aktualne zaświadczenie właściwego oddziału Zakładu Ubezpieczeń Społecznych lub Kasy Rolniczego Ubezpieczenia Społecznego potwierdzającego, że wykonawca nie zalega z opłacaniem składek na ubezpieczenie zdrowotne i społeczne, lub potwierdzenia, że uzyskał przewidziane prawem zwolnienie, odroczenie lub rozłożenie na raty zaległych płatności lub wstrzymanie w całości wykonania decyzji właściwego organu - wystawionego nie wcześniej niż 3 miesiące przed upływem terminu składania ofert.</text:p>
      <text:p text:style-name="P26"/>
      <text:p text:style-name="P24"><text:span text:style-name="T7">C. </text:span><text:span text:style-name="T6">W celu wykazania spełnienia przez wykonawcę warunków, o których mowa w art. 22 ust. 1 pkt. 1) do 3) ustawy Pzp, należy złożyć następujące dokumenty:</text:span></text:p>
      <text:p text:style-name="P26">C.1) Wykaz robót budowlanych w zakresie niezbędnym do wykazania spełniania warunku wiedzy i doświadczenia, wykonanych w okresie ostatnich pięciu lat licząc od dnia złożenia oferty, a jeżeli okres prowadzenia działalności jest krótszy - w tym okresie, z podaniem ich rodzaju i wartości, daty i miejsca wykonania oraz załączeniem dokumentu potwierdzającego, że roboty zostały wykonane zgodnie z zasadami sztuki budowlanej i prawidłowo ukończone.</text:p>
      <text:p text:style-name="P26">C.2) Wykaz narzędzi, wyposażenia zakładu i urządzeń technicznych dostępnych wykonawcy <text:s/>robót budowlanych w celu realizacji zamówienia.</text:p>
      <text:p text:style-name="P24"><text:span text:style-name="T6"><text:s text:c="2"/>Wykonawcy wykażą, że dysponują agregatem prądotwórczym o mocy nie mniejszej niż 1kW lub przedstawią pisemne zobowiązanie innych podmiotów o udostępnieniu do swobodnej dyspozycji </text:span></text:p>
      <text:p text:style-name="P26">C.3) Wykaz osób, które będą uczestniczyć w wykonywaniu zamówienia, niezależnie od tego, czy są one zatrudnione bezpośrednio przez wykonawcę, w szczególności odpowiedzialnych za kierowanie robotami budowlanymi, wraz z informacjami na temat ich kwalifikacji zawodowych, doświadczenia i wykształcenia niezbędnych dla wykonania zamówienia, a także zakresu wykonywanych przez nie czynności..</text:p>
      <text:p text:style-name="P26">C.4) Oświadczenie, że osoby, które będą uczestniczyć w wykonywaniu zamówienia, posiadają wymagane uprawnienia, jeżeli ustawy nakładają obowiązek posiadania takich uprawnień.</text:p>
      <text:p text:style-name="P26"/>
      <text:p text:style-name="P24"><text:span text:style-name="T7">D.</text:span><text:span text:style-name="T6"> W celu wykazania spełnienia przez wykonawcę warunków o których mowa w <text:s/>art. 22 ust. 1 pkt. 4) ustawy Pzp, należy złożyć następujące dokumenty:</text:span></text:p>
      <text:p text:style-name="P26">D.1) Opłacona polisa, a w przypadku jej braku inny dokumentu potwierdzający, że wykonawca jest ubezpieczony od odpowiedzialności cywilnej w zakresie prowadzonej działalności związanej z przedmiotem zamówienia.</text:p>
      <text:p text:style-name="P26"/>
      <text:p text:style-name="P24"><text:span text:style-name="T7">E.</text:span><text:span text:style-name="T6"> Wykonawca zamieszkały poza terytorium Rzeczypospolitej Polskiej:</text:span></text:p>
      <text:p text:style-name="P26">E.1) Zamiast dokumentów, o których mowa w pkt. B.1), B.3), B.4), <text:s/>składa dokument lub dokumenty, wystawione w kraju, w którym ma siedzibę lub miejsce zamieszkania, potwierdzające odpowiednio, że:</text:p>
      <text:p text:style-name="P26">1) nie otwarto jego likwidacji ani nie ogłoszono upadłości - wystawiony nie wcześniej niż 6 miesięcy przed upływem terminu składania ofert.</text:p>
      <text:p text:style-name="P26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P26">3) nie orzeczono wobec niego zakazu ubiegania się o zamówienie - wystawiony nie wcześniej niż 6 miesięcy przed upływem terminu składania ofert.</text:p>
      <text:p text:style-name="P26"/>
      <text:p text:style-name="P26">E.2) Jeżeli w miejscu zamieszkania osoby lub w kraju, w kt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miejsca zamieszkania osoby lub kraju, w którym wykonawca ma siedzibę lub miejsce zamieszkania - wystawionych nie wcześniej niż w terminach określonych w niniejszym pkt. „E".</text:p>
      <text:p text:style-name="P27"/>
      <text:p text:style-name="P24"><text:span text:style-name="T7">F.</text:span><text:span text:style-name="T6"> Dokumenty wymagane w przypadku składania oferty wspólnej: </text:span></text:p>
      <text:p text:style-name="P26">Wykonawcy mogą wspólnie ubiegać się o udzielenie zamówienia, w takim przypadku dla ustanowionego pełnomocnika do oferty należy załączyć pełnomocnictwo do reprezentowania w postępowaniu lub do reprezentowania w postępowaniu i zawarcia umowy.</text:p>
      <text:p text:style-name="P26"><text:soft-page-break/></text:p>
      <text:p text:style-name="P24"><text:span text:style-name="T7">G.</text:span><text:span text:style-name="T6"> W celu potwierdzenia, że oferowane <text:s/>roboty budowlane odpowiadają wymaganiom określonym w niniejszej specyfikacji istotnych warunków zamówienia do oferty należy dołączyć następujące dokumenty:</text:span></text:p>
      <text:p text:style-name="P26">Zaświadczenia podmiotu uprawnionego do kontroli jakości potwierdzającego, że dostarczane produkty odpowiadają określonym normom </text:p>
      <text:p text:style-name="P24"><text:span text:style-name="T6">Wymagane prawem atesty higieniczne oraz certyfikaty zgodności z PN <text:s/>na każdy składnik zastosowany w oknach tzn. </text:span><text:span text:style-name="T7">na profile, szyby, okucia, uszczelki. </text:span></text:p>
      <text:p text:style-name="P6"/>
      <text:p text:style-name="P9">VIII. Informacja na temat wadium:</text:p>
      <text:p text:style-name="P4"><text:span text:style-name="T1"><text:s/></text:span><text:span text:style-name="T2"><text:s/>Zamawiający nie wymaga wniesienia wadium </text:span></text:p>
      <text:p text:style-name="P9">IX. Kryteria oceny ofert i ich znaczenie: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Nazwa kryterium</text:p>
          </table:table-cell>
          <table:table-cell table:style-name="Tabela1.B1" office:value-type="string">
            <text:p text:style-name="P32">Waga</text:p>
          </table:table-cell>
        </table:table-row>
        <table:table-row table:style-name="Tabela1.1">
          <table:table-cell table:style-name="Tabela1.A1" office:value-type="string">
            <text:p text:style-name="P32">Cena brutto</text:p>
          </table:table-cell>
          <table:table-cell table:style-name="Tabela1.B1" office:value-type="string">
            <text:p text:style-name="P32">100%</text:p>
          </table:table-cell>
        </table:table-row>
      </table:table>
      <text:p text:style-name="P4"/>
      <text:p text:style-name="P9">X. Miejsce i termin składania ofert:</text:p>
      <text:p text:style-name="P5"><text:span text:style-name="T2">Oferty należy składać do dnia: </text:span><text:span text:style-name="T4">2010-07-15</text:span><text:span text:style-name="T3"> do godz. </text:span><text:span text:style-name="T4">10:00</text:span><text:span text:style-name="T1"> składania ofert</text:span></text:p>
      <text:p text:style-name="P4"><text:span text:style-name="T2">w siedzibie zamawiającego </text:span><text:span text:style-name="T1">Administracja Nieruchomościami Łódź-Górna "Zachód"</text:span></text:p>
      <text:p text:style-name="P6">Ciasna 19a</text:p>
      <text:p text:style-name="P4"><text:span text:style-name="T1">93-547</text:span><text:span text:style-name="T2"> </text:span><text:span text:style-name="T1">Łódź</text:span></text:p>
      <text:p text:style-name="P4"><text:span text:style-name="T4">Pokój nr</text:span><text:span text:style-name="T3"> 19 (ważne)</text:span></text:p>
      <text:p text:style-name="P13"/>
      <text:p text:style-name="P9">XI. Miejsce i termin otwarcia ofert:</text:p>
      <text:p text:style-name="P5"><text:span text:style-name="T2">Oferty zostaną otwarte dnia: </text:span><text:span text:style-name="T4">2010-07-15</text:span><text:span text:style-name="T3">, o godz. </text:span><text:span text:style-name="T4">10:30</text:span><text:span text:style-name="T1"> otwarcia ofert</text:span></text:p>
      <text:p text:style-name="P4"><text:span text:style-name="T2">w siedzibie zamawiającego </text:span><text:span text:style-name="T1">Administracja Nieruchomościami Łódź-Górna "Zachód"</text:span></text:p>
      <text:p text:style-name="P6">Ciasna 19a</text:p>
      <text:p text:style-name="P4"><text:span text:style-name="T1">93-547</text:span><text:span text:style-name="T2"> </text:span><text:span text:style-name="T1">Łódź</text:span></text:p>
      <text:p text:style-name="P4"><text:span text:style-name="T4">Pokój nr</text:span><text:span text:style-name="T3"> 10</text:span></text:p>
      <text:p text:style-name="P13"/>
      <text:p text:style-name="P9">XII. Termin związania ofertą</text:p>
      <text:p text:style-name="P33">Wykonawca pozostaje związany ofertą przez okres 30 dni, od upływu terminu składania ofert.</text:p>
      <text:p text:style-name="P9">XIII. Informacje o zamiarze zawarcia umowy ramowej</text:p>
      <text:p text:style-name="P4"><text:span text:style-name="T1">Przedmiotem niniejszego postępowania nie jest zawarcie zawarcie umowy</text:span><text:span text:style-name="T2"> ramowej.</text:span></text:p>
      <text:p text:style-name="P13"/>
      <text:p text:style-name="P9">XIV. Informacje o zamiarze ustanowienia dynamicznego systemu zakupów wraz z adresem strony internetowej, na której będą zamieszczane dodatkowe informacje dotyczące dynamicznego systemu zakupów</text:p>
      <text:p text:style-name="P6">Zamawiający nie zamierza ustanawiać dynamicznego systemu zakupów.</text:p>
      <text:p text:style-name="P13"/>
      <text:p text:style-name="P9">XV. Informacje o przewidywanym wyborze najkorzystniejszej oferty z zastosowaniem aukcji elektronicznej wraz z adresem strony internetowej, na której będzie prowadzona aukcja elektroniczna</text:p>
      <text:p text:style-name="P6">Zamawiający nie przewiduje dokonywać wyboru najkorzystniejszej oferty z zastosowaniem aukcji elektronicznej</text:p>
      <text:p text:style-name="P9"/>
      <text:p text:style-name="P9">XVI. Przewidywane zamówienia uzupełniające:</text:p>
      <text:p text:style-name="P15"><text:span text:style-name="T1"><text:s/></text:span><text:span text:style-name="T2"><text:s/>Zamawiający nie dopuszcza możliwość udzielenia zam</text:span><text:span text:style-name="T1">ówień uzupełniających.</text:span><text:span text:style-name="T2"> </text:span></text:p>
      <text:p text:style-name="P9"/>
      <text:p text:style-name="P10">XVI. Termin zamieszczenia ogłoszenia o zamówieniu w BZP:</text:p>
      <text:p text:style-name="P13"/>
      <text:p text:style-name="P4"><text:span text:style-name="T2">Ogłoszenie o zamówieniu zostało zamieszczone</text:span><text:span text:style-name="T3"> </text:span><text:span text:style-name="T2">w Biuletynie Zamówień Publicznych <text:s/>dnia </text:span><text:span text:style-name="T1">2010-06-29</text:span></text:p>
      <text:p text:style-name="P13">____________________________________</text:p>
      <text:p text:style-name="P6">Kierownik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Z/Rb/1/2009</dc:title>
    <meta:initial-creator>JK</meta:initial-creator>
    <meta:creation-date>2009-06-25T08:14:00</meta:creation-date>
    <dc:creator>JK</dc:creator>
    <dc:date>2009-06-25T10:41:00</dc:date>
    <meta:print-date>2010-06-29T08:54:00</meta:print-date>
    <meta:editing-cycles>7</meta:editing-cycles>
    <meta:editing-duration>PT02H00M00S</meta:editing-duration>
    <meta:document-statistic meta:table-count="1" meta:image-count="0" meta:object-count="0" meta:page-count="4" meta:paragraph-count="115" meta:word-count="1691" meta:character-count="12913"/>
    <meta:generator>OpenOffice.ux.pl/3.0$Win32 OpenOffice.org_project/300m9$Build-29358</meta:generator>
  </office:meta>
</office:document-meta>
</file>