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margin-top="0cm" fo:margin-bottom="0.212cm" fo:text-align="start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fo:text-align="start" style:justify-single-word="false" style:writing-mode="lr-tb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.212cm" fo:text-align="start" style:justify-single-word="false" style:writing-mode="lr-tb"/>
      <style:text-properties fo:color="#000000" style:font-name="Arial" fo:font-size="11pt" style:font-size-asian="11pt" style:font-size-complex="11pt"/>
    </style:style>
    <style:style style:name="P13" style:family="paragraph" style:parent-style-name="Standard" style:list-style-name="WW8Num2">
      <style:paragraph-properties fo:margin-left="1.27cm" fo:margin-right="0cm" fo:margin-top="0cm" fo:margin-bottom="0.212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fo:orphans="0" fo:widows="0" style:text-autospace="none" style:writing-mode="lr-tb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EZP/U/15/2010</text:p>
      <text:p text:style-name="P7"><text:span text:style-name="T1">Łódź</text:span><text:span text:style-name="T2">, </text:span><text:span text:style-name="T1">2010-06-24</text:span></text:p>
      <text:p text:style-name="P2"/>
      <text:p text:style-name="P3"/>
      <text:p text:style-name="P4">Administracja Nieruchomościami Łódź- Górna "Zachód"</text:p>
      <text:p text:style-name="P5">Ciasna 19a</text:p>
      <text:p text:style-name="P8"><text:span text:style-name="T1">93-547</text:span><text:span text:style-name="T2"> </text:span><text:span text:style-name="T1">Łódź</text:span></text:p>
      <text:p text:style-name="P3"/>
      <text:p text:style-name="P6">INFORMACJA O WYNIKU POSTĘPOWANIA</text:p>
      <text:p text:style-name="P6"/>
      <text:h text:style-name="P16" text:outline-level="6">Nazwa zadania</text:h>
      <text:p text:style-name="P17">Wykonania pięcioletnich przeglądów stanu technicznego budynków administrowanych przez A.N. Łódź- Górna „Zachód”</text:p>
      <text:p text:style-name="P2"/>
      <text:p text:style-name="P8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 z późniejszymi zmianami</text:span><text:span text:style-name="T2">) określonego w art. 4 pkt. 8.</text:span></text:p>
      <text:p text:style-name="P3"/>
      <text:p text:style-name="P1"><text:span text:style-name="T1">Administracja Nieruchomościami Łódź- Górna "Zachód"</text:span><text:span text:style-name="T2"> informuje, że w prowadzonym postępowaniu wybrano do realizacji zamówienia najkorzystniejszą ofertę złożoną przez Firmę:</text:span></text:p>
      <text:p text:style-name="P3"/>
      <text:p text:style-name="P10">Pracownia Projektowa Wielobranżowa „ARKO”</text:p>
      <text:p text:style-name="P11"><text:tab/>ul. Piłsudskiego 7, 90-368 Łódź</text:p>
      <text:p text:style-name="P3"/>
      <text:p text:style-name="P3"/>
      <text:p text:style-name="P8"><text:span text:style-name="T2">która zaproponowała najniższą cenę. </text:span><text:span text:style-name="T3">10793,19zł brutto i otrzymała 100pkt.złbrutto </text:span></text:p>
      <text:p text:style-name="P2"/>
      <text:p text:style-name="P2">Z firmą tą zostanie podpisana umowa. Od decyzji Zamawiającego nie przysługują środki odwoławcze.</text:p>
      <text:p text:style-name="P2"/>
      <text:p text:style-name="P3">W powadzonym postępowaniu złożono następujące oferty</text:p>
      <text:list xml:id="list33233606" text:style-name="WW8Num2">
        <text:list-item>
          <text:p text:style-name="P13">Pracownia Projektowa Wielobranżowa „ARKO”</text:p>
        </text:list-item>
      </text:list>
      <text:p text:style-name="P12"><text:tab/><text:bookmark-start text:name="DDE_LINK"/>ul. Piłsudskiego 7, 90-368 Łódź<text:bookmark-end text:name="DDE_LINK"/></text:p>
      <text:p text:style-name="P12"><text:tab/>cena ofertowa 10793,19zł brutto</text:p>
      <text:p text:style-name="P12"><text:tab/>100pkt</text:p>
      <text:list xml:id="list33248203" text:continue-numbering="true" text:style-name="WW8Num2">
        <text:list-item>
          <text:p text:style-name="P13">Zakład Projektowania Nadzoru Budowlanego i Rzeczoznawstwa </text:p>
        </text:list-item>
      </text:list>
      <text:p text:style-name="P12"><text:tab/>ul. Standego 5/6, 93-221 Łódź</text:p>
      <text:p text:style-name="P14"><text:tab/>cena ofertowa 37005,24zł brutto</text:p>
      <text:p text:style-name="P14"><text:tab/>29,17pkt</text:p>
      <text:p text:style-name="P3"/>
      <text:p text:style-name="P2">____________________________________</text:p>
      <text:p text:style-name="P4">p.o. Dyrektora inż. Wojciech Jabłoński</text:p>
      <text:p text:style-name="P2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0" fo:widows="0" fo:text-indent="0cm" style:auto-text-indent="false" style:text-autospace="none"/>
      <style:text-properties fo:color="#000000" style:font-name="Arial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ZP/U/12/09</dc:title>
    <meta:initial-creator>JK</meta:initial-creator>
    <meta:creation-date>2009-06-01T11:19:00</meta:creation-date>
    <dc:creator>JK</dc:creator>
    <dc:date>2009-06-01T14:54:00</dc:date>
    <meta:print-date>2010-06-24T10:03:00</meta:print-date>
    <meta:editing-cycles>3</meta:editing-cycles>
    <meta:editing-duration>PT02H00M00S</meta:editing-duration>
    <meta:document-statistic meta:table-count="0" meta:image-count="0" meta:object-count="0" meta:page-count="1" meta:paragraph-count="25" meta:word-count="172" meta:character-count="1311"/>
    <meta:generator>OpenOffice.ux.pl/3.0$Win32 OpenOffice.org_project/300m9$Build-29358</meta:generator>
  </office:meta>
</office:document-meta>
</file>