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277cm"/>
    </style:style>
    <style:style style:name="co7" style:family="table-column">
      <style:table-column-properties fo:break-before="auto" style:column-width="3.725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0.639cm"/>
    </style:style>
    <style:style style:name="co12" style:family="table-column">
      <style:table-column-properties fo:break-before="auto" style:column-width="0.836cm"/>
    </style:style>
    <style:style style:name="co13" style:family="table-column">
      <style:table-column-properties fo:break-before="auto" style:column-width="1.14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0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Nimbus Roman No9 L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2cm solid #000000"/>
      <style:text-properties style:font-name="Nimbus Roman No9 L"/>
    </style:style>
    <style:style style:name="ce4" style:family="table-cell" style:parent-style-name="Default">
      <style:table-cell-properties fo:border="none"/>
      <style:text-properties fo:font-size="12pt" fo:font-weight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02cm solid #000000" style:vertical-align="top"/>
      <style:text-properties style:font-name="Nimbus Roman No9 L" fo:font-weight="bold"/>
    </style:style>
    <style:style style:name="ce8" style:family="table-cell" style:parent-style-name="Default">
      <style:table-cell-properties fo:border="0.035cm solid #000000"/>
      <style:text-properties style:font-name="Nimbus Roman No9 L" fo:font-weight="bold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end"/>
      <style:text-properties fo:color="#000000" style:text-outline="false" style:text-line-through-style="none" style:font-name="Nimbus Roman No9 L" fo:font-size="10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35cm solid #000000"/>
      <style:text-properties style:font-name="Nimbus Roman No9 L"/>
    </style:style>
    <style:style style:name="ce11" style:family="table-cell" style:parent-style-name="Default">
      <style:table-cell-properties fo:border="none"/>
      <style:text-properties style:font-name="Nimbus Roman No9 L" fo:font-size="14pt" fo:font-weight="bold"/>
    </style:style>
    <style:style style:name="ce12" style:family="table-cell" style:parent-style-name="Default">
      <style:text-properties style:font-name="Nimbus Roman No9 L" fo:font-size="14pt" fo:font-weight="bold"/>
    </style:style>
    <style:style style:name="ce13" style:family="table-cell" style:parent-style-name="Default">
      <style:table-cell-properties fo:border="0.035cm solid #000000"/>
      <style:text-properties fo:font-weight="bold"/>
    </style:style>
    <style:style style:name="ce14" style:family="table-cell" style:parent-style-name="Default">
      <style:table-cell-properties fo:border="0.035cm solid #000000" style:vertical-align="top"/>
      <style:text-properties style:font-name="Nimbus Roman No9 L" fo:font-weight="bold"/>
    </style:style>
    <style:style style:name="ce15" style:family="table-cell" style:parent-style-name="Default">
      <style:text-properties style:font-name="Nimbus Roman No9 L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Nimbus Roman No9 L"/>
    </style:style>
    <style:style style:name="ce17" style:family="table-cell" style:parent-style-name="Default">
      <style:table-cell-properties fo:border="none"/>
      <style:text-properties style:font-name="Nimbus Roman No9 L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style:font-name="Nimbus Roman No9 L"/>
    </style:style>
    <style:style style:name="ce19" style:family="table-cell" style:parent-style-name="Default">
      <style:table-cell-properties fo:border="none"/>
      <style:text-properties fo:color="#000000" style:text-outline="false" style:text-line-through-style="none" style:font-name="Nimbus Roman No9 L" fo:font-size="14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Nimbus Roman No9 L"/>
    </style:style>
    <style:style style:name="ce21" style:family="table-cell" style:parent-style-name="Default">
      <style:table-cell-properties fo:border="none"/>
      <style:text-properties fo:font-size="14pt" fo:font-weight="bold"/>
    </style:style>
    <style:style style:name="ce22" style:family="table-cell" style:parent-style-name="Default">
      <style:table-cell-properties fo:border="0.002cm solid #000000"/>
      <style:text-properties style:font-name="Nimbus Roman No9 L" fo:font-weight="normal"/>
    </style:style>
    <style:style style:name="ce23" style:family="table-cell" style:parent-style-name="Default">
      <style:text-properties fo:font-style="normal" fo:font-weight="normal"/>
    </style:style>
    <style:style style:name="ce24" style:family="table-cell" style:parent-style-name="Default">
      <style:table-cell-properties fo:border="0.002cm solid #000000"/>
      <style:text-properties style:font-name="Nimbus Roman No9 L" fo:font-size="10pt" fo:font-weight="normal"/>
    </style:style>
    <style:style style:name="ce25" style:family="table-cell" style:parent-style-name="Default">
      <style:text-properties fo:font-weight="bold"/>
    </style:style>
    <style:style style:name="ce26" style:family="table-cell" style:parent-style-name="Default">
      <style:table-cell-properties fo:border="0.002cm solid #000000"/>
      <style:text-properties fo:font-weight="bold"/>
    </style:style>
    <style:style style:name="ce27" style:family="table-cell" style:parent-style-name="Default">
      <style:table-cell-properties fo:border="0.002cm solid #000000" style:vertical-align="top"/>
      <style:text-properties style:font-name="Nimbus Roman No9 L" fo:font-weight="normal"/>
    </style:style>
    <style:style style:name="ce28" style:family="table-cell" style:parent-style-name="Default">
      <style:text-properties style:font-name="Nimbus Roman No9 L" fo:font-weight="bold"/>
    </style:style>
    <style:style style:name="T1" style:family="text">
      <style:text-properties fo:font-size="7pt"/>
    </style:style>
  </office:automatic-styles>
  <office:body>
    <office:spreadsheet>
      <table:table table:name="2010 G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 table:style-name="Default"/>
          <table:table-cell table:style-name="ce4" office:value-type="string">
            <text:p>HARMONOGRAM <text:s/>PRZEGLĄDÓW <text:s/>OGÓLNYCH</text:p>
          </table:table-cell>
          <table:table-cell table:style-name="ce4"/>
          <table:table-cell table:style-name="ce6" table:number-columns-repeated="2"/>
        </table:table-row>
        <table:table-row table:style-name="ro1">
          <table:table-cell table:style-name="Default"/>
          <table:table-cell table:style-name="ce4" office:value-type="string">
            <text:p>NA <text:s/>ROK <text:s/>2010 ( BUDYNKI <text:s/>GMINY, SP, W/W )</text:p>
          </table:table-cell>
          <table:table-cell table:style-name="ce4"/>
          <table:table-cell table:style-name="ce6" table:number-columns-repeated="2"/>
        </table:table-row>
        <table:table-row table:style-name="ro2" table:number-rows-repeated="2"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Adres budynku</text:p>
          </table:table-cell>
          <table:table-cell table:style-name="ce1" office:value-type="string">
            <text:p>Rodzaj budynku</text:p>
          </table:table-cell>
          <table:table-cell table:style-name="ce7" office:value-type="string">
            <text:p>KUBATURA W M<text:span text:style-name="T1">3</text:span>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ROTY <text:s/>3</text:p>
          </table:table-cell>
          <table:table-cell office:value-type="string">
            <text:p>MIESZKALNY</text:p>
          </table:table-cell>
          <table:table-cell office:value-type="float" office:value="7244">
            <text:p>724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ROTY <text:s/>3</text:p>
          </table:table-cell>
          <table:table-cell office:value-type="string">
            <text:p>GOSPODARCZY</text:p>
          </table:table-cell>
          <table:table-cell office:value-type="float" office:value="403">
            <text:p>403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OROTY <text:s/>3</text:p>
          </table:table-cell>
          <table:table-cell office:value-type="string">
            <text:p>GOSPODARCZY</text:p>
          </table:table-cell>
          <table:table-cell office:value-type="float" office:value="127">
            <text:p>127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YNOWSKA <text:s/>3</text:p>
          </table:table-cell>
          <table:table-cell office:value-type="string">
            <text:p>MIESZKALNY</text:p>
          </table:table-cell>
          <table:table-cell office:value-type="float" office:value="534">
            <text:p>53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ŁĄCZNA <text:s/>13</text:p>
          </table:table-cell>
          <table:table-cell office:value-type="string">
            <text:p>GOSPODARCZY</text:p>
          </table:table-cell>
          <table:table-cell office:value-type="float" office:value="411">
            <text:p>411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ŁĄCZNA <text:s/>13</text:p>
          </table:table-cell>
          <table:table-cell office:value-type="string">
            <text:p>MIESZKALNY</text:p>
          </table:table-cell>
          <table:table-cell office:value-type="float" office:value="2381">
            <text:p>238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ŁĄCZNA <text:s/>5</text:p>
          </table:table-cell>
          <table:table-cell office:value-type="string">
            <text:p>MIESZKALNY</text:p>
          </table:table-cell>
          <table:table-cell office:value-type="float" office:value="901">
            <text:p>90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ŁĄCZNA <text:s/>5</text:p>
          </table:table-cell>
          <table:table-cell office:value-type="string">
            <text:p>GOSPODARCZY</text:p>
          </table:table-cell>
          <table:table-cell office:value-type="float" office:value="135">
            <text:p>13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ŁĄCZNA <text:s/>6</text:p>
          </table:table-cell>
          <table:table-cell office:value-type="string">
            <text:p>MIESZKALNY</text:p>
          </table:table-cell>
          <table:table-cell office:value-type="float" office:value="760">
            <text:p>76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LOKATORSKA <text:s/>10</text:p>
          </table:table-cell>
          <table:table-cell office:value-type="string">
            <text:p>MIESZKALNY</text:p>
          </table:table-cell>
          <table:table-cell office:value-type="float" office:value="2232">
            <text:p>2232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LOKATORSKA <text:s/>10</text:p>
          </table:table-cell>
          <table:table-cell office:value-type="string">
            <text:p>GOSPODARCZY</text:p>
          </table:table-cell>
          <table:table-cell office:value-type="float" office:value="700">
            <text:p>700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LOKATORSKA <text:s/>20</text:p>
          </table:table-cell>
          <table:table-cell office:value-type="string">
            <text:p>MIESZKALNY</text:p>
          </table:table-cell>
          <table:table-cell office:value-type="float" office:value="2016">
            <text:p>2016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OKATORSKA <text:s/>20</text:p>
          </table:table-cell>
          <table:table-cell office:value-type="string">
            <text:p>GOSPODARCZY</text:p>
          </table:table-cell>
          <table:table-cell office:value-type="float" office:value="201">
            <text:p>201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LOKATORSKA <text:s/>20</text:p>
          </table:table-cell>
          <table:table-cell office:value-type="string">
            <text:p>GOSPODARCZY</text:p>
          </table:table-cell>
          <table:table-cell office:value-type="float" office:value="138">
            <text:p>138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LOKATORSKA <text:s/>22</text:p>
          </table:table-cell>
          <table:table-cell office:value-type="string">
            <text:p>MIESZKALNY</text:p>
          </table:table-cell>
          <table:table-cell office:value-type="float" office:value="653">
            <text:p>653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IEMCEWICZA <text:s/>15</text:p>
          </table:table-cell>
          <table:table-cell office:value-type="string">
            <text:p>MIESZKALNY</text:p>
          </table:table-cell>
          <table:table-cell office:value-type="float" office:value="554">
            <text:p>554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OBWODOWA <text:s/>10</text:p>
          </table:table-cell>
          <table:table-cell office:value-type="string">
            <text:p>MIESZKALNY</text:p>
          </table:table-cell>
          <table:table-cell office:value-type="float" office:value="246">
            <text:p>246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ORDONA <text:s/>3</text:p>
          </table:table-cell>
          <table:table-cell office:value-type="string">
            <text:p>MIESZKALNY</text:p>
          </table:table-cell>
          <table:table-cell office:value-type="float" office:value="992">
            <text:p>992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ORDONA <text:s/>3</text:p>
          </table:table-cell>
          <table:table-cell office:value-type="string">
            <text:p>MIESZKALNY</text:p>
          </table:table-cell>
          <table:table-cell office:value-type="float" office:value="304">
            <text:p>304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PIĘKNA <text:s/>15</text:p>
          </table:table-cell>
          <table:table-cell office:value-type="string">
            <text:p>MIESZKALNY</text:p>
          </table:table-cell>
          <table:table-cell office:value-type="float" office:value="891">
            <text:p>891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PIĘKNA <text:s/>15</text:p>
          </table:table-cell>
          <table:table-cell office:value-type="string">
            <text:p>GOSPODARCZY</text:p>
          </table:table-cell>
          <table:table-cell office:value-type="float" office:value="228">
            <text:p>228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IĘKNA <text:s/>17</text:p>
          </table:table-cell>
          <table:table-cell office:value-type="string">
            <text:p>GOSPODARCZY</text:p>
          </table:table-cell>
          <table:table-cell office:value-type="float" office:value="307">
            <text:p>307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IĘKNA <text:s/>17</text:p>
          </table:table-cell>
          <table:table-cell office:value-type="string">
            <text:p>MIESZKALNY</text:p>
          </table:table-cell>
          <table:table-cell office:value-type="float" office:value="896">
            <text:p>896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PIĘKNA <text:s/>17</text:p>
          </table:table-cell>
          <table:table-cell office:value-type="string">
            <text:p>MIESZKALNY</text:p>
          </table:table-cell>
          <table:table-cell office:value-type="float" office:value="3023">
            <text:p>3023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PIĘKNA <text:s/>21</text:p>
          </table:table-cell>
          <table:table-cell office:value-type="string">
            <text:p>MIESZKALNY</text:p>
          </table:table-cell>
          <table:table-cell office:value-type="float" office:value="903">
            <text:p>903</text:p>
          </table:table-cell>
          <table:table-cell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PIĘKNA <text:s/>21</text:p>
          </table:table-cell>
          <table:table-cell office:value-type="string">
            <text:p>GOSPODARCZY</text:p>
          </table:table-cell>
          <table:table-cell office:value-type="float" office:value="149">
            <text:p>149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IĘKNA <text:s/>22A</text:p>
          </table:table-cell>
          <table:table-cell office:value-type="string">
            <text:p>MIESZKALNY</text:p>
          </table:table-cell>
          <table:table-cell office:value-type="float" office:value="2162">
            <text:p>2162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IĘKNA <text:s/>22A</text:p>
          </table:table-cell>
          <table:table-cell office:value-type="string">
            <text:p>GOSPODARCZY</text:p>
          </table:table-cell>
          <table:table-cell office:value-type="float" office:value="258">
            <text:p>258</text:p>
          </table:table-cell>
          <table:table-cell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IĘKNA <text:s/>34</text:p>
          </table:table-cell>
          <table:table-cell office:value-type="string">
            <text:p>MIESZKALNY</text:p>
          </table:table-cell>
          <table:table-cell office:value-type="float" office:value="1710">
            <text:p>1710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IĘKNA <text:s/>54</text:p>
          </table:table-cell>
          <table:table-cell office:value-type="string">
            <text:p>MIESZKALNY</text:p>
          </table:table-cell>
          <table:table-cell office:value-type="float" office:value="648">
            <text:p>648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REJTANA <text:s/>26</text:p>
          </table:table-cell>
          <table:table-cell office:value-type="string">
            <text:p>MIESZKALNY</text:p>
          </table:table-cell>
          <table:table-cell office:value-type="float" office:value="941">
            <text:p>941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EJTANA <text:s/>26</text:p>
          </table:table-cell>
          <table:table-cell office:value-type="string">
            <text:p>GOSPODARCZY</text:p>
          </table:table-cell>
          <table:table-cell office:value-type="float" office:value="236">
            <text:p>236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REJTANA <text:s/>28</text:p>
          </table:table-cell>
          <table:table-cell office:value-type="string">
            <text:p>MIESZKALNY</text:p>
          </table:table-cell>
          <table:table-cell office:value-type="float" office:value="790">
            <text:p>790</text:p>
          </table:table-cell>
          <table:table-cell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OGOZIŃSKIEGO <text:s/>6A</text:p>
          </table:table-cell>
          <table:table-cell office:value-type="string">
            <text:p>UŻYTKOWY</text:p>
          </table:table-cell>
          <table:table-cell office:value-type="float" office:value="2180">
            <text:p>2180</text:p>
          </table:table-cell>
          <table:table-cell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OGOZIŃSKIEGO <text:s/>11</text:p>
          </table:table-cell>
          <table:table-cell office:value-type="string">
            <text:p>UŻYTKOWY</text:p>
          </table:table-cell>
          <table:table-cell office:value-type="float" office:value="1128">
            <text:p>1128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RYMANOWSKA <text:s/>13/15</text:p>
          </table:table-cell>
          <table:table-cell office:value-type="string">
            <text:p>UŻYTKOWY</text:p>
          </table:table-cell>
          <table:table-cell office:value-type="float" office:value="397">
            <text:p>397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ANOCKA <text:s/>6/8</text:p>
          </table:table-cell>
          <table:table-cell office:value-type="string">
            <text:p>MIESZKALNY</text:p>
          </table:table-cell>
          <table:table-cell office:value-type="float" office:value="3427">
            <text:p>3427</text:p>
          </table:table-cell>
          <table:table-cell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ANOCKA <text:s/>6/8</text:p>
          </table:table-cell>
          <table:table-cell office:value-type="string">
            <text:p>GOSPODARCZY</text:p>
          </table:table-cell>
          <table:table-cell office:value-type="float" office:value="363">
            <text:p>363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SKRZYWANA <text:s/>20</text:p>
          </table:table-cell>
          <table:table-cell office:value-type="string">
            <text:p>MIESZKALNY</text:p>
          </table:table-cell>
          <table:table-cell office:value-type="float" office:value="2313">
            <text:p>2313</text:p>
          </table:table-cell>
          <table:table-cell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KRZYWANA <text:s/>20</text:p>
          </table:table-cell>
          <table:table-cell office:value-type="string">
            <text:p>GARAŻOWY</text:p>
          </table:table-cell>
          <table:table-cell office:value-type="float" office:value="252">
            <text:p>252</text:p>
          </table:table-cell>
          <table:table-cell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SKRZYWANA <text:s/>20</text:p>
          </table:table-cell>
          <table:table-cell office:value-type="string">
            <text:p>GOSPODARCZY</text:p>
          </table:table-cell>
          <table:table-cell office:value-type="float" office:value="421">
            <text:p>421</text:p>
          </table:table-cell>
          <table:table-cell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STOCKA <text:s/>16</text:p>
          </table:table-cell>
          <table:table-cell office:value-type="string">
            <text:p>MIESZKALNY</text:p>
          </table:table-cell>
          <table:table-cell office:value-type="float" office:value="2801">
            <text:p>2801</text:p>
          </table:table-cell>
          <table:table-cell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TOCKA <text:s/>6</text:p>
          </table:table-cell>
          <table:table-cell office:value-type="string">
            <text:p>MIESZKALNY</text:p>
          </table:table-cell>
          <table:table-cell office:value-type="float" office:value="1805">
            <text:p>1805</text:p>
          </table:table-cell>
          <table:table-cell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TOCKA <text:s/>6</text:p>
          </table:table-cell>
          <table:table-cell office:value-type="string">
            <text:p>GARAŻOWY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SUWALSKA <text:s/>19/21</text:p>
          </table:table-cell>
          <table:table-cell office:value-type="string">
            <text:p>UŻYTKOWY</text:p>
          </table:table-cell>
          <table:table-cell office:value-type="float" office:value="1491">
            <text:p>1491</text:p>
          </table:table-cell>
          <table:table-cell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SZARA <text:s/>10</text:p>
          </table:table-cell>
          <table:table-cell office:value-type="string">
            <text:p>MIESZKALNY</text:p>
          </table:table-cell>
          <table:table-cell office:value-type="float" office:value="774">
            <text:p>774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SZARA <text:s/>10</text:p>
          </table:table-cell>
          <table:table-cell office:value-type="string">
            <text:p>MIESZKALNY</text:p>
          </table:table-cell>
          <table:table-cell office:value-type="float" office:value="133">
            <text:p>133</text:p>
          </table:table-cell>
          <table:table-cell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SZARA <text:s/>12</text:p>
          </table:table-cell>
          <table:table-cell office:value-type="string">
            <text:p>MIESZKALNY</text:p>
          </table:table-cell>
          <table:table-cell office:value-type="float" office:value="804">
            <text:p>804</text:p>
          </table:table-cell>
          <table:table-cell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SZARA <text:s/>12</text:p>
          </table:table-cell>
          <table:table-cell office:value-type="string">
            <text:p>GOSPODARCZY</text:p>
          </table:table-cell>
          <table:table-cell office:value-type="float" office:value="684">
            <text:p>684</text:p>
          </table:table-cell>
          <table:table-cell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SZARA <text:s/>12A</text:p>
          </table:table-cell>
          <table:table-cell office:value-type="string">
            <text:p>MIESZKALNY</text:p>
          </table:table-cell>
          <table:table-cell office:value-type="float" office:value="924">
            <text:p>924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SZARA <text:s/>12A</text:p>
          </table:table-cell>
          <table:table-cell office:value-type="string">
            <text:p>GOSPODARCZY</text:p>
          </table:table-cell>
          <table:table-cell office:value-type="float" office:value="128">
            <text:p>128</text:p>
          </table:table-cell>
          <table:table-cell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SZARA <text:s/>12B</text:p>
          </table:table-cell>
          <table:table-cell office:value-type="string">
            <text:p>MIESZKALNY</text:p>
          </table:table-cell>
          <table:table-cell office:value-type="float" office:value="882">
            <text:p>882</text:p>
          </table:table-cell>
          <table:table-cell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ZARA <text:s/>18</text:p>
          </table:table-cell>
          <table:table-cell office:value-type="string">
            <text:p>MIESZKALNY</text:p>
          </table:table-cell>
          <table:table-cell office:value-type="float" office:value="2445">
            <text:p>2445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SZARA <text:s/>4</text:p>
          </table:table-cell>
          <table:table-cell office:value-type="string">
            <text:p>MIESZKALNY</text:p>
          </table:table-cell>
          <table:table-cell office:value-type="float" office:value="1857">
            <text:p>1857</text:p>
          </table:table-cell>
          <table:table-cell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SZARA <text:s/>5</text:p>
          </table:table-cell>
          <table:table-cell office:value-type="string">
            <text:p>MIESZKALNY</text:p>
          </table:table-cell>
          <table:table-cell office:value-type="float" office:value="424">
            <text:p>424</text:p>
          </table:table-cell>
          <table:table-cell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SZARA <text:s/>7</text:p>
          </table:table-cell>
          <table:table-cell office:value-type="string">
            <text:p>MIESZKALNY</text:p>
          </table:table-cell>
          <table:table-cell office:value-type="float" office:value="1127">
            <text:p>1127</text:p>
          </table:table-cell>
          <table:table-cell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SZENWALDA <text:s/>15</text:p>
          </table:table-cell>
          <table:table-cell office:value-type="string">
            <text:p>MIESZKALNY</text:p>
          </table:table-cell>
          <table:table-cell office:value-type="float" office:value="1577">
            <text:p>1577</text:p>
          </table:table-cell>
          <table:table-cell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SZENWALDA <text:s/>15</text:p>
          </table:table-cell>
          <table:table-cell office:value-type="string">
            <text:p>GOSPODARCZY</text:p>
          </table:table-cell>
          <table:table-cell office:value-type="float" office:value="327">
            <text:p>327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SZENWALDA <text:s/>17</text:p>
          </table:table-cell>
          <table:table-cell office:value-type="string">
            <text:p>MIESZKALNY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SZENWALDA <text:s/>17</text:p>
          </table:table-cell>
          <table:table-cell office:value-type="string">
            <text:p>GOSPODARCZY</text:p>
          </table:table-cell>
          <table:table-cell office:value-type="float" office:value="372">
            <text:p>372</text:p>
          </table:table-cell>
          <table:table-cell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SZENWALDA <text:s/>23</text:p>
          </table:table-cell>
          <table:table-cell office:value-type="string">
            <text:p>MIESZKALNY</text:p>
          </table:table-cell>
          <table:table-cell office:value-type="float" office:value="1085">
            <text:p>1085</text:p>
          </table:table-cell>
          <table:table-cell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ZENWALDA <text:s/>31</text:p>
          </table:table-cell>
          <table:table-cell office:value-type="string">
            <text:p>MIESZKALNY</text:p>
          </table:table-cell>
          <table:table-cell office:value-type="float" office:value="1413">
            <text:p>1413</text:p>
          </table:table-cell>
          <table:table-cell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SZYMONOWICZA <text:s/>1</text:p>
          </table:table-cell>
          <table:table-cell office:value-type="string">
            <text:p>MIESZKALNY</text:p>
          </table:table-cell>
          <table:table-cell office:value-type="float" office:value="184">
            <text:p>184</text:p>
          </table:table-cell>
          <table:table-cell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SZYMONOWICZA <text:s/>1A</text:p>
          </table:table-cell>
          <table:table-cell office:value-type="string">
            <text:p>UŻYTKOWY</text:p>
          </table:table-cell>
          <table:table-cell office:value-type="float" office:value="267">
            <text:p>267</text:p>
          </table:table-cell>
          <table:table-cell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SZYMONOWICZA <text:s/>1A</text:p>
          </table:table-cell>
          <table:table-cell office:value-type="string">
            <text:p>MIESZKALNY</text:p>
          </table:table-cell>
          <table:table-cell office:value-type="float" office:value="305">
            <text:p>305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SZYMONOWICZA <text:s/>20</text:p>
          </table:table-cell>
          <table:table-cell office:value-type="string">
            <text:p>GOSPODARCZY</text:p>
          </table:table-cell>
          <table:table-cell office:value-type="float" office:value="148">
            <text:p>148</text:p>
          </table:table-cell>
          <table:table-cell table:style-name="ce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SZYMONOWICZA <text:s/>20</text:p>
          </table:table-cell>
          <table:table-cell office:value-type="string">
            <text:p>MIESZKALNY</text:p>
          </table:table-cell>
          <table:table-cell office:value-type="float" office:value="1054">
            <text:p>1054</text:p>
          </table:table-cell>
          <table:table-cell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SZYMONOWICZA <text:s/>4</text:p>
          </table:table-cell>
          <table:table-cell office:value-type="string">
            <text:p>GOSPODARCZY</text:p>
          </table:table-cell>
          <table:table-cell office:value-type="float" office:value="145">
            <text:p>145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SZYMONOWICZA <text:s/>4</text:p>
          </table:table-cell>
          <table:table-cell office:value-type="string">
            <text:p>MIESZKALNY</text:p>
          </table:table-cell>
          <table:table-cell office:value-type="float" office:value="303">
            <text:p>303</text:p>
          </table:table-cell>
          <table:table-cell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SZYMONOWICZA <text:s/>4</text:p>
          </table:table-cell>
          <table:table-cell office:value-type="string">
            <text:p>MIESZKALNY</text:p>
          </table:table-cell>
          <table:table-cell office:value-type="float" office:value="3736">
            <text:p>3736</text:p>
          </table:table-cell>
          <table:table-cell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ZYMONOWICZA <text:s/>6</text:p>
          </table:table-cell>
          <table:table-cell office:value-type="string">
            <text:p>MIESZKALNY</text:p>
          </table:table-cell>
          <table:table-cell office:value-type="float" office:value="1246">
            <text:p>1246</text:p>
          </table:table-cell>
          <table:table-cell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SZYMONOWICZA 8</text:p>
          </table:table-cell>
          <table:table-cell office:value-type="string">
            <text:p>MIESZKALNY</text:p>
          </table:table-cell>
          <table:table-cell office:value-type="float" office:value="2874">
            <text:p>2874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SZYMONOWICZA <text:s/>8</text:p>
          </table:table-cell>
          <table:table-cell office:value-type="string">
            <text:p>GOSPODARCZY</text:p>
          </table:table-cell>
          <table:table-cell office:value-type="float" office:value="296">
            <text:p>296</text:p>
          </table:table-cell>
          <table:table-cell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SZYMONOWICZA <text:s/>9</text:p>
          </table:table-cell>
          <table:table-cell office:value-type="string">
            <text:p>MIESZKALNY</text:p>
          </table:table-cell>
          <table:table-cell office:value-type="float" office:value="949">
            <text:p>949</text:p>
          </table:table-cell>
          <table:table-cell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USZYŃSKA <text:s/>18</text:p>
          </table:table-cell>
          <table:table-cell office:value-type="string">
            <text:p>GOSPODARCZY</text:p>
          </table:table-cell>
          <table:table-cell office:value-type="float" office:value="149">
            <text:p>149</text:p>
          </table:table-cell>
          <table:table-cell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TUSZYŃSKA <text:s/>18</text:p>
          </table:table-cell>
          <table:table-cell office:value-type="string">
            <text:p>MIESZKALNY</text:p>
          </table:table-cell>
          <table:table-cell office:value-type="float" office:value="704">
            <text:p>704</text:p>
          </table:table-cell>
          <table:table-cell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TUSZYŃSKA <text:s/>69</text:p>
          </table:table-cell>
          <table:table-cell office:value-type="string">
            <text:p>MIESZKALNY</text:p>
          </table:table-cell>
          <table:table-cell office:value-type="float" office:value="1369">
            <text:p>1369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UKRYTA <text:s/>1</text:p>
          </table:table-cell>
          <table:table-cell office:value-type="string">
            <text:p>MAGAZYN</text:p>
          </table:table-cell>
          <table:table-cell office:value-type="float" office:value="133">
            <text:p>133</text:p>
          </table:table-cell>
          <table:table-cell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ZAOLZIAŃSKA <text:s/>35</text:p>
          </table:table-cell>
          <table:table-cell office:value-type="string">
            <text:p>MIESZKALNY</text:p>
          </table:table-cell>
          <table:table-cell office:value-type="float" office:value="1035">
            <text:p>1035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ZAOLZIAŃSKA <text:s/>37</text:p>
          </table:table-cell>
          <table:table-cell office:value-type="string">
            <text:p>MIESZKALNY</text:p>
          </table:table-cell>
          <table:table-cell office:value-type="float" office:value="392">
            <text:p>392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ZAOLZIAŃSKA <text:s/>47</text:p>
          </table:table-cell>
          <table:table-cell office:value-type="string">
            <text:p>HYDROFORNIA</text:p>
          </table:table-cell>
          <table:table-cell office:value-type="float" office:value="120">
            <text:p>120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ZAOLZIAŃSKA <text:s/>49</text:p>
          </table:table-cell>
          <table:table-cell office:value-type="string">
            <text:p>UŻYTKOWY</text:p>
          </table:table-cell>
          <table:table-cell office:value-type="float" office:value="6026">
            <text:p>6026</text:p>
          </table:table-cell>
          <table:table-cell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ZYGMUNTOWSKA <text:s/>10</text:p>
          </table:table-cell>
          <table:table-cell office:value-type="string">
            <text:p>MIESZKALNY</text:p>
          </table:table-cell>
          <table:table-cell office:value-type="float" office:value="982">
            <text:p>982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ZYGMUNTOWSKA <text:s/>12</text:p>
          </table:table-cell>
          <table:table-cell office:value-type="string">
            <text:p>MIESZKALNY</text:p>
          </table:table-cell>
          <table:table-cell office:value-type="float" office:value="1040">
            <text:p>1040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ZYGMUNTOWSKA <text:s/>2A</text:p>
          </table:table-cell>
          <table:table-cell office:value-type="string">
            <text:p>GOSPODARCZY</text:p>
          </table:table-cell>
          <table:table-cell office:value-type="float" office:value="191">
            <text:p>191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ZYGMUNTOWSKA <text:s/>2A</text:p>
          </table:table-cell>
          <table:table-cell office:value-type="string">
            <text:p>MIESZKALNY</text:p>
          </table:table-cell>
          <table:table-cell office:value-type="float" office:value="2427">
            <text:p>2427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ZYGMUNTOWSKA <text:s/>4</text:p>
          </table:table-cell>
          <table:table-cell office:value-type="string">
            <text:p>MIESZKALNY</text:p>
          </table:table-cell>
          <table:table-cell office:value-type="float" office:value="348">
            <text:p>348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ZYGMUNTOWSKA <text:s/>4</text:p>
          </table:table-cell>
          <table:table-cell office:value-type="string">
            <text:p>MIESZKALNY</text:p>
          </table:table-cell>
          <table:table-cell office:value-type="float" office:value="1130">
            <text:p>1130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KRUCZA 18</text:p>
          </table:table-cell>
          <table:table-cell office:value-type="string">
            <text:p>MIESZKALNY</text:p>
          </table:table-cell>
          <table:table-cell office:value-type="float" office:value="1033">
            <text:p>1033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KRUCZA 18</text:p>
          </table:table-cell>
          <table:table-cell office:value-type="string">
            <text:p>MIESZKALNY</text:p>
          </table:table-cell>
          <table:table-cell office:value-type="float" office:value="247">
            <text:p>247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KRUCZA 18</text:p>
          </table:table-cell>
          <table:table-cell office:value-type="string">
            <text:p>GOSPODARCZY</text:p>
          </table:table-cell>
          <table:table-cell office:value-type="float" office:value="250">
            <text:p>250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KRUCZA 19</text:p>
          </table:table-cell>
          <table:table-cell office:value-type="string">
            <text:p>MIESZKALNY</text:p>
          </table:table-cell>
          <table:table-cell office:value-type="float" office:value="5509">
            <text:p>5509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KRUCZA 19</text:p>
          </table:table-cell>
          <table:table-cell office:value-type="string">
            <text:p>GOSPODARCZY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KRUCZA 25</text:p>
          </table:table-cell>
          <table:table-cell office:value-type="string">
            <text:p>MIESZKALNY</text:p>
          </table:table-cell>
          <table:table-cell office:value-type="float" office:value="1985">
            <text:p>1985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KRUCZA 25</text:p>
          </table:table-cell>
          <table:table-cell office:value-type="string">
            <text:p>GOSPODARCZY</text:p>
          </table:table-cell>
          <table:table-cell office:value-type="float" office:value="164">
            <text:p>164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KRUCZA 28</text:p>
          </table:table-cell>
          <table:table-cell office:value-type="string">
            <text:p>MIESZKALNY</text:p>
          </table:table-cell>
          <table:table-cell office:value-type="float" office:value="4517">
            <text:p>4517</text:p>
          </table:table-cell>
          <table:table-cell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KRUCZA 28</text:p>
          </table:table-cell>
          <table:table-cell office:value-type="string">
            <text:p>GOSPODARCZY</text:p>
          </table:table-cell>
          <table:table-cell office:value-type="float" office:value="1102">
            <text:p>1102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KRUCZA 29</text:p>
          </table:table-cell>
          <table:table-cell office:value-type="string">
            <text:p>MIESZKALNY</text:p>
          </table:table-cell>
          <table:table-cell office:value-type="float" office:value="4701">
            <text:p>4701</text:p>
          </table:table-cell>
          <table:table-cell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KRUCZA 29</text:p>
          </table:table-cell>
          <table:table-cell office:value-type="string">
            <text:p>GOSPODARCZY</text:p>
          </table:table-cell>
          <table:table-cell office:value-type="float" office:value="519">
            <text:p>519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KRUCZA 30</text:p>
          </table:table-cell>
          <table:table-cell office:value-type="string">
            <text:p>MIESZKALNY</text:p>
          </table:table-cell>
          <table:table-cell office:value-type="float" office:value="1098">
            <text:p>1098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KRUCZA 30</text:p>
          </table:table-cell>
          <table:table-cell office:value-type="string">
            <text:p>GOSPODARCZY</text:p>
          </table:table-cell>
          <table:table-cell office:value-type="float" office:value="272">
            <text:p>272</text:p>
          </table:table-cell>
          <table:table-cell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KRUCZA 31</text:p>
          </table:table-cell>
          <table:table-cell office:value-type="string">
            <text:p>MIESZKALNY</text:p>
          </table:table-cell>
          <table:table-cell office:value-type="float" office:value="1233">
            <text:p>1233</text:p>
          </table:table-cell>
          <table:table-cell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KRUCZA 33</text:p>
          </table:table-cell>
          <table:table-cell office:value-type="string">
            <text:p>MIESZKALNY</text:p>
          </table:table-cell>
          <table:table-cell office:value-type="float" office:value="1608">
            <text:p>1608</text:p>
          </table:table-cell>
          <table:table-cell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KRUCZA 35</text:p>
          </table:table-cell>
          <table:table-cell office:value-type="string">
            <text:p>MIESZKALNY</text:p>
          </table:table-cell>
          <table:table-cell office:value-type="float" office:value="849">
            <text:p>849</text:p>
          </table:table-cell>
          <table:table-cell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KRUCZA 35</text:p>
          </table:table-cell>
          <table:table-cell office:value-type="string">
            <text:p>MIESZKALNO-GOSPO</text:p>
          </table:table-cell>
          <table:table-cell office:value-type="float" office:value="263">
            <text:p>263</text:p>
          </table:table-cell>
          <table:table-cell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KRUCZA 8</text:p>
          </table:table-cell>
          <table:table-cell office:value-type="string">
            <text:p>UŻYTKOWY</text:p>
          </table:table-cell>
          <table:table-cell office:value-type="float" office:value="572">
            <text:p>572</text:p>
          </table:table-cell>
          <table:table-cell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KRUCZA 8</text:p>
          </table:table-cell>
          <table:table-cell office:value-type="string">
            <text:p>GOSPODARCZY</text:p>
          </table:table-cell>
          <table:table-cell office:value-type="float" office:value="491">
            <text:p>491</text:p>
          </table:table-cell>
          <table:table-cell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KRUCZA 9</text:p>
          </table:table-cell>
          <table:table-cell office:value-type="string">
            <text:p>MIESZKALNY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KRUCZA 9</text:p>
          </table:table-cell>
          <table:table-cell office:value-type="string">
            <text:p>GOSPODARCZY</text:p>
          </table:table-cell>
          <table:table-cell office:value-type="float" office:value="190">
            <text:p>190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IASNA 1</text:p>
          </table:table-cell>
          <table:table-cell office:value-type="string">
            <text:p>MIESZKALNY</text:p>
          </table:table-cell>
          <table:table-cell office:value-type="float" office:value="1039">
            <text:p>1039</text:p>
          </table:table-cell>
          <table:table-cell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WIENIAWSKIEGO 4</text:p>
          </table:table-cell>
          <table:table-cell office:value-type="string">
            <text:p>MIESZKALNY</text:p>
          </table:table-cell>
          <table:table-cell office:value-type="float" office:value="1051">
            <text:p>1051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WIENIAWSKIEGO 16</text:p>
          </table:table-cell>
          <table:table-cell office:value-type="string">
            <text:p>MIESZKALNY</text:p>
          </table:table-cell>
          <table:table-cell office:value-type="float" office:value="638">
            <text:p>638</text:p>
          </table:table-cell>
          <table:table-cell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WIENIAWSKIEGO 10</text:p>
          </table:table-cell>
          <table:table-cell office:value-type="string">
            <text:p>MIESZKALNY</text:p>
          </table:table-cell>
          <table:table-cell office:value-type="float" office:value="1071">
            <text:p>1071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WIENIAWSKIEGO 10</text:p>
          </table:table-cell>
          <table:table-cell office:value-type="string">
            <text:p>GOSPODARCZY</text:p>
          </table:table-cell>
          <table:table-cell office:value-type="float" office:value="143">
            <text:p>143</text:p>
          </table:table-cell>
          <table:table-cell/>
        </table:table-row>
        <table:table-row table:style-name="ro2">
          <table:table-cell table:style-name="ce3" office:value-type="float" office:value="115">
            <text:p>115</text:p>
          </table:table-cell>
          <table:table-cell office:value-type="string">
            <text:p>PADEREWSKIEGO 9</text:p>
          </table:table-cell>
          <table:table-cell office:value-type="string">
            <text:p>GOSPODARCZY</text:p>
          </table:table-cell>
          <table:table-cell table:style-name="ce1" office:value-type="float" office:value="126">
            <text:p>126</text:p>
          </table:table-cell>
          <table:table-cell/>
        </table:table-row>
        <table:table-row table:style-name="ro2" table:number-rows-repeated="5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2"/>
          <table:table-cell table:style-name="ce1" office:value-type="string">
            <text:p>RAZEM <text:s/>M3</text:p>
          </table:table-cell>
          <table:table-cell table:style-name="ce1" office:value-type="float" office:value="126384">
            <text:p>126384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5"/>
          <table:table-cell table:style-name="Default"/>
          <table:table-cell/>
        </table:table-row>
      </table:table>
      <table:table table:name="2010  P" table:style-name="ta1" table:print="false">
        <table:table-column table:style-name="co6" table:default-cell-style-name="ce9"/>
        <table:table-column table:style-name="co2" table:default-cell-style-name="ce10"/>
        <table:table-column table:style-name="co7" table:default-cell-style-name="ce10"/>
        <table:table-column table:style-name="co8" table:default-cell-style-name="ce10"/>
        <table:table-row table:style-name="ro3">
          <table:table-cell table:style-name="Default"/>
          <table:table-cell table:style-name="ce11" office:value-type="string">
            <text:p>HARMONOGRAM <text:s/>PRZEGLĄDÓW <text:s/>OGÓLNYCH</text:p>
          </table:table-cell>
          <table:table-cell table:style-name="ce11"/>
          <table:table-cell table:style-name="ce12"/>
        </table:table-row>
        <table:table-row table:style-name="ro3">
          <table:table-cell table:style-name="Default"/>
          <table:table-cell table:style-name="ce12" office:value-type="string">
            <text:p>NA <text:s/>ROK <text:s/>2010 ( BUDYNKI <text:s/>PRYWATNE )</text:p>
          </table:table-cell>
          <table:table-cell table:style-name="ce12" table:number-columns-repeated="2"/>
        </table:table-row>
        <table:table-row table:style-name="ro2" table:number-rows-repeated="2">
          <table:table-cell table:style-name="Default" table:number-columns-repeated="4"/>
        </table:table-row>
        <table:table-row table:style-name="ro2">
          <table:table-cell table:style-name="ce8" office:value-type="string">
            <text:p><text:s/></text:p>
          </table:table-cell>
          <table:table-cell table:style-name="ce8" office:value-type="string">
            <text:p>Adres budynku</text:p>
          </table:table-cell>
          <table:table-cell table:style-name="ce8" office:value-type="string">
            <text:p>Rodzaj budynku</text:p>
          </table:table-cell>
          <table:table-cell table:style-name="ce14" office:value-type="string">
            <text:p>KUBATURA W M<text:span text:style-name="T1">3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ŁĄCZNA <text:s/>15</text:p>
          </table:table-cell>
          <table:table-cell office:value-type="string">
            <text:p>MIESZKALNY</text:p>
          </table:table-cell>
          <table:table-cell office:value-type="float" office:value="981">
            <text:p>98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ŁĄCZNA <text:s/>15</text:p>
          </table:table-cell>
          <table:table-cell office:value-type="string">
            <text:p>MIESZKALNY</text:p>
          </table:table-cell>
          <table:table-cell office:value-type="float" office:value="1854">
            <text:p>185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ŁĄCZNA <text:s/>15</text:p>
          </table:table-cell>
          <table:table-cell office:value-type="string">
            <text:p>GOSPODARCZY</text:p>
          </table:table-cell>
          <table:table-cell office:value-type="float" office:value="360">
            <text:p>36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ŁĄCZNA <text:s/>16</text:p>
          </table:table-cell>
          <table:table-cell office:value-type="string">
            <text:p>MIESZKALNY</text:p>
          </table:table-cell>
          <table:table-cell office:value-type="float" office:value="1582">
            <text:p>158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LOKATORSKA <text:s/>7</text:p>
          </table:table-cell>
          <table:table-cell office:value-type="string">
            <text:p>MIESZKALNY</text:p>
          </table:table-cell>
          <table:table-cell office:value-type="float" office:value="1440">
            <text:p>144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IŁA <text:s/>5</text:p>
          </table:table-cell>
          <table:table-cell office:value-type="string">
            <text:p>MIESZKALNY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IŁA <text:s/>5</text:p>
          </table:table-cell>
          <table:table-cell office:value-type="string">
            <text:p>MIESZKALNY</text:p>
          </table:table-cell>
          <table:table-cell office:value-type="float" office:value="1749">
            <text:p>174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IĘKNA <text:s/>22B</text:p>
          </table:table-cell>
          <table:table-cell office:value-type="string">
            <text:p>MIESZKALNY</text:p>
          </table:table-cell>
          <table:table-cell office:value-type="float" office:value="2020">
            <text:p>202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SANOCKA <text:s/>27</text:p>
          </table:table-cell>
          <table:table-cell office:value-type="string">
            <text:p>MIESZKALNY</text:p>
          </table:table-cell>
          <table:table-cell office:value-type="float" office:value="3358">
            <text:p>335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ANOCKA <text:s/>29</text:p>
          </table:table-cell>
          <table:table-cell office:value-type="string">
            <text:p>MIESZKALNY</text:p>
          </table:table-cell>
          <table:table-cell office:value-type="float" office:value="3182">
            <text:p>318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ANOCKA <text:s/>35</text:p>
          </table:table-cell>
          <table:table-cell office:value-type="string">
            <text:p>MIESZKALNY</text:p>
          </table:table-cell>
          <table:table-cell office:value-type="float" office:value="2150">
            <text:p>215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SZARA <text:s/>14</text:p>
          </table:table-cell>
          <table:table-cell office:value-type="string">
            <text:p>GOSPODARCZY</text:p>
          </table:table-cell>
          <table:table-cell office:value-type="float" office:value="323">
            <text:p>323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ZARA <text:s/>14</text:p>
          </table:table-cell>
          <table:table-cell office:value-type="string">
            <text:p>MIESZKALNY</text:p>
          </table:table-cell>
          <table:table-cell office:value-type="float" office:value="3992">
            <text:p>399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ZARA <text:s/>16</text:p>
          </table:table-cell>
          <table:table-cell office:value-type="string">
            <text:p>MIESZKALNO-GOSP.</text:p>
          </table:table-cell>
          <table:table-cell office:value-type="float" office:value="5125">
            <text:p>512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SZENWALDA <text:s/>10</text:p>
          </table:table-cell>
          <table:table-cell office:value-type="string">
            <text:p>GOSPODARCZY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SZENWALDA <text:s/>10</text:p>
          </table:table-cell>
          <table:table-cell office:value-type="string">
            <text:p>MIESZKALNY</text:p>
          </table:table-cell>
          <table:table-cell office:value-type="float" office:value="906">
            <text:p>90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SZENWALDA <text:s/>21</text:p>
          </table:table-cell>
          <table:table-cell office:value-type="string">
            <text:p>MIESZKALNY</text:p>
          </table:table-cell>
          <table:table-cell office:value-type="float" office:value="1040">
            <text:p>104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SZYMONOWICZA <text:s/>9A</text:p>
          </table:table-cell>
          <table:table-cell office:value-type="string">
            <text:p>MIESZKALNY</text:p>
          </table:table-cell>
          <table:table-cell office:value-type="float" office:value="948">
            <text:p>94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ZYGMUNTOWSKA <text:s/>13</text:p>
          </table:table-cell>
          <table:table-cell office:value-type="string">
            <text:p>MIESZKALNY</text:p>
          </table:table-cell>
          <table:table-cell office:value-type="float" office:value="2614">
            <text:p>2614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WIENIAWSKIEGO 6</text:p>
          </table:table-cell>
          <table:table-cell office:value-type="string">
            <text:p>MIESZKALNY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table:style-name="ce10" office:value-type="float" office:value="21">
            <text:p>21</text:p>
          </table:table-cell>
          <table:table-cell table:number-columns-repeated="3"/>
        </table:table-row>
        <table:table-row table:style-name="ro2">
          <table:table-cell table:style-name="Default" table:number-columns-repeated="4"/>
        </table:table-row>
        <table:table-row table:style-name="ro4">
          <table:table-cell table:style-name="Default" table:number-columns-repeated="2"/>
          <table:table-cell table:style-name="ce13" office:value-type="string">
            <text:p>RAZEM <text:s/>M<text:span text:style-name="T1">3</text:span></text:p>
          </table:table-cell>
          <table:table-cell table:style-name="ce8" office:value-type="float" office:value="34312">
            <text:p>34312</text:p>
          </table:table-cell>
        </table:table-row>
      </table:table>
      <table:table table:name="2010 OGU" table:style-name="ta1" table:print="false">
        <table:table-column table:style-name="co5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7"/>
          <table:table-cell table:style-name="ce6"/>
        </table:table-row>
        <table:table-row table:style-name="ro2" table:number-rows-repeated="5">
          <table:table-cell table:number-columns-repeated="8"/>
        </table:table-row>
        <table:table-row table:style-name="ro3">
          <table:table-cell/>
          <table:table-cell table:style-name="ce12"/>
          <table:table-cell table:style-name="ce12" office:value-type="string">
            <text:p>OGÓLNA <text:s/>KUBATURA <text:s/>BUDYNKÓW </text:p>
          </table:table-cell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2" table:number-rows-repeated="2">
          <table:table-cell/>
          <table:table-cell table:style-name="ce15" table:number-columns-repeated="5"/>
          <table:table-cell table:number-columns-repeated="2"/>
        </table:table-row>
        <table:table-row table:style-name="ro2">
          <table:table-cell/>
          <table:table-cell table:style-name="ce16" office:value-type="string">
            <text:p>BUDYNKI <text:s/>GMINY/ SKARBU PAŃSTWA/ W/W</text:p>
          </table:table-cell>
          <table:table-cell table:style-name="ce18" table:number-columns-repeated="2"/>
          <table:table-cell table:style-name="ce20"/>
          <table:table-cell table:style-name="ce16" office:value-type="float" office:value="126384">
            <text:p>126384</text:p>
          </table:table-cell>
          <table:table-cell table:style-name="ce20" office:value-type="string">
            <text:p>M<text:span text:style-name="T1">3</text:span></text:p>
          </table:table-cell>
          <table:table-cell/>
        </table:table-row>
        <table:table-row table:style-name="ro2">
          <table:table-cell/>
          <table:table-cell table:style-name="ce16" office:value-type="string">
            <text:p>BUDYNKI <text:s/>PRYWATNE</text:p>
          </table:table-cell>
          <table:table-cell table:style-name="ce18" table:number-columns-repeated="2"/>
          <table:table-cell table:style-name="ce20"/>
          <table:table-cell table:style-name="ce16" office:value-type="float" office:value="34312">
            <text:p>34312</text:p>
          </table:table-cell>
          <table:table-cell table:style-name="ce20" office:value-type="string">
            <text:p>M<text:span text:style-name="T1">3</text:span></text:p>
          </table:table-cell>
          <table:table-cell/>
        </table:table-row>
        <table:table-row table:style-name="ro2">
          <table:table-cell/>
          <table:table-cell table:style-name="ce16" office:value-type="string">
            <text:p>BUDYNKI <text:s/>WSPÓLNOT <text:s/>MIESZKANIOWYCHY</text:p>
          </table:table-cell>
          <table:table-cell table:style-name="ce18" table:number-columns-repeated="2"/>
          <table:table-cell table:style-name="ce20"/>
          <table:table-cell table:style-name="ce16" office:value-type="float" office:value="11845">
            <text:p>11845</text:p>
          </table:table-cell>
          <table:table-cell table:style-name="ce20" office:value-type="string">
            <text:p>M<text:span text:style-name="T1">3</text:span></text:p>
          </table:table-cell>
          <table:table-cell/>
        </table:table-row>
        <table:table-row table:style-name="ro2" table:number-rows-repeated="2">
          <table:table-cell/>
          <table:table-cell table:style-name="ce17" table:number-columns-repeated="5"/>
          <table:table-cell table:style-name="ce6"/>
          <table:table-cell/>
        </table:table-row>
        <table:table-row table:style-name="ro5">
          <table:table-cell/>
          <table:table-cell table:style-name="ce17"/>
          <table:table-cell table:style-name="ce6"/>
          <table:table-cell table:style-name="ce19" office:value-type="string">
            <text:p>OGÓŁEM</text:p>
          </table:table-cell>
          <table:table-cell table:style-name="ce11"/>
          <table:table-cell table:style-name="ce11" office:value-type="float" office:value="172541">
            <text:p>172541</text:p>
          </table:table-cell>
          <table:table-cell table:style-name="ce21" office:value-type="string">
            <text:p>M<text:span text:style-name="T1">3</text:span></text:p>
          </table:table-cell>
          <table:table-cell/>
        </table:table-row>
        <table:table-row table:style-name="ro2">
          <table:table-cell/>
          <table:table-cell table:style-name="ce15" table:number-columns-repeated="5"/>
          <table:table-cell table:number-columns-repeated="2"/>
        </table:table-row>
      </table:table>
      <table:table table:name="2010 WM" table:style-name="ta1" table:print="false">
        <table:table-column table:style-name="co1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row table:style-name="ro3">
          <table:table-cell/>
          <table:table-cell table:style-name="ce11" office:value-type="string">
            <text:p>HARMONOGRAM <text:s/>PRZEGLĄDÓW <text:s/>OGÓLNYCH</text:p>
          </table:table-cell>
          <table:table-cell table:style-name="ce11"/>
          <table:table-cell table:style-name="ce12"/>
          <table:table-cell/>
        </table:table-row>
        <table:table-row table:style-name="ro3">
          <table:table-cell/>
          <table:table-cell table:style-name="ce12" office:value-type="string">
            <text:p>NA <text:s/>ROK <text:s/>2010 <text:s/>( BUDYNKI <text:s/>WSPÓLNOT <text:s/>MIESZKANIOWYCH )</text:p>
          </table:table-cell>
          <table:table-cell table:style-name="ce12" table:number-columns-repeated="2"/>
          <table:table-cell table:style-name="ce6"/>
        </table:table-row>
        <table:table-row table:style-name="ro2">
          <table:table-cell table:number-columns-repeated="5"/>
        </table:table-row>
        <table:table-row table:style-name="ro6">
          <table:table-cell table:number-columns-repeated="5"/>
        </table:table-row>
        <table:table-row table:style-name="ro2">
          <table:table-cell table:style-name="ce22" office:value-type="string">
            <text:p>L.p.</text:p>
          </table:table-cell>
          <table:table-cell table:style-name="ce22" office:value-type="string">
            <text:p>Adres budynku</text:p>
          </table:table-cell>
          <table:table-cell table:style-name="ce22" office:value-type="string">
            <text:p>Rodzaj budynku</text:p>
          </table:table-cell>
          <table:table-cell table:style-name="ce27" office:value-type="string">
            <text:p>KUBATURA W M<text:span text:style-name="T1">3</text:span></text:p>
          </table:table-cell>
          <table:table-cell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4" office:value-type="string">
            <text:p>ZAOLZIAŃSKA 2/10</text:p>
          </table:table-cell>
          <table:table-cell table:style-name="ce24" office:value-type="string">
            <text:p>UŻYTKOWY</text:p>
          </table:table-cell>
          <table:table-cell table:style-name="ce24" office:value-type="float" office:value="8389">
            <text:p>8389</text:p>
          </table:table-cell>
          <table:table-cell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4" office:value-type="string">
            <text:p>SANOCKA <text:s text:c="2"/>16</text:p>
          </table:table-cell>
          <table:table-cell table:style-name="ce24" office:value-type="string">
            <text:p>MIESZKALNY</text:p>
          </table:table-cell>
          <table:table-cell table:style-name="ce24" office:value-type="float" office:value="1930">
            <text:p>1930</text:p>
          </table:table-cell>
          <table:table-cell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2" office:value-type="string">
            <text:p>DYGASIŃSKIEGO <text:s/>21</text:p>
          </table:table-cell>
          <table:table-cell table:style-name="ce22" office:value-type="string">
            <text:p>MIESZKALNY</text:p>
          </table:table-cell>
          <table:table-cell table:style-name="ce22" office:value-type="float" office:value="1526">
            <text:p>1526</text:p>
          </table:table-cell>
          <table:table-cell/>
        </table:table-row>
        <table:table-row table:style-name="ro2">
          <table:table-cell table:number-columns-repeated="4"/>
          <table:table-cell table:style-name="ce25"/>
        </table:table-row>
        <table:table-row table:style-name="ro4">
          <table:table-cell table:number-columns-repeated="2"/>
          <table:table-cell table:style-name="ce26" office:value-type="string">
            <text:p>RAZEM <text:s/>M<text:span text:style-name="T1">3</text:span></text:p>
          </table:table-cell>
          <table:table-cell table:style-name="ce1" office:value-type="float" office:value="11845">
            <text:p>11845</text:p>
          </table:table-cell>
          <table:table-cell/>
        </table:table-row>
        <table:table-row table:style-name="ro2">
          <table:table-cell table:number-columns-repeated="3"/>
          <table:table-cell table:style-name="ce28"/>
          <table:table-cell/>
        </table:table-row>
        <table:table-row table:style-name="ro2">
          <table:table-cell table:style-name="ce23"/>
          <table:table-cell table:number-columns-repeated="4"/>
        </table:table-row>
        <table:table-row table:style-name="ro2">
          <table:table-cell/>
          <table:table-cell table:style-name="ce25"/>
          <table:table-cell table:number-columns-repeated="3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3"/>
          <table:table-cell table:style-name="ce6"/>
          <table:table-cell/>
        </table:table-row>
      </table:table>
      <table:database-ranges>
        <table:database-range table:target-range-address="'2010 GM'.A5:'2010 GM'.D1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.06.2010</text:date>, <text:time>14:40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creation-date>2010-03-31T08:25:38</meta:creation-date>
    <dc:date>2010-05-25T14:50:31</dc:date>
    <meta:print-date>2010-05-25T14:47:44</meta:print-date>
    <dc:language>pl-PL</dc:language>
    <meta:editing-cycles>99</meta:editing-cycles>
    <meta:editing-duration>P1DT1H23M31S</meta:editing-duration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