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ekst_20_podstawowy_20_2">
      <style:paragraph-properties fo:text-align="justify" style:justify-single-word="false"/>
    </style:style>
    <style:style style:name="P3" style:family="paragraph" style:parent-style-name="WW-Tekst_20_podstawowy_20_2">
      <style:paragraph-properties fo:text-align="justify" style:justify-single-word="false" fo:hyphenation-ladder-count="no-limit"/>
      <style:text-properties fo:font-weight="bold" style:language-asian="pl" style:country-asian="PL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WW-Tekst_20_podstawowy_20_2">
      <style:paragraph-properties fo:hyphenation-ladder-count="no-limit"/>
      <style:text-properties style:language-asian="pl" style:country-asian="PL" style:font-size-complex="12pt" fo:hyphenate="true" fo:hyphenation-remain-char-count="2" fo:hyphenation-push-char-count="2"/>
    </style:style>
    <style:style style:name="P5" style:family="paragraph" style:parent-style-name="WW-Tekst_20_podstawowy_20_2">
      <style:paragraph-properties fo:hyphenation-ladder-count="no-limit"/>
      <style:text-properties fo:font-style="italic" fo:font-weight="bold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 style:writing-mode="lr-tb"/>
    </style:style>
    <style:style style:name="P12" style:family="paragraph" style:parent-style-name="Standard">
      <style:paragraph-properties fo:margin-left="7.493cm" fo:margin-right="0cm" fo:text-indent="0cm" style:auto-text-indent="false"/>
    </style:style>
    <style:style style:name="P13" style:family="paragraph" style:parent-style-name="Standard">
      <style:paragraph-properties fo:margin-left="7.493cm" fo:margin-right="0cm" fo:text-indent="0cm" style:auto-text-indent="false"/>
      <style:text-properties fo:font-size="10pt" style:font-size-asian="10pt"/>
    </style:style>
    <style:style style:name="P14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Text_20_body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/>
      <text:p text:style-name="P6"/>
      <text:p text:style-name="P7">Administracja Nieruchomościami Łódź-Górna „Zachód” </text:p>
      <text:p text:style-name="P7">ul. Ciasna 19a</text:p>
      <text:p text:style-name="P7">93- 547 Łódź</text:p>
      <text:p text:style-name="P7">te. ((0-42) 684-23-52 <text:s/>fax. (0-42) 684-23-52 wew. 22</text:p>
      <text:p text:style-name="P7"/>
      <text:p text:style-name="P7"/>
      <text:h text:style-name="P17" text:outline-level="3">OGŁOSZENIE O UDZIELENIU ZAMÓWIENIA</text:h>
      <text:p text:style-name="Standard"/>
      <text:p text:style-name="P8">Znak sprawy EZP/PN/U/7/2010 <text:s/></text:p>
      <text:p text:style-name="P8"/>
      <text:p text:style-name="P8"/>
      <text:p text:style-name="P2">Przetarg nieograniczony na:</text:p>
      <text:p text:style-name="P10">Wykonanie usług sprzątania budynków i terenów objętych administrowaniem przez A.N. Zachód</text:p>
      <text:p text:style-name="P10"/>
      <text:p text:style-name="P3">Określenie przedmiot zamówienia </text:p>
      <text:p text:style-name="P11"><text:span text:style-name="T1">Przedmiotem zamówienia jest wykonanie usług polegających na sprzątaniu i utrzymaniu prawidłowego stanu sanitarno - porządkowego w budynkach oraz na terenach zewnętrznych i zielonych objętych administrowaniem przez A.N. Łódź- Górna <text:s/>Zachód. Łączna powierzchnia </text:span><text:span text:style-name="T2">269772m2</text:span><text:span text:style-name="T1"> w tym </text:span><text:span text:style-name="T2">39477m2 </text:span><text:span text:style-name="T1">powierzchni wewnątrz budynków, </text:span><text:span text:style-name="T2">171474m2</text:span><text:span text:style-name="T1"> powierzchni terenów zewnętrznych, </text:span><text:span text:style-name="T2">58821m2</text:span><text:span text:style-name="T1"> powierzchni terenów zielonych</text:span></text:p>
      <text:p text:style-name="P9"/>
      <text:p text:style-name="Standard"><text:span text:style-name="T3">Data udzielenia zamówienia </text:span>24.06.2010r.</text:p>
      <text:p text:style-name="Standard">Liczba otrzymanych ofert: 3</text:p>
      <text:h text:style-name="P14" text:outline-level="1">Nazwa i adres wykonawcy któremu udzielono zamówienia </text:h>
      <text:p text:style-name="P4"/>
      <text:p text:style-name="P1">„ARES” Punkt Usługowy</text:p>
      <text:p text:style-name="P1">Zakład Pracy Chronionej</text:p>
      <text:p text:style-name="P5">ul. Magnesowa 7</text:p>
      <text:p text:style-name="P5">93-482 Łódź</text:p>
      <text:p text:style-name="P5">tel./faks 042 680-08-78; (0-42) 680-08-78</text:p>
      <text:p text:style-name="Standard"/>
      <text:p text:style-name="Standard">cena wybranej oferty: 738159,83zł (z VAT)</text:p>
      <text:p text:style-name="Standard"/>
      <text:p text:style-name="Standard"/>
      <text:p text:style-name="Standard">Łódź, dnia 25.06.2010r.</text:p>
      <text:p text:style-name="P12">..............................................................</text:p>
      <text:p text:style-name="P13">p.o. Dyrektora </text:p>
      <text:p text:style-name="P13">inż. Wojciech Jabłoński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language-asian="zxx" style:country-asian="non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dministracja Nieruchomościami Łódź-Górna „Zachód” </dc:title>
    <meta:initial-creator>JK</meta:initial-creator>
    <meta:creation-date>2009-06-24T09:02:00</meta:creation-date>
    <dc:date>2010-06-25T13:17:28.46</dc:date>
    <meta:print-date>2010-06-25T08:22:00</meta:print-date>
    <meta:editing-cycles>2</meta:editing-cycles>
    <meta:editing-duration>PT02H00M11S</meta:editing-duration>
    <meta:generator>OpenOffice.ux.pl/3.0$Win32 OpenOffice.org_project/300m9$Build-29358</meta:generator>
    <meta:document-statistic meta:table-count="0" meta:image-count="0" meta:object-count="0" meta:page-count="1" meta:paragraph-count="23" meta:word-count="137" meta:character-count="1128"/>
  </office:meta>
</office:document-meta>
</file>