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style:font-name="Arial CE" fo:font-size="11pt" fo:font-style="normal" fo:font-weight="normal" style:font-size-complex="11pt"/>
    </style:style>
    <style:style style:name="P2" style:family="paragraph" style:parent-style-name="Standard">
      <style:paragraph-properties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11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1pt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complex="11pt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482cm"/>
        </style:tab-stops>
      </style:paragraph-properties>
      <style:text-properties fo:color="#000000" fo:font-size="11pt" style:font-size-complex="11pt"/>
    </style:style>
    <style:style style:name="P15" style:family="paragraph" style:parent-style-name="Standard">
      <style:paragraph-properties fo:margin-left="0.106cm" fo:margin-right="0cm" fo:margin-top="0cm" fo:margin-bottom="0.212cm" fo:text-align="justify" style:justify-single-word="false" fo:text-indent="0cm" style:auto-text-indent="false" style:writing-mode="lr-tb"/>
      <style:text-properties fo:color="#000000" fo:font-size="11pt" fo:font-weight="bold" style:font-size-complex="11pt" style:font-weight-complex="bold"/>
    </style:style>
    <style:style style:name="P16" style:family="paragraph" style:parent-style-name="Standard">
      <style:paragraph-properties fo:margin-top="0cm" fo:margin-bottom="0.212cm"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17" style:family="paragraph" style:parent-style-name="Standard">
      <style:paragraph-properties fo:margin-top="0cm" fo:margin-bottom="0.212cm" fo:text-align="justify" style:justify-single-word="false" style:writing-mode="lr-tb"/>
      <style:text-properties fo:color="#000000" fo:font-size="11pt"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19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2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1pt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P/PN/U/7/2010</text:p>
      <text:p text:style-name="P3">Łódź, 2010-06-09</text:p>
      <text:p text:style-name="P2"/>
      <text:p text:style-name="P5">ZAWIADOMIENIE </text:p>
      <text:p text:style-name="P5">O WYBORZE NAJKORZYSTNIEJSZEJ OFERTY</text:p>
      <text:p text:style-name="P2"/>
      <text:p text:style-name="P4">dot.: postępowania o udzielenie zamówienia publicznego. Numer sprawy: EZP/PN/U/7/2010. Nazwa zadania: <text:span text:style-name="T1">Wykonanie usług sprzątania budynków i terenów objętych administrowaniem przez A.N. Zachód</text:span></text:p>
      <text:p text:style-name="P4"/>
      <text:list xml:id="list33332242" text:style-name="RTF_5f_Num_20_2">
        <text:list-item>
          <text:p text:style-name="P20">Działając na podstawie art. 92 ust. 1 pkt. 1) Prawa zamówień publicznych Zamawiający informuje, że w prowadzonym postępowaniu wybrano do realizacji zamówienia najkorzystniejszą ofertę nr 1 złożoną przez Wykonawcę:</text:p>
        </text:list-item>
      </text:list>
      <text:p text:style-name="P2"/>
      <text:p text:style-name="P15"><text:s/>„ARES” Punkt Usługowy Zakład Pracy Chronionej S.C. ul. Bożena i Adam Kostrzewscy Magnesowa 7 93-482 Łódź który podał <text:s/>najniższą cenę ofertową w wysokości 738159,83zł brutto. </text:p>
      <text:p text:style-name="P2"/>
      <text:p text:style-name="P4">Uzasadnienie wyboru: </text:p>
      <text:p text:style-name="P10">Kryterium oceny ofert była cena 100%</text:p>
      <text:p text:style-name="P11">W postępowaniu wpłynęły trzy oferty nie podlegające odrzuceniu. </text:p>
      <text:p text:style-name="P12"><text:span text:style-name="T2">W w/w Wykonawca zaoferował realizację przedmiotu zamówienia za najkorzystniejszą cenę i najwyższa ilość puntów </text:span><text:span text:style-name="T3">100pkt. </text:span></text:p>
      <text:p text:style-name="P7"/>
      <text:p text:style-name="P4">Wybrany wykonawca obowiązany jest skontaktować się z Zamawiającym w sprawie podpisania umowy w dniu 2010-06-24. </text:p>
      <text:p text:style-name="P4"/>
      <text:p text:style-name="P2">Podstawą prawną dokonanego wyboru jest art. 91 ust. 1 Pzp oraz Kodeks Cywilny</text:p>
      <text:p text:style-name="P4"/>
      <text:p text:style-name="P4">W prowadzonym postępowaniu złożono następujące oferty</text:p>
      <text:p text:style-name="P6">Oferta nr 1 </text:p>
      <text:p text:style-name="P16">„ARES” Punkt Usługowy Zakład Pracy Chronionej S.C. Bożena i Adam Kostrzewscy </text:p>
      <text:p text:style-name="P17">ul. Magnesowa 7 93-482 Łódź </text:p>
      <text:p text:style-name="P18">liczba punktów w kryterium cena 100% = <text:span text:style-name="T1">100,00</text:span></text:p>
      <text:p text:style-name="P9">Oferta nr 2</text:p>
      <text:p text:style-name="P11">SOFT P.H.U. Usługi Komunalne- Transportowe</text:p>
      <text:p text:style-name="P11">Zbigniew Poczekaj &amp; Paweł Grzeliński </text:p>
      <text:p text:style-name="P11">ul. Okrzei 40 m 76</text:p>
      <text:p text:style-name="P8">91-009 Łódź</text:p>
      <text:p text:style-name="P8">liczba punktów w kryterium cena 100% = <text:span text:style-name="T1">89,30</text:span></text:p>
      <text:p text:style-name="P8"/>
      <text:p text:style-name="P9">Oferta nr 3</text:p>
      <text:p text:style-name="P11">Ośrodek Aktywizacji Zawodowej i Szkoleń Spółka z.o.o.</text:p>
      <text:p text:style-name="P11">ul. Próchnika 5</text:p>
      <text:p text:style-name="P11">ul. Chóralna 3/2 </text:p>
      <text:p text:style-name="P8">90-408 Łódź</text:p>
      <text:p text:style-name="P8">liczba punktów w kryterium cena 100% = <text:span text:style-name="T1">97,98 </text:span></text:p>
      <text:p text:style-name="P8"/>
      <text:p text:style-name="P2"><text:soft-page-break/>2. Działając na podstawie art. 92 ust. 1 pkt. 2) Prawa zamówień publicznych Zamawiający informuje, że w prowadzonym postępowaniu nie zostały odrzucone żadne oferty.</text:p>
      <text:p text:style-name="P4"/>
      <text:p text:style-name="P4">3. Działając na podstawie art. 92 ust. 1 pkt. 3) Prawa zamówień publicznych Zamawiający informuje, że w prowadzonym postępowaniu nie zostali wykluczeni żadni wykonawcy.</text:p>
      <text:p text:style-name="P4"/>
      <text:p text:style-name="P4">4. Działając na podstawie art. 92 ust. 1 pkt. 4) Prawa zamówień publicznych Zamawiający informuje, że podpisanie umowy <text:s/>z wyłonionym wykonawcą <text:s/>możliwe będzie po dopełnieniu wszelkich formalności <text:s/>po upływie 10 dni od dnia przesłania niniejszego zawiadomienia o wyborze najkorzystniejszej oferty.</text:p>
      <text:p text:style-name="P4"/>
      <text:p text:style-name="P6">Środki ochrony prawnej</text:p>
      <text:p text:style-name="P19">Od niniejszej decyzji Zamawiającego, Wykonawcy przysługują środki ochrony prawnej (Odwołanie, Skarga do Sądu) wobec czynności:</text:p>
      <text:p text:style-name="P14">1)<text:tab/>wykluczenia wykonawcy z postępowania o udzielenie zamówienia;</text:p>
      <text:p text:style-name="P13">2)<text:tab/>odrzucenia oferty wykonawcy</text:p>
      <text:p text:style-name="P19">W pozostałych przypadkach odwołanie nie przysługuje.</text:p>
      <text:p text:style-name="P19">Wykonawca może w terminie przewidzianym do wniesienia odwołania poinformować Zamawiającego o:</text:p>
      <text:p text:style-name="P14">1)<text:tab/>niezgodnej z przepisami ustawy czynności podjętej przez zamawiającego w niniejszym postępowaniu, lub</text:p>
      <text:p text:style-name="P13">2)<text:tab/>zaniechania czynności, do której zamawiający jest zobowiązany na podstawie ustawy, </text:p>
      <text:p text:style-name="P4">na które nie przysługuje w niniejszym postępowaniu odwołanie. </text:p>
      <text:p text:style-name="P19">Termin wniesienia odwołania: 5 dni od dnia przesłania niniejszego zawiadomienia faksem lub drogą elektroniczną, lub 10 dni od dnia przesłania niniejszego zawiadomienia, jeżeli zostało ono przesłane pisemnie.</text:p>
      <text:p text:style-name="P2">Informacje dotyczące środków ochrony prawnej znajdują się Specyfikacji istotnych warunków zamówienia oraz w Dziale VI Prawa zamówień publicznych „Środki ochrony prawnej", art. od 179 do 198g (t. j. Dz. U. z 2007 r. Nr 223, poz. 1655 z p. zm)</text:p>
      <text:p text:style-name="P2"/>
      <text:p text:style-name="P2"/>
      <text:p text:style-name="P2"/>
      <text:p text:style-name="P2"/>
      <text:p text:style-name="P2"/>
      <text:p text:style-name="P2">____________________________________</text:p>
      <text:p text:style-name="P4">p.o. Dyrektora inż. Wojciech Jabłoński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RTF_5f_Num_20_2_20_1" style:display-name="RTF_Num 2 1" style:family="text">
      <style:text-properties fo:font-size="12pt" fo:language="pl" fo:country="PL" style:language-asian="zxx" style:country-asian="none" style:font-size-complex="12pt"/>
    </style:style>
    <style:style style:name="Numbering_20_Symbols_20__28_user_29_" style:display-name="Numbering Symbols (user)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6" meta:word-count="474" meta:character-count="3409"/>
    <meta:generator>OpenOffice.ux.pl/3.0$Win32 OpenOffice.org_project/300m9$Build-29358</meta:generator>
  </office:meta>
</office:document-meta>
</file>