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CE" svg:font-family="'Arial CE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2.542cm"/>
    </style:style>
    <style:style style:name="Tabela1.B" style:family="table-column">
      <style:table-column-properties style:column-width="8.592cm"/>
    </style:style>
    <style:style style:name="Tabela1.C" style:family="table-column">
      <style:table-column-properties style:column-width="4.2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master-page-name="Standard_20__28_user_29_">
      <style:paragraph-properties fo:text-align="end" style:justify-single-word="false" style:page-number="auto" style:writing-mode="lr-tb"/>
      <style:text-properties fo:color="#000000" style:font-name="Arial CE" fo:font-size="11pt" fo:font-style="normal" fo:font-weight="normal" style:font-size-complex="11pt"/>
    </style:style>
    <style:style style:name="P2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3" style:family="paragraph" style:parent-style-name="Standard">
      <style:paragraph-properties fo:text-align="justify" style:justify-single-word="false" style:writing-mode="lr-tb">
        <style:tab-stops>
          <style:tab-stop style:position="5.398cm"/>
        </style:tab-stops>
      </style:paragraph-properties>
      <style:text-properties fo:color="#000000" fo:font-size="11pt" style:font-size-complex="11pt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5.51cm"/>
        </style:tab-stops>
      </style:paragraph-properties>
      <style:text-properties fo:color="#000000" fo:font-size="11pt" style:font-size-complex="11pt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fo:font-size="11pt" style:font-size-complex="11pt"/>
    </style:style>
    <style:style style:name="P6" style:family="paragraph" style:parent-style-name="Standard">
      <style:paragraph-properties style:writing-mode="lr-tb">
        <style:tab-stops>
          <style:tab-stop style:position="5.51cm"/>
        </style:tab-stops>
      </style:paragraph-properties>
      <style:text-properties fo:color="#000000" fo:font-size="11pt" style:font-size-complex="11pt"/>
    </style:style>
    <style:style style:name="P7" style:family="paragraph" style:parent-style-name="Standard">
      <style:paragraph-properties style:writing-mode="lr-tb"/>
      <style:text-properties fo:color="#000000" fo:font-size="11pt" style:font-size-complex="11pt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9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fo:font-size="10pt" style:font-size-complex="10pt" text:display="none"/>
    </style:style>
    <style:style style:name="P11" style:family="paragraph" style:parent-style-name="Standard">
      <style:paragraph-properties style:writing-mode="lr-tb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color="#000000" fo:font-size="11pt" style:font-size-complex="11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fo:color="#000000" fo:font-size="11pt" style:font-size-complex="11pt"/>
    </style:style>
    <style:style style:name="P15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635cm"/>
          <style:tab-stop style:position="0cm"/>
        </style:tab-stops>
      </style:paragraph-properties>
      <style:text-properties fo:color="#000000" fo:font-size="11pt" style:font-size-complex="11pt"/>
    </style:style>
    <style:style style:name="P16" style:family="paragraph" style:parent-style-name="Standard">
      <style:paragraph-properties fo:text-align="justify" style:justify-single-word="false" fo:padding="0cm" fo:border="0.002cm solid #000000" style:writing-mode="lr-tb"/>
      <style:text-properties fo:color="#000000" fo:font-size="10pt" fo:font-weight="bold" style:font-size-complex="10pt" style:font-weight-complex="bold"/>
    </style:style>
    <style:style style:name="P17" style:family="paragraph" style:parent-style-name="Standard">
      <style:paragraph-properties fo:text-align="justify" style:justify-single-word="false" fo:padding="0cm" fo:border="0.002cm solid #000000" style:writing-mode="lr-tb"/>
      <style:text-properties fo:color="#000000" fo:font-size="10pt" style:font-size-complex="10pt"/>
    </style:style>
    <style:style style:name="T1" style:family="text">
      <style:text-properties fo:font-weight="bold" style:font-weight-complex="bold"/>
    </style:style>
    <style:style style:name="T2" style:family="text">
      <style:text-properties fo:color="#000000" fo:font-size="11pt" fo:font-weight="bold" style:font-size-complex="11pt" style:font-weight-complex="bold"/>
    </style:style>
    <style:style style:name="T3" style:family="text">
      <style:text-properties fo:color="#000000" fo:font-size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Łódź, 2010-05-27</text:p>
      <text:p text:style-name="P8">OGŁOSZENIE O ZAMÓWIENIU </text:p>
      <text:p text:style-name="P2"/>
      <text:p text:style-name="P2">dot.: postępowania o udzielenie zamówienia publicznego. Numer sprawy: EZP/PN/U/7/2010. Nazwa zadania: <text:span text:style-name="T1">Wykonanie usług sprzatania budynków i terenów objętych administrowaniem przez A.N. Zachód</text:span></text:p>
      <text:p text:style-name="P8"/>
      <text:p text:style-name="P2">Działając na podstawie art. 40 ust. 1 <text:s/>Prawa zamówień publicznych (t. j. Dz. U. z 2007 r. Nr 223, poz. 1655, z p. zm) Administracja Nieruchomościami Łódź-Górna "Zachód" zawiadamia o wszczęciu postępowania o udzielenie zamówienia publicznego.</text:p>
      <text:p text:style-name="P2"/>
      <text:p text:style-name="P8">I. <text:s/>Nazwa (firma) i adres zamawiającego:</text:p>
      <text:p text:style-name="P3"/>
      <text:p text:style-name="P4">Nazwa zamawiającego <text:tab/>Administracja Nieruchomościami Łódź-Górna "Zachód"</text:p>
      <text:p text:style-name="P6">Adres zamawiającego <text:tab/>Ciasna 19a</text:p>
      <text:p text:style-name="P6">Kod Miejscowość <text:tab/>93-547 Łódź</text:p>
      <text:p text:style-name="P6">Telefon: <text:tab/>42 684-23-52</text:p>
      <text:p text:style-name="P6">Faks: <text:tab/>Faks 42 684-23-52 wew. 22</text:p>
      <text:p text:style-name="P6">adres strony internetowej <text:tab/>anzachod.toya.net.pl</text:p>
      <text:p text:style-name="P6">Godziny urzędowania:<text:tab/>poniedziałek,środa,czwartek,piatek od 7:00 do 15:00 wtorek od 9:00 do 17:00</text:p>
      <text:p text:style-name="P2"/>
      <text:p text:style-name="P8">II. Określenie trybu zamówienia:</text:p>
      <text:p text:style-name="P2">Postępowanie prowadzone jest w trybie przetargu nieograniczonego o wartości szacunkowej poniżej progów ustalonych na podstawie art. 11 ust. 8 Prawa zamówień publicznych.</text:p>
      <text:p text:style-name="P2"/>
      <text:p text:style-name="P8">III. Adres strony internetowej, na której zamieszczona będzie specyfikacja istotnych warunków zamówienia:</text:p>
      <text:p text:style-name="P7">Specyfikacja istotnych warunków zamówienia zamieszczona zostanie na stronie internetowej: <text:span text:style-name="T1">anzachod.toya.net.pl </text:span></text:p>
      <text:p text:style-name="P2">Specyfikację istotnych warunków zamówienia można uzyskać również bezpośrednio w siedzibie zamawiającego Łódź, ul. Ciasna 19a pok. nr 19. Na wniosek Wykonawcy Zamawiający prześle Specyfikację za zaliczeniem pocztowym. <text:s/>Udostępnienie Specyfikacji jest bezpłatne.</text:p>
      <text:p text:style-name="P8">IV. Określenie przedmiotu oraz wielkości lub zakresu zamówienia, z podaniem informacji o możliwości składania ofert częściowych:</text:p>
      <text:p text:style-name="P2">Określenie przedmiotu zamówienia</text:p>
      <text:p text:style-name="P13">Przedmiotem zamówienia jest wykonanie usług polegających na sprzątaniu i utrzymaniu prawidłowego stanu sanitarno - porządkowego w budynkach oraz na terenach zewnętrznych i zielonych objętych administrowaniem przez A.N. Łódź- Górna <text:s/>Zachód. Łączna powierzchnia <text:span text:style-name="T1">269772m2</text:span> w tym <text:span text:style-name="T1">39477m2 </text:span>powierzchni wewnątrz budynków, <text:span text:style-name="T1">171474m2</text:span> powierzchni terenów zewnętrznych, <text:span text:style-name="T1">58821m2</text:span> powierzchni terenów zielonych</text:p>
      <text:p text:style-name="P9">Kody Wspólnego Słownika Zamówień (CPV): </text:p>
      <text:p text:style-name="P2">90910000 -9 usługi sprzątania </text:p>
      <text:p text:style-name="P2">- dodatkowe przedmioty zamówienia:</text:p>
      <text:p text:style-name="P2">90911200 – 8 usługi sprzątania budynków</text:p>
      <text:p text:style-name="P2">90620000 –9 usługi odśnieżania </text:p>
      <text:p text:style-name="P2">77310000 - 6 usługi sadzenia roślin oraz utrzymanie terenów zielonych <text:s/></text:p>
      <text:p text:style-name="P2">77342000 – 9 przycinanie żywopłotów</text:p>
      <text:p text:style-name="P2"><text:soft-page-break/></text:p>
      <text:p text:style-name="P7">Zamawiający nie dopuszcza możliwości składania ofert częściowych</text:p>
      <text:p text:style-name="P9">V. Informacja o możliwości złożenia oferty wariantowej:</text:p>
      <text:p text:style-name="P7">zamawiający nie dopuszcza składania ofert wariantowych</text:p>
      <text:p text:style-name="P8">VI. Termin wykonania zamówienia: </text:p>
      <text:p text:style-name="P2">2011-06-30 </text:p>
      <text:p text:style-name="P8">VII. Warunki udziału w postępowaniu oraz opis sposobu dokonywania oceny spełniania tych warunków:</text:p>
      <text:p text:style-name="P2">1. O udzielenie niniejszego zamówienia mogą ubiegać się wykonawcy, którzy spełniają warunki, dotyczące:</text:p>
      <text:p text:style-name="P14">1)<text:tab/>posiadania uprawnień do wykonywania określonej działalności lub czynności, jeżeli przepisy prawa nakładają obowiązek ich posiadania,</text:p>
      <text:p text:style-name="P14">szczegółowy opis warunków udziału w zakresie posiadania uprawnień </text:p>
      <text:p text:style-name="P14">2)<text:tab/>posiadania wiedzy i doświadczenia,</text:p>
      <text:p text:style-name="P14">szczegółowy opis warunków udziału w zakresie wiedzy i doświadczenia</text:p>
      <text:p text:style-name="P14">3)<text:tab/>dysponowania odpowiednim potencjałem technicznym oraz osobami zdolnymi do wykonania zamówienia,</text:p>
      <text:p text:style-name="P14">szczegółowy opis warunków udziału w zakresie potencjału technicznego oraz osób</text:p>
      <text:p text:style-name="P14">4)<text:tab/>sytuacji ekonomicznej i finansowej,</text:p>
      <text:p text:style-name="P14">szczegółowy opis warunków udziału w zakresie sytuacji ekonomicznej</text:p>
      <text:p text:style-name="P14">1)<text:tab/>posiadania uprawnień do wykonywania określonej działalności lub czynności, jeżeli przepisy prawa nakładają obowiązek ich posiadania,</text:p>
      <text:p text:style-name="P14">działalność prowadzona na potrzeby wykonania przedmiotu zamówienia nie wymaga posiadania specjalnych uprawnień.</text:p>
      <text:p text:style-name="P15">2)<text:tab/> posiadania wiedzy i doświadczenia,</text:p>
      <text:p text:style-name="P14">wymagane jest wykazanie przez Wykonawce wykonanych bądź wykonywanych <text:s/>w okresie ostatnich trzech lat przed dniem wszczęcia postępowania o udzielenie zamówienia, a jeżeli okres prowadzenia działalności jest krótszy – w tym okresie, usług, których sumaryczna ilość sprzątanych powierzchni (wewnętrznych, zewnętrznych, zielonych) nie może być mniejsza niż 200 000m2</text:p>
      <text:p text:style-name="P15">3)<text:tab/> dysponowania odpowiednim potencjałem technicznym oraz osobami zdolnymi do wykonania zamówienia,</text:p>
      <text:p text:style-name="P14">3.1 wymagane jest wykazanie przez Wykonawcę dysponowanie: co najmniej 3 osobowym <text:s/>wykwalifikowanym personelem kierowniczym oraz dysponowanie co najmniej 35 pracownikami (średnio w okresie rocznym) mogącymi realizować zamówienie, oraz co najmniej 1 osobą z wykształceniem ogrodniczym </text:p>
      <text:p text:style-name="P14"/>
      <text:p text:style-name="P14">3.2 wymagane jest wykazanie przez wykonawcę dysponowania co najmniej dwoma samochodami o tonażu nie mniejszym niż 0,9t lub dwoma ciągnikami oraz 15 kosiarkami spalinowych.</text:p>
      <text:p text:style-name="P15"><text:s/>4)<text:tab/>sytuacji ekonomicznej i finansowej,</text:p>
      <text:p text:style-name="P14">wymagane jest wykazanie przez Wykonawcę posiadania ubezpieczenia od odpowiedzialności cywilnej w zakresie prowadzonej działalności na kwotę nie mniejszą niż 50 000zł.</text:p>
      <text:p text:style-name="P2"><text:s/>Wykonawca może polegać na wiedzy i doświadczeniu, potencjale technicznym, osobach zdolnych do wykonania zamówienia lub zdolnościach finansow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<text:soft-page-break/>dyspozycji niezbędnych zasobów na okres korzystania z nich przy wykonywaniu zamówienia.</text:p>
      <text:p text:style-name="P2">2. Wykonawcy, którzy nie wykażą spełnienia warunków udziału w postępowaniu podlegać będą wykluczeniu z udziału w postępowaniu. Ofertę wykonawcy wykluczonego uznaje się za odrzuconą.</text:p>
      <text:p text:style-name="P7">3. Z udziału w niniejszym postępowaniu wyklucza się wykonawców, którzy podlegają wykluczeniu na podstawie art. 24 ust. 1 i 2 Prawa zamówień publicznych.</text:p>
      <text:p text:style-name="P7">4. Ocena spełnienia warunków udziału w postępowaniu dokonywana będzie w oparciu o dokumenty złożone przez wykonawcę w niniejszym postępowaniu metodą warunku granicznego – spełnia/niespełna. Z dokumentów musi jednoznacznie wynikać spełnienie warunków.</text:p>
      <text:p text:style-name="P8">VIII. Informacja na temat wadium:</text:p>
      <text:p text:style-name="P7">zamawiający nie wymaga wniesienia wadium</text:p>
      <text:p text:style-name="P8">IX. Kryteria oceny ofert i ich znaczenie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azwa kryterium</text:p>
          </table:table-cell>
          <table:table-cell table:style-name="Tabela1.A1" office:value-type="string">
            <text:p text:style-name="P16">Waga</text:p>
          </table:table-cell>
        </table:table-row>
        <table:table-row table:style-name="Tabela1.1"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7">cena</text:p>
          </table:table-cell>
          <table:table-cell table:style-name="Tabela1.A1" office:value-type="string">
            <text:p text:style-name="P17">100%</text:p>
          </table:table-cell>
        </table:table-row>
      </table:table>
      <text:p text:style-name="P10">#82</text:p>
      <text:p text:style-name="P2"/>
      <text:p text:style-name="P8">X. Miejsce i termin składania ofert:</text:p>
      <text:p text:style-name="P2">Oferty należy składać do dnia:<text:span text:style-name="T1"> 2010-06-07 do godz. 10:00</text:span></text:p>
      <text:p text:style-name="P2">w siedzibie zamawiającego</text:p>
      <text:p text:style-name="P2">Administracja Nieruchomościami Łódź-Górna "Zachód"</text:p>
      <text:p text:style-name="P2">Ciasna 19a</text:p>
      <text:p text:style-name="P2">93-547 Łódź</text:p>
      <text:p text:style-name="P8">Pokój nr 19</text:p>
      <text:p text:style-name="P8">XI. Miejsce i termin otwarcia ofert:</text:p>
      <text:p text:style-name="P5">Oferty zostaną otwarte dnia: <text:span text:style-name="T1">2010-06-07, o godz. 10:30</text:span></text:p>
      <text:p text:style-name="P2"><text:s text:c="2"/>w siedzibie zamawiającego</text:p>
      <text:p text:style-name="P2">Administracja Nieruchomościami Łódź-Górna "Zachód"</text:p>
      <text:p text:style-name="P2">Ciasna 19a</text:p>
      <text:p text:style-name="P2">93-547 Łódź</text:p>
      <text:p text:style-name="P2">Pokój nr 10</text:p>
      <text:p text:style-name="P8">XII. Termin związania ofertą</text:p>
      <text:p text:style-name="P2">Wykonawca pozostaje związany ofertą przez okres 30 dni. Bieg terminu związania ofertą rozpoczyna się wraz z upływem terminu składania ofert.</text:p>
      <text:p text:style-name="P2"><text:span text:style-name="T1">XIII. Informacje o zamiarze zawarcia umowy ramowej <text:s/>- </text:span>Nie dotyczy</text:p>
      <text:p text:style-name="P2"><text:span text:style-name="T1">XIV. Informacje o zamiarze ustanowienia dynamicznego systemu zakupów wraz z adresem strony internetowej, na której będą zamieszczane dodatkowe informacje dotyczące dynamicznego systemu zakupów - </text:span>Nie dotyczy</text:p>
      <text:p text:style-name="P2"><text:span text:style-name="T1">XV. Informacje o przewidywanym wyborze najkorzystniejszej oferty z zastosowaniem aukcji elektronicznej wraz z adresem strony internetowej, na której będzie prowadzona aukcja elektroniczna - </text:span>Nie dotyczy</text:p>
      <text:p text:style-name="P9">XVI. Przewidywane zamówienia uzupełniające:</text:p>
      <text:p text:style-name="P11"><text:span text:style-name="T2">z</text:span><text:span text:style-name="T3">amawiający nie dopuszcza możliwość udzielenia zamówień uzupełniających.</text:span></text:p>
      <text:p text:style-name="P9">XVI. Termin zamieszczenia ogłoszenia o zamówieniu w BZP:</text:p>
      <text:p text:style-name="P7"/>
      <text:p text:style-name="P12"><text:span text:style-name="T3">Ogłoszenie o zamówieniu zostało zamieszczone</text:span><text:span text:style-name="T2"> </text:span><text:span text:style-name="T3">w Biuletynie Zamówień Publicznych nr ogłoszenia: nr 146800-2010 Data zamieszczenia 2010-05-27</text:span></text:p>
      <text:p text:style-name="P2"/>
      <text:p text:style-name="P7">____________________________________</text:p>
      <text:p text:style-name="P2"><text:soft-page-break/>p.o. Dyrektora 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CE" svg:font-family="'Arial CE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l" fo:country="PL" style:language-asian="pl" style:country-asian="PL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0-05-27T12:38:00</meta:print-date>
    <meta:document-statistic meta:table-count="1" meta:image-count="0" meta:object-count="0" meta:page-count="4" meta:paragraph-count="89" meta:word-count="945" meta:character-count="7454"/>
    <meta:generator>OpenOffice.ux.pl/3.0$Win32 OpenOffice.org_project/300m9$Build-29358</meta:generator>
  </office:meta>
</office:document-meta>
</file>