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orphans="0" fo:widows="0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1" style:family="paragraph" style:parent-style-name="Standard">
      <style:paragraph-properties>
        <style:tab-stops/>
      </style:paragraph-properties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6cm" fo:margin-bottom="0.106cm" fo:text-align="justify" style:justify-single-word="false" fo:orphans="0" fo:widows="0" style:text-autospace="none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margin-top="0cm" fo:margin-bottom="0.212cm" fo:text-align="justify" style:justify-single-word="false" fo:text-indent="-0.635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7" style:family="paragraph" style:parent-style-name="Standard" style:list-style-name="L1">
      <style:text-properties fo:color="#000000" style:font-name="Arial" fo:font-size="11pt" style:font-size-asian="11pt" style:font-size-complex="11pt"/>
    </style:style>
    <style:style style:name="P18" style:family="paragraph" style:parent-style-name="Standard" style:list-style-name="L2">
      <style:paragraph-properties fo:margin-left="0.635cm" fo:margin-right="0cm" fo:margin-top="0cm" fo:margin-bottom="0.212cm" fo:text-align="justify" style:justify-single-word="false" fo:text-indent="-0.635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ahoma1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 text:start-value="2">
        <style:list-level-properties text:space-before="3.175cm" text:min-label-width="0.635cm"/>
      </text:list-level-style-number>
      <text:list-level-style-number text:level="6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 text:start-value="2">
        <style:list-level-properties text:space-before="4.445cm" text:min-label-width="0.635cm"/>
      </text:list-level-style-number>
      <text:list-level-style-number text:level="8" style:num-suffix="." style:num-format="1" text:start-value="2">
        <style:list-level-properties text:space-before="5.08cm" text:min-label-width="0.635cm"/>
      </text:list-level-style-number>
      <text:list-level-style-number text:level="9" style:num-suffix="." style:num-format="1" text:start-value="2">
        <style:list-level-properties text:space-before="5.715cm" text:min-label-width="0.635cm"/>
      </text:list-level-style-number>
      <text:list-level-style-number text:level="10" style:num-suffix="." style:num-format="1" text:start-value="2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EZP/U/11/2010</text:p>
      <text:p text:style-name="P12">Łódź, 2010-06-02</text:p>
      <text:p text:style-name="P2"/>
      <text:p text:style-name="P14"/>
      <text:p text:style-name="P5"/>
      <text:p text:style-name="P5"/>
      <text:p text:style-name="P4">ZAWIADOMIENIE </text:p>
      <text:p text:style-name="P11"/>
      <text:p text:style-name="P4">O WYBORZE NAJKORZYSTNIEJSZEJ OFERTY ORAZ O ODRZUCENIU OFERTY</text:p>
      <text:p text:style-name="P11"/>
      <text:p text:style-name="P10">dot.: postępowania o udzielenie zamówienia publicznego: <text:bookmark-start text:name="zz12091"/><text:span text:style-name="T3">Wykonania przeglądów technicznych instalacji gazowej w budynkach (718 lokali) administrowanych przez A.N. Łódź- Górna „Zachód”</text:span><text:bookmark-end text:name="zz12091"/></text:p>
      <text:p text:style-name="P10"/>
      <text:p text:style-name="P10">1. Działając na podstawie art. 70<text:span text:style-name="T1">³</text:span> <text:span text:style-name="T1">§</text:span>2 Kodeksu cywilnego, Administracja Nieruchomościami Łódź- Górna „Zachód” z siedzibą w Łodzi przy ul. Ciasnej 19a <text:s/>informuje, że w prowadzonym postępowaniu wybrano do realizacji zamówienia najkorzystniejszą ofertę złożoną przez Wykonawcę: </text:p>
      <text:p text:style-name="P9"/>
      <text:p text:style-name="P8">Zakład <text:s/>Instalacyjno- Sanitarny</text:p>
      <text:p text:style-name="P6">Piotr Bardzki</text:p>
      <text:p text:style-name="P6">ul. Bacowa 14</text:p>
      <text:p text:style-name="P6">92-109 Łódź</text:p>
      <text:p text:style-name="P7"/>
      <text:p text:style-name="P1">cena wybranej oferty <text:span text:style-name="T2">18605,00</text:span>zł brutto </text:p>
      <text:p text:style-name="P1">kryterium cena - 100pkt </text:p>
      <text:p text:style-name="P9"/>
      <text:p text:style-name="P10">Uzasadnienie wyboru: <text:s/>w/w Wykonawca zaoferował realizację przedmiotu zamówienia za najkorzystniejszą cenę i w kryterium cena otrzymał najwyższą ilość puntów (100pkt.) </text:p>
      <text:p text:style-name="P10"/>
      <text:p text:style-name="P10"/>
      <text:p text:style-name="P10">Wybrany wykonawca obowiązany jest skontaktować się z Zamawiającym w sprawie podpisania umowy w terminie: dnia 2010-06-11</text:p>
      <text:p text:style-name="P10"/>
      <text:p text:style-name="P10">W prowadzonym postępowaniu złożono następujące oferty</text:p>
      <text:p text:style-name="P10"/>
      <text:p text:style-name="P2">Oferta nr 1</text:p>
      <text:p text:style-name="P5">„USŁUGA” Spółka z.o.o.</text:p>
      <text:p text:style-name="P2">ul. Kilińskiego 169</text:p>
      <text:p text:style-name="P2">90-353 Łódź</text:p>
      <text:p text:style-name="P2">kryterium cena – 85,03pkt</text:p>
      <text:p text:style-name="P2"/>
      <text:p text:style-name="P2">Oferta nr 3</text:p>
      <text:p text:style-name="P2">Usługi Ogólnobudowlane</text:p>
      <text:p text:style-name="P2">mgr Renata Fajfrzyk </text:p>
      <text:p text:style-name="P2">Filia </text:p>
      <text:p text:style-name="P2">ul. Niciarniana 5 m 1</text:p>
      <text:p text:style-name="P2">92-208 Łódź</text:p>
      <text:p text:style-name="P5">oferta odrzucona</text:p>
      <text:p text:style-name="P3">kryterium cena <text:s/>-0,00pkt</text:p>
      <text:p text:style-name="P3"/>
      <text:list xml:id="list29266696" text:style-name="L1">
        <text:list-item>
          <text:p text:style-name="P17">Zamawiający informuje o odrzuceniu z udziału w postępowaniu oferty</text:p>
        </text:list-item>
      </text:list>
      <text:p text:style-name="P10"/>
      <text:p text:style-name="P10">Oferta nr 3</text:p>
      <text:p text:style-name="P10">Uzasadnienie faktyczne:</text:p>
      <text:list xml:id="list29259610" text:style-name="L2">
        <text:list-item>
          <text:p text:style-name="P18">W wyniku sprawdzenia rachunkowego Formularzy cenowych i Formularzy Ofertowych <text:soft-page-break/>Komisja Przetargowa stwierdziła błąd w obliczeniu ceny w ofercie nr 3 <text:s/>złożonej przez Firmę Usługi Budowlane Renata Fajfrzyk z siedzibą filii w Łodzi przy ul. Niciarnianej 5 m 1 Oferta zawiera błąd w Formularzu cenowym <text:s/>polegająca na błędnym zastosowaniu stawki VAT. Wykonawca <text:s/>zastosował 7% VAT a winie zastosować <text:s/>stawkę 22%, z uwagi na to, <text:s/>iż przeglądy instalacji gazowej nie stanowią robót budowlano- montażowych, remontów czy też konserwacji tak więc podlegają opodatkowaniu stawce 22%. <text:s/>Zamawiający ma obowiązek odrzucić ofertę która zawiera błędy w obliczeniu ceny.</text:p>
        </text:list-item>
      </text:list>
      <text:p text:style-name="P16"/>
      <text:p text:style-name="P10">3. Zamawiający informuje, że w prowadzonym postępowaniu nie zostali wykluczeni żadni wykonawcy.</text:p>
      <text:p text:style-name="P10"/>
      <text:p text:style-name="P2">Środki ochrony prawnej</text:p>
      <text:p text:style-name="P13">Od decyzji Zamawiającego nie przysługują środki odwoławcze.</text:p>
      <text:p text:style-name="P13"/>
      <text:p text:style-name="P15">Dziękuję za złożenie oferty.</text:p>
      <text:p text:style-name="P15"/>
      <text:p text:style-name="P15"/>
      <text:p text:style-name="P9">____________________________________</text:p>
      <text:p text:style-name="P10">Kierownik Zam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meta:creation-date>2010-05-25T13:51:54</meta:creation-date>
    <dc:date>2010-06-01T16:42:52</dc:date>
    <meta:print-date>2010-06-01T16:41:43</meta:print-date>
    <meta:editing-cycles>10</meta:editing-cycles>
    <meta:editing-duration>PT57M19S</meta:editing-duration>
    <meta:document-statistic meta:character-count="2263" meta:image-count="0" meta:object-count="0" meta:page-count="2" meta:paragraph-count="38" meta:table-count="0" meta:word-count="310"/>
    <meta:user-defined meta:name="Informacja 1"/>
    <meta:user-defined meta:name="Informacja 2"/>
    <meta:user-defined meta:name="Informacja 3"/>
    <meta:user-defined meta:name="Informacja 4"/>
  </office:meta>
</office:document-meta>
</file>