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7cm" fo:margin-left="-0.217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Times New Roman" style:font-name-complex="Times New Roman"/>
    </style:style>
    <style:style style:name="P2" style:family="paragraph" style:parent-style-name="Tekst_20_podstawowy_20_2">
      <style:text-properties fo:background-color="#ffffff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7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fo:font-size="10pt" fo:background-color="#ffffff" style:font-size-asian="10pt" style:font-size-complex="10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Tekst_20_podstawowy_20_wcięty_20_2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background-color="#ffffff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dministracja Nieruchomościami Łódź-Górna „Zachód”</text:span> <text:tab/><text:tab/><text:span text:style-name="T2">Łódź, 19.05.2010r.</text:span></text:p>
      <text:p text:style-name="P4">ul. Ciasna 19a</text:p>
      <text:p text:style-name="P4">93- 547 Łódź</text:p>
      <text:p text:style-name="P4">te. ((0-42) 684-23-52 <text:s/>fax. (0-42) 684-23-52 wew. 22</text:p>
      <text:p text:style-name="P3"><text:span text:style-name="T2">Numer sprawy: EZP</text:span><text:span text:style-name="T3">/U/11/2010</text:span><text:span text:style-name="T2"><text:tab/><text:tab/><text:tab/></text:span></text:p>
      <text:h text:style-name="P18" text:outline-level="2">OGŁOSZENIE O <text:s/>ZAMÓWIENIU PUBLICZNYM</text:h>
      <text:p text:style-name="P3"><text:span text:style-name="T2">o wartości szacunkowej nie przekraczającej progu stosowania ustawy z dnia 29 stycznia 2004 roku Prawo zamówień publicznych (</text:span><text:span text:style-name="T3">t. j. Dz. U. z 2007r. Nr 223, poz. 1655, z 2008r. Nr. 171, poz. 1058, z 2009r. Nr 206 poz. 1591, z 2009r. Nr 223 poz1778.</text:span><text:span text:style-name="T2">) określonego w art. 4 pkt. 8.</text:span></text:p>
      <text:p text:style-name="P3"><text:span text:style-name="T3">Administracja Nieruchomościami Łódź-Górna "Zachód"</text:span><text:span text:style-name="T2"> prosi o przedstawienie oferty cenowej w następującym zakresie:</text:span></text:p>
      <text:p text:style-name="P1">Wykonania rocznych <text:s/>przeglądów instalacji technicznych w budynkach administrowaniem przez A.N. Łódź-Górna „Zachód” </text:p>
      <text:p text:style-name="P5">Przedmiotem niniejszego postępowania jest</text:p>
      <text:p text:style-name="P2">Wykonanie usług w zakresie rocznych przeglądów instalacji gazowych w budynkach administrowanych przez A.N. Łódź-Górna "Zachód" zgodnie z wymogami art. 62 ustawy z dnia 7 lipca 1994r. Prawo budowlane (tj. Dz.U. z 2006r. Nr 156, poz. 1118 ze zmianami).</text:p>
      <text:p text:style-name="P5"/>
      <text:p text:style-name="P3"><text:span text:style-name="T3"><text:s/></text:span><text:span text:style-name="T2"><text:s/>Wsp</text:span><text:span text:style-name="T3">ólny Słownik Zamówień:</text:span><text:span text:style-name="T2"> </text:span><text:span text:style-name="T3">kod </text:span><text:span text:style-name="T5">CPV</text:span><text:span text:style-name="T4"> 71.63.00.00-3</text:span><text:span text:style-name="T2"> usługi kontroli i nadzoru technicznego</text:span></text:p>
      <text:p text:style-name="P8"><text:span text:style-name="T2">Termin wykonania zamówienia</text:span><text:span text:style-name="T4">: do dnia 31.08.2010r.</text:span></text:p>
      <text:p text:style-name="P6"/>
      <text:p text:style-name="P3"><text:span text:style-name="T2">Informuję, że zaproponowane ceny będą por</text:span><text:span text:style-name="T3">ównane z innymi ofertami. Z firmą, która przedstawi najkorzystniejszą ofertę zostanie podpisana umowa. Od decyzji Zamawiającego nie przysługują środki odwoławcze.</text:span><text:span text:style-name="T2"> </text:span></text:p>
      <text:p text:style-name="P8"><text:span text:style-name="T3"><text:s/></text:span><text:span text:style-name="T2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kryterium</text:p>
            <text:p text:style-name="P9">Cena brutto</text:p>
          </table:table-cell>
          <table:table-cell table:style-name="Tabela1.B1" office:value-type="string">
            <text:p text:style-name="P10">Waga 100%</text:p>
          </table:table-cell>
        </table:table-row>
      </table:table>
      <text:p text:style-name="P6">Miejsce i termin składania ofert:</text:p>
      <text:p text:style-name="P8"><text:span text:style-name="T2">Oferty należy składać do dnia: </text:span><text:span text:style-name="T5">2010-05-27</text:span><text:span text:style-name="T4"> do godz. 10:00</text:span><text:span text:style-name="T3">. składania ofert</text:span></text:p>
      <text:p text:style-name="P3"><text:span text:style-name="T2"><text:s/>w siedzibie zamawiającego </text:span><text:span text:style-name="T3">Administracja Nieruchomościami Łódź- Górna "Zachód"</text:span></text:p>
      <text:p text:style-name="P7">Ciasna 19a</text:p>
      <text:p text:style-name="P3"><text:span text:style-name="T3">93-547</text:span><text:span text:style-name="T2"> </text:span><text:span text:style-name="T3">Łódź</text:span></text:p>
      <text:p text:style-name="P8"><text:span text:style-name="T3">Pokój nr</text:span><text:span text:style-name="T2"> 19</text:span></text:p>
      <text:p text:style-name="P8"><text:span text:style-name="T2">Otwarcie ofert odbędzie się w dniu <text:s/></text:span><text:span text:style-name="T5">2010-05-27</text:span><text:span text:style-name="T4"> do godz. 10:30</text:span><text:span text:style-name="T3">. </text:span></text:p>
      <text:p text:style-name="P3"><text:span text:style-name="T2"><text:s/></text:span><text:span text:style-name="T3"><text:s/></text:span><text:span text:style-name="T2"><text:s/>w siedzibie zamawiającego </text:span><text:span text:style-name="T3">Administracja Nieruchomościami Łódź- Górna "Zachód"</text:span></text:p>
      <text:p text:style-name="P7">Ciasna 19a</text:p>
      <text:p text:style-name="P3"><text:span text:style-name="T3">93-547</text:span><text:span text:style-name="T2"> </text:span><text:span text:style-name="T3">Łódź</text:span></text:p>
      <text:p text:style-name="P3"><text:span text:style-name="T2">Wyniki zostaną podane na stronie internetowej </text:span><text:span text:style-name="T3">anzachod.toya.net.pl</text:span><text:span text:style-name="T2"> oraz przekazane wykonawcom, kt</text:span><text:span text:style-name="T3">órzy złożyli oferty.</text:span></text:p>
      <text:p text:style-name="P6"/>
      <text:p text:style-name="P6">Osobami do kontaktów w sprawie niniejszego zamówienia są:</text:p>
      <text:list xml:id="list33251407" text:style-name="WW8Num2">
        <text:list-item>
          <text:p text:style-name="P11"><text:span text:style-name="T3">Insp. ds. wod-kan. co.</text:span><text:span text:style-name="T2"> i gaz </text:span></text:p>
        </text:list-item>
      </text:list>
      <text:p text:style-name="P14">Piotr Okraska</text:p>
      <text:p text:style-name="P13"><text:span text:style-name="T2">tel.<text:tab/></text:span><text:span text:style-name="T3">0 (42)</text:span><text:span text:style-name="T2"> 684-23-52 <text:s/></text:span></text:p>
      <text:list xml:id="list33254303" text:continue-numbering="true" text:style-name="WW8Num2">
        <text:list-item>
          <text:p text:style-name="P12">Specjalista ds. zam. publ.</text:p>
        </text:list-item>
      </text:list>
      <text:p text:style-name="P14">Jolanta Krakus</text:p>
      <text:p text:style-name="P13"><text:span text:style-name="T2">tel.<text:tab/></text:span><text:span text:style-name="T3">0 (42) 684-23-52</text:span><text:span text:style-name="T2"> <text:s text:c="2"/></text:span></text:p>
      <text:p text:style-name="P19">UWAGA: Zamawiający zastrzega sobie prawo odstąpienia od rozstrzygnięcia postępowania bez podania przyczyny.</text:p>
      <text:p text:style-name="P15">____________________________________</text:p>
      <text:p text:style-name="P17"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ministracja Nieruchomościami Łódź-Górna „Zachód” </dc:title>
    <meta:initial-creator>JK</meta:initial-creator>
    <meta:creation-date>2009-04-14T15:35:00</meta:creation-date>
    <dc:creator>JK</dc:creator>
    <dc:date>2009-04-16T14:46:00</dc:date>
    <meta:print-date>2010-05-19T08:20:00</meta:print-date>
    <meta:editing-cycles>3</meta:editing-cycles>
    <meta:editing-duration>PT02H00M00S</meta:editing-duration>
    <meta:document-statistic meta:table-count="1" meta:image-count="0" meta:object-count="0" meta:page-count="1" meta:paragraph-count="39" meta:word-count="315" meta:character-count="2292"/>
    <meta:generator>OpenOffice.ux.pl/3.0$Win32 OpenOffice.org_project/300m9$Build-29358</meta:generator>
  </office:meta>
</office:document-meta>
</file>