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Tekst_20_podstawowy_20_2">
      <style:paragraph-properties fo:text-align="justify" style:justify-single-word="false"/>
    </style:style>
    <style:style style:name="P11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12" style:family="paragraph" style:parent-style-name="WW-Tekst_20_podstawowy_20_2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3" style:family="paragraph" style:parent-style-name="WW-Tekst_20_podstawowy_20_2">
      <style:paragraph-properties fo:hyphenation-ladder-count="no-limit"/>
      <style:text-properties style:font-size-complex="12pt" fo:hyphenate="true" fo:hyphenation-remain-char-count="2" fo:hyphenation-push-char-count="2"/>
    </style:style>
    <style:style style:name="P1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Łódź, dnia 22.06.2010r.</text:p>
      <text:p text:style-name="P1"/>
      <text:p text:style-name="P1"/>
      <text:p text:style-name="P2">Administracja Nieruchomościami Łódź- 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P14" text:outline-level="3">OGŁASZENIE O ZAWARCIU UMOWY </text:h>
      <text:p text:style-name="Standard"/>
      <text:p text:style-name="P2"/>
      <text:p text:style-name="P10">Przetarg nieograniczony ogłoszony w Biuletynie zamówień publicznych pod poz. 134210-2010 z dnia 18.05.2010r. na:</text:p>
      <text:p text:style-name="P10"/>
      <text:p text:style-name="P7">Wykonanie usług ślusarskich w budynkach i na terenach <text:s/>objętych administrowaniem przez A.N. Łódź- Górna "Zachód"</text:p>
      <text:p text:style-name="P8"/>
      <text:p text:style-name="P10"/>
      <text:p text:style-name="P11"/>
      <text:p text:style-name="P12">Przedmiot zamówienia:</text:p>
      <text:p text:style-name="P5"><text:span text:style-name="T1">Przedmiotem zamówienia jest świadczenie usług polegających między innymi na:</text:span><text:span text:style-name="T2"> wykonywaniu, naprawie lub wymianie drzwi stalowych, bram, furtek, trzepaków, nakryw studzienek, krat, ogrodzeń z siatki. </text:span></text:p>
      <text:p text:style-name="P6"/>
      <text:h text:style-name="P15" text:outline-level="4">Uzasadnienie wyboru</text:h>
      <text:p text:style-name="P3">Wykonawca zaoferował realizację przedmiotu zamówienia za najkorzystniejszą cenę.</text:p>
      <text:p text:style-name="Standard"/>
      <text:p text:style-name="Standard">W dniu 21.06.2010r. Zamawiający zawarł umowę z:</text:p>
      <text:h text:style-name="P15" text:outline-level="4">Nazwa i adres wykonawcy</text:h>
      <text:p text:style-name="Standard"/>
      <text:h text:style-name="P17" text:outline-level="1">KONTRAKTOR Przemysław Sobczyk</text:h>
      <text:p text:style-name="P4">ul. Chóralna 3 m 2 </text:p>
      <text:p text:style-name="P4">93-315 Łódź</text:p>
      <text:p text:style-name="P13"/>
      <text:p text:style-name="P13">cena wybranej oferty 80169,20zł brutto</text:p>
      <text:p text:style-name="Standard"/>
      <text:p text:style-name="P1">.................................................</text:p>
      <text:p text:style-name="P9">p.o <text:s/>Dyrektora</text:p>
      <text:p text:style-name="P9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2</dc:title>
    <meta:initial-creator>JK</meta:initial-creator>
    <meta:creation-date>2008-04-10T12:04:00</meta:creation-date>
    <dc:creator>JK</dc:creator>
    <dc:date>2009-04-16T09:24:00</dc:date>
    <meta:print-date>2010-06-22T09:47:00</meta:print-date>
    <meta:editing-cycles>5</meta:editing-cycles>
    <meta:editing-duration>PT02H00M00S</meta:editing-duration>
    <meta:document-statistic meta:character-count="976" meta:image-count="0" meta:object-count="0" meta:page-count="1" meta:paragraph-count="21" meta:table-count="0" meta:word-count="124"/>
    <meta:generator>OpenOffice.ux.pl/3.0$Win32 OpenOffice.org_project/300m9$Build-29358</meta:generator>
  </office:meta>
</office:document-meta>
</file>