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2.542cm"/>
    </style:style>
    <style:style style:name="Tabela1.B" style:family="table-column">
      <style:table-column-properties style:column-width="8.592cm"/>
    </style:style>
    <style:style style:name="Tabela1.C" style:family="table-column">
      <style:table-column-properties style:column-width="4.2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fo:font-size="11pt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3" style:family="paragraph" style:parent-style-name="Standard">
      <style:paragraph-properties fo:text-align="justify" style:justify-single-word="false" style:writing-mode="lr-tb">
        <style:tab-stops>
          <style:tab-stop style:position="5.398cm"/>
        </style:tab-stops>
      </style:paragraph-properties>
      <style:text-properties fo:color="#000000" fo:font-size="11pt" style:font-size-complex="11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5.51cm"/>
        </style:tab-stops>
      </style:paragraph-properties>
      <style:text-properties fo:color="#000000" fo:font-size="11pt" style:font-size-complex="11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complex="11pt"/>
    </style:style>
    <style:style style:name="P6" style:family="paragraph" style:parent-style-name="Standard">
      <style:paragraph-properties fo:text-align="end" style:justify-single-word="false" style:writing-mode="lr-tb"/>
      <style:text-properties fo:color="#000000" fo:font-size="11pt" style:font-size-complex="11pt"/>
    </style:style>
    <style:style style:name="P7" style:family="paragraph" style:parent-style-name="Standard">
      <style:paragraph-properties style:writing-mode="lr-tb"/>
      <style:text-properties fo:color="#000000" fo:font-size="11pt" style:font-size-complex="11pt"/>
    </style:style>
    <style:style style:name="P8" style:family="paragraph" style:parent-style-name="Standard">
      <style:paragraph-properties style:writing-mode="lr-tb">
        <style:tab-stops>
          <style:tab-stop style:position="5.51cm"/>
        </style:tab-stops>
      </style:paragraph-properties>
      <style:text-properties fo:color="#000000" fo:font-size="11pt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10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language-asian="zxx" style:country-asian="none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fo:font-size="10pt" style:font-size-complex="10pt" text:display="none"/>
    </style:style>
    <style:style style:name="P13" style:family="paragraph" style:parent-style-name="Standard">
      <style:paragraph-properties fo:text-align="justify" style:justify-single-word="false" style:writing-mode="lr-tb"/>
    </style:style>
    <style:style style:name="P14" style:family="paragraph" style:parent-style-name="Standard">
      <style:paragraph-properties fo:margin-left="0.132cm" fo:margin-right="0cm" fo:text-align="justify" style:justify-single-word="false" fo:text-indent="-0.026cm" style:auto-text-indent="false" style:writing-mode="lr-tb">
        <style:tab-stops/>
      </style:paragraph-properties>
      <style:text-properties fo:color="#000000" fo:font-size="11pt" fo:font-weight="bold" style:font-size-complex="11pt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-0.556cm" style:auto-text-indent="false" style:writing-mode="lr-tb">
        <style:tab-stops/>
      </style:paragraph-properties>
      <style:text-properties fo:color="#000000" fo:font-size="11pt" fo:font-weight="bold" style:font-size-complex="11pt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color="#000000" fo:font-size="11pt" style:font-size-complex="11pt"/>
    </style:style>
    <style:style style:name="P17" style:family="paragraph" style:parent-style-name="Standard" style:list-style-name="RTF_5f_Num_20_4">
      <style:paragraph-properties fo:margin-left="1.27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1pt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color="#000000" fo:font-size="11pt" fo:font-weight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20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fo:font-size="10pt" style:font-size-complex="10pt"/>
    </style:style>
    <style:style style:name="T1" style:family="text">
      <style:text-properties fo:font-weight="bold" style:font-weight-complex="bold"/>
    </style:style>
    <style:style style:name="T2" style:family="text">
      <style:text-properties style:font-name="Arial" fo:font-size="10.5pt" style:font-name-complex="Arial" style:font-size-complex="10.5pt"/>
    </style:style>
    <style:style style:name="T3" style:family="text">
      <style:text-properties fo:color="#000000" fo:font-size="11pt" style:font-size-complex="11pt"/>
    </style:style>
    <style:style style:name="T4" style:family="text">
      <style:text-properties fo:color="#000000" fo:font-size="11pt" fo:font-weight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Łódź, 2010-05-18</text:p>
      <text:p text:style-name="P2"/>
      <text:p text:style-name="P9">OGŁOSZENIE O ZAMÓWIENIU </text:p>
      <text:p text:style-name="P2"/>
      <text:p text:style-name="P2">dot.: postępowania o udzielenie zamówienia publicznego. Numer sprawy: EZP/PN/U/6/2010. Nazwa zadania: Wykonanie usług ślusarskich w budynkach i na terenach <text:s/>objętych administrowaniem Przez A.N. Łódź- Góna "Zachód"</text:p>
      <text:p text:style-name="P2"/>
      <text:p text:style-name="P7">Działając na podstawie art. 40 ust. 1 <text:s/>Prawa zamówień publicznych (t. j. Dz. U. z 2007 r. Nr 223, poz. 1655, z p. zm) Administracja Nieruchomościami Łódź- Górna "Zachód" zawiadamia o wszczęciu postępowania o udzielenie zamówienia publicznego.</text:p>
      <text:p text:style-name="P2"/>
      <text:p text:style-name="P9">I. <text:s/>Nazwa (firma) i adres zamawiającego:</text:p>
      <text:p text:style-name="P3"/>
      <text:p text:style-name="P4">Nazwa zamawiającego <text:tab/>Administracja Nieruchomościami Łódź- Górna "Zachód"</text:p>
      <text:p text:style-name="P8">Adres zamawiającego <text:tab/>Ciasna 19a</text:p>
      <text:p text:style-name="P8">Kod Miejscowość <text:tab/>93-547 Łódź</text:p>
      <text:p text:style-name="P8">Telefon: <text:tab/>42 684-23-52/42 684-23-52 wew.22</text:p>
      <text:p text:style-name="P8">Faks: <text:tab/>Faks</text:p>
      <text:p text:style-name="P8">adres strony internetowej <text:tab/>anzachod.toya.net.pl</text:p>
      <text:p text:style-name="P8">Godziny urzędowania:<text:tab/>poniedziałek, środa,czwartek, piątek od 7:00 do 15:00</text:p>
      <text:p text:style-name="P8"><text:tab/>wtorek od 9:00 do 17:00</text:p>
      <text:p text:style-name="P2"/>
      <text:p text:style-name="P9">II. Określenie trybu zamówienia:</text:p>
      <text:p text:style-name="P2">Postępowanie prowadzone jest w trybie przetargu nieograniczonego o wartości szacunkowej poniżej progów ustalonych na podstawie art. 11 ust. 8 Prawa zamówień publicznych.</text:p>
      <text:p text:style-name="P2"/>
      <text:p text:style-name="P9">III. Adres strony internetowej, na której zamieszczona będzie specyfikacja istotnych warunków zamówienia:</text:p>
      <text:p text:style-name="P2">Specyfikacja istotnych warunków zamówienia zamieszczona zostanie na stronie internetowej:</text:p>
      <text:p text:style-name="P7"><text:s text:c="4"/>anzachod.toya.net.pl </text:p>
      <text:p text:style-name="P2"/>
      <text:p text:style-name="P2">Specyfikację istotnych warunków zamówienia można uzyskać również bezpośrednio w siedzibie zamawiającego (miejsce, pok. nr ). Na wniosek Wykonawcy Zamawiający prześle Specyfikację za zaliczeniem pocztowym. <text:s/>Udostępnienie Specyfikacji jest bezpłatne.</text:p>
      <text:p text:style-name="P9">IV. Określenie przedmiotu oraz wielkości lub zakresu zamówienia, z podaniem informacji o możliwości składania ofert częściowych:</text:p>
      <text:p text:style-name="P7"><text:s/>przedmiotem zamówienia jest:</text:p>
      <text:p text:style-name="P14">Wykonywanie usług ślusarskich polegających między innymi na wykonywaniu, naprawie lub wymianie np. drzwi stalowych, bram, furtek, trzepaków, nakryw studzienek, krat, ogrodzeń z siatki. </text:p>
      <text:p text:style-name="P2">Szczegółowy zakres oraz wielkość usług do wykonania zawiera "Cennik usług"</text:p>
      <text:p text:style-name="P2"/>
      <text:p text:style-name="P7">Kody Wspólnego Słownika Zamówień:</text:p>
      <text:p text:style-name="P9">CPV 98395000-8 usługi ślusarskie</text:p>
      <text:p text:style-name="P2"/>
      <text:p text:style-name="P7">Zamawiający nie dopuszcza możliwości składania ofert częściowych</text:p>
      <text:p text:style-name="P10"><text:soft-page-break/>V. Informacja o możliwości złożenia oferty wariantowej:</text:p>
      <text:p text:style-name="P7">zamawiający nie dopuszcza składania ofert wariantowych</text:p>
      <text:p text:style-name="P2"/>
      <text:p text:style-name="P2"><text:span text:style-name="T1">VI. Termin wykonania zamówienia: </text:span><text:s text:c="2"/>termin wymagany przez Zamawiającego do dnia <text:span text:style-name="T1">2010-12-31 </text:span></text:p>
      <text:p text:style-name="P7"/>
      <text:p text:style-name="P9">VII. Warunki udziału w postępowaniu oraz opis sposobu dokonywania oceny spełniania tych warunków:</text:p>
      <text:p text:style-name="P7"/>
      <text:p text:style-name="P2">1. O udzielenie niniejszego zamówienia mogą ubiegać się wykonawcy, którzy spełniają warunki, dotyczące:</text:p>
      <text:p text:style-name="P15">1) posiadania uprawnień do wykonywania określonej działalności lub czynności, jeżeli przepisy prawa nakładają obowiązek ich posiadania,</text:p>
      <text:p text:style-name="P16">działalność prowadzona na potrzeby wykonania przedmiotu zamówienia nie wymaga posiadania specjalnych uprawnień.</text:p>
      <text:p text:style-name="P18">2)<text:tab/> posiadania wiedzy i doświadczenia,</text:p>
      <text:p text:style-name="P16">wymagane jest wykazanie przez Wykonawcę wykonania w okresie ostatnich trzech lat przed upływem terminu składania ofert, a jeżeli okres prowadzenia działalności jest krótszy - w tym okresie, usług ślusarskie na kwotę nie mniejszą niż 15000,00zł </text:p>
      <text:p text:style-name="P18">3)<text:tab/> dysponowania odpowiednim potencjałem technicznym oraz osobami zdolnymi do wykonania zamówienia,</text:p>
      <text:p text:style-name="P16">a) wymagane jest wykazanie przez Wykonawcę dysponowanie minimum dwoma osobami posiadającymi uprawnienia:</text:p>
      <text:list xml:id="list33649127" text:style-name="RTF_5f_Num_20_4">
        <text:list-item>
          <text:p text:style-name="P17">spawacza,</text:p>
        </text:list-item>
        <text:list-item>
          <text:p text:style-name="P17">ślusarza,</text:p>
        </text:list-item>
      </text:list>
      <text:p text:style-name="P2">b) wymagane jest wykazanie przez Wykonawcę dysponowanie agregatem prądotwórczym o mocy co najmniej 2,5KW/A</text:p>
      <text:p text:style-name="P18">4)<text:tab/>sytuacji ekonomicznej i finansowej,</text:p>
      <text:p text:style-name="P16">Warunek ten spełniają wykonawcy którzy – są ubezpieczeni od odpowiedzialności cywilnej w zakresie prowadzonej działalności związanej z przedmiotem zamówienia na minimalną kwotę kwotę co najmniej 15 000zł</text:p>
      <text:p text:style-name="P2"/>
      <text:p text:style-name="P2">2. Wykonawcy, którzy nie wykażą spełnienia warunków udziału w postępowaniu podlegać będą wykluczeniu z udziału w postępowaniu. Ofertę wykonawcy wykluczonego uznaje się za odrzuconą.</text:p>
      <text:p text:style-name="P7"/>
      <text:p text:style-name="P2">3. Z udziału w niniejszym postępowaniu wyklucza się wykonawców, którzy podlegają wykluczeniu na podstawie art. 24 ust. 1 i 2 Prawa zamówień publicznych.</text:p>
      <text:p text:style-name="P7"/>
      <text:p text:style-name="P2">4. Ocena spełnienia warunków udziału w postępowaniu dokonywana będzie w oparciu o dokumenty złożone przez wykonawcę w niniejszym postępowaniu metodą warunku granicznego – spełnia/niespełna. <text:span text:style-name="T2">Z treści załączonych do oferty dokumentów musi wynikać jednoznacznie, iż warunki Wykonawca spełnił. </text:span></text:p>
      <text:p text:style-name="P7"/>
      <text:p text:style-name="P7"><text:span text:style-name="T1">VIII. Informacja na temat wadium: </text:span>zamawiający nie wymaga wniesienia wadium</text:p>
      <text:p text:style-name="P2"/>
      <text:p text:style-name="P9">IX. Kryteria oceny ofert i ich znaczenie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a kryterium</text:p>
          </table:table-cell>
          <table:table-cell table:style-name="Tabela1.A1" office:value-type="string">
            <text:p text:style-name="P19">Waga</text:p>
          </table:table-cell>
        </table:table-row>
        <table:table-row table:style-name="Tabela1.1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cena</text:p>
          </table:table-cell>
          <table:table-cell table:style-name="Tabela1.A1" office:value-type="string">
            <text:p text:style-name="P20">100%</text:p>
          </table:table-cell>
        </table:table-row>
      </table:table>
      <text:p text:style-name="P12">#82</text:p>
      <text:p text:style-name="P9"><text:soft-page-break/>X. Miejsce i termin składania ofert:</text:p>
      <text:p text:style-name="P7"/>
      <text:p text:style-name="P2">Oferty należy składać do dnia: <text:span text:style-name="T1">2010-05-28 do godz. 10:00</text:span></text:p>
      <text:p text:style-name="P2">w siedzibie zamawiającego</text:p>
      <text:p text:style-name="P2">Administracja Nieruchomościami Łódź- Górna "Zachód"</text:p>
      <text:p text:style-name="P2">Ciasna 19a</text:p>
      <text:p text:style-name="P2">93-547 Łódź</text:p>
      <text:p text:style-name="P9">Pokój nr 19</text:p>
      <text:p text:style-name="P2"/>
      <text:p text:style-name="P9">XI. Miejsce i termin otwarcia ofert:</text:p>
      <text:p text:style-name="P7"/>
      <text:p text:style-name="P5">Oferty zostaną otwarte dnia: <text:span text:style-name="T1">2010-05-28, o godz. 10:30</text:span></text:p>
      <text:p text:style-name="P2"><text:s text:c="2"/>w siedzibie zamawiającego</text:p>
      <text:p text:style-name="P2">Administracja Nieruchomościami Łódź- Górna "Zachód"</text:p>
      <text:p text:style-name="P2">Ciasna 19a</text:p>
      <text:p text:style-name="P2">93-547 Łódź</text:p>
      <text:p text:style-name="P2">Pokój nr 10</text:p>
      <text:p text:style-name="P2"/>
      <text:p text:style-name="P11">XII. Termin związania ofertą</text:p>
      <text:p text:style-name="P2">Wykonawca pozostaje związany ofertą przez okres 30 dni. Bieg terminu związania ofertą rozpoczyna się wraz z upływem terminu składania ofert.</text:p>
      <text:p text:style-name="P9"/>
      <text:p text:style-name="P10">XIII. Informacje o zamiarze zawarcia umowy ramowej</text:p>
      <text:p text:style-name="P2">Nie dotyczy</text:p>
      <text:p text:style-name="P2"/>
      <text:p text:style-name="P9">XIV. Informacje o zamiarze ustanowienia dynamicznego systemu zakupów wraz z adresem strony internetowej, na której będą zamieszczane dodatkowe informacje dotyczące dynamicznego systemu zakupów</text:p>
      <text:p text:style-name="P2">Nie dotyczy</text:p>
      <text:p text:style-name="P2"/>
      <text:p text:style-name="P9">XV. Informacje o przewidywanym wyborze najkorzystniejszej oferty z zastosowaniem aukcji elektronicznej wraz z adresem strony internetowej, na której będzie prowadzona aukcja elektroniczna</text:p>
      <text:p text:style-name="P2">Nie dotyczy</text:p>
      <text:p text:style-name="P9"/>
      <text:p text:style-name="P10">XVI. Przewidywane zamówienia uzupełniające:</text:p>
      <text:p text:style-name="P7">zamawiający nie dopuszcza możliwość udzielenia zamówień uzupełniających.</text:p>
      <text:p text:style-name="P9"/>
      <text:p text:style-name="P10">XVI. Termin zamieszczenia ogłoszenia o zamówieniu w BZP:</text:p>
      <text:p text:style-name="P7"/>
      <text:p text:style-name="P13"><text:span text:style-name="T3">Ogłoszenie o zamówieniu zostało zamieszczone</text:span><text:span text:style-name="T4"> </text:span><text:span text:style-name="T3">w Biuletynie Zamówień Publicznych w dniu: <text:s/>2010-05-18</text:span></text:p>
      <text:p text:style-name="P2"/>
      <text:p text:style-name="P7"/>
      <text:p text:style-name="P7"/>
      <text:p text:style-name="P7">____________________________________</text:p>
      <text:p text:style-name="P2">p.o. Dyrektora inż. Wojciech Jabłoński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pl" fo:country="PL" style:font-name-asian="Arial CE" style:language-asian="pl" style:country-asian="PL" style:font-name-complex="Arial CE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2pt" fo:language="pl" fo:country="PL" style:language-asian="zxx" style:country-asian="none" style:font-size-complex="12pt"/>
    </style:style>
    <style:style style:name="RTF_5f_Num_20_2_20_2" style:display-name="RTF_Num 2 2" style:family="text">
      <style:text-properties fo:font-size="12pt" fo:language="pl" fo:country="PL" style:language-asian="zxx" style:country-asian="none" style:font-size-complex="12pt"/>
    </style:style>
    <style:style style:name="RTF_5f_Num_20_2_20_3" style:display-name="RTF_Num 2 3" style:family="text">
      <style:text-properties fo:font-size="12pt" fo:language="pl" fo:country="PL" style:language-asian="zxx" style:country-asian="none" style:font-size-complex="12pt"/>
    </style:style>
    <style:style style:name="RTF_5f_Num_20_2_20_4" style:display-name="RTF_Num 2 4" style:family="text">
      <style:text-properties fo:font-size="12pt" fo:language="pl" fo:country="PL" style:language-asian="zxx" style:country-asian="none" style:font-size-complex="12pt"/>
    </style:style>
    <style:style style:name="RTF_5f_Num_20_2_20_5" style:display-name="RTF_Num 2 5" style:family="text">
      <style:text-properties fo:font-size="12pt" fo:language="pl" fo:country="PL" style:language-asian="zxx" style:country-asian="none" style:font-size-complex="12pt"/>
    </style:style>
    <style:style style:name="RTF_5f_Num_20_2_20_6" style:display-name="RTF_Num 2 6" style:family="text">
      <style:text-properties fo:font-size="12pt" fo:language="pl" fo:country="PL" style:language-asian="zxx" style:country-asian="none" style:font-size-complex="12pt"/>
    </style:style>
    <style:style style:name="RTF_5f_Num_20_2_20_7" style:display-name="RTF_Num 2 7" style:family="text">
      <style:text-properties fo:font-size="12pt" fo:language="pl" fo:country="PL" style:language-asian="zxx" style:country-asian="none" style:font-size-complex="12pt"/>
    </style:style>
    <style:style style:name="RTF_5f_Num_20_2_20_8" style:display-name="RTF_Num 2 8" style:family="text">
      <style:text-properties fo:font-size="12pt" fo:language="pl" fo:country="PL" style:language-asian="zxx" style:country-asian="none" style:font-size-complex="12pt"/>
    </style:style>
    <style:style style:name="RTF_5f_Num_20_2_20_9" style:display-name="RTF_Num 2 9" style:family="text">
      <style:text-properties fo:font-size="12pt" fo:language="pl" fo:country="PL" style:language-asian="zxx" style:country-asian="none" style:font-size-complex="12pt"/>
    </style:style>
    <style:style style:name="RTF_5f_Num_20_2_20_10" style:display-name="RTF_Num 2 10" style:family="text">
      <style:text-properties fo:font-size="12pt" fo:language="pl" fo:country="PL" style:language-asian="zxx" style:country-asian="none" style:font-size-complex="12pt"/>
    </style:style>
    <style:style style:name="Numbering_20_Symbols_20__28_user_29_" style:display-name="Numbering Symbols (user)" style:family="text">
      <style:text-properties fo:font-size="12pt" fo:language="pl" fo:country="PL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bullet text:level="1" text:style-name="RTF_5f_Num_20_2_20_1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RTF_5f_Num_20_2_20_2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style:num-suffix="." text:bullet-char="–">
        <style:list-level-properties text:space-before="5.71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3" meta:paragraph-count="81" meta:word-count="734" meta:character-count="5717"/>
    <meta:generator>OpenOffice.ux.pl/3.0$Win32 OpenOffice.org_project/300m9$Build-29358</meta:generator>
  </office:meta>
</office:document-meta>
</file>