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text-align="justify" style:justify-single-word="false" style:writing-mode="lr-tb"/>
    </style:style>
    <style:style style:name="P8" style:family="paragraph" style:parent-style-name="Standard">
      <style:paragraph-properties fo:text-align="justify" style:justify-single-word="false" fo:hyphenation-ladder-count="no-limit" style:writing-mode="lr-tb"/>
      <style:text-properties fo:hyphenate="true" fo:hyphenation-remain-char-count="2" fo:hyphenation-push-char-count="2"/>
    </style:style>
    <style:style style:name="P9" style:family="paragraph" style:parent-style-name="Standard">
      <style:paragraph-properties fo:text-align="start" style:justify-single-word="false" style:writing-mode="lr-tb"/>
      <style:text-properties fo:color="#000000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 style:writing-mode="lr-tb"/>
      <style:text-properties fo:color="#000000" fo:font-size="11pt" style:font-size-asian="11pt" style:font-size-complex="11pt"/>
    </style:style>
    <style:style style:name="P11" style:family="paragraph" style:parent-style-name="Standard" style:list-style-name="WW8Num3">
      <style:paragraph-properties fo:margin-left="1.27cm" fo:margin-right="0cm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</style:style>
    <style:style style:name="P12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</style:style>
    <style:style style:name="P13" style:family="paragraph" style:parent-style-name="Standard" style:list-style-name="WW8Num3">
      <style:paragraph-properties fo:margin-left="1.27cm" fo:margin-right="0cm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fo:color="#000000" fo:font-size="11pt" style:font-size-asian="11pt" style:font-size-complex="11pt"/>
    </style:style>
    <style:style style:name="P14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fo:color="#000000" fo:font-size="11pt" style:font-size-asian="11pt" style:font-size-complex="11pt"/>
    </style:style>
    <style:style style:name="P15" style:family="paragraph" style:parent-style-name="Standard">
      <style:paragraph-properties fo:margin-left="11.24cm" fo:margin-right="0cm" fo:text-indent="0cm" style:auto-text-indent="false"/>
    </style:style>
    <style:style style:name="P16" style:family="paragraph" style:parent-style-name="Standard" style:master-page-name="Standard">
      <style:paragraph-properties fo:text-align="end" style:justify-single-word="false" style:page-number="auto"/>
    </style:style>
    <style:style style:name="P17" style:family="paragraph" style:parent-style-name="WW-Tekst_20_podstawowy_20_2">
      <style:paragraph-properties fo:text-align="justify" style:justify-single-word="false" fo:hyphenation-ladder-count="no-limit"/>
      <style:text-properties fo:font-weight="bold" style:font-weight-asian="bold" style:font-weight-complex="bold" fo:hyphenate="true" fo:hyphenation-remain-char-count="2" fo:hyphenation-push-char-count="2"/>
    </style:style>
    <style:style style:name="P18" style:family="paragraph" style:parent-style-name="Heading_20_4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Heading_20_3">
      <style:paragraph-properties>
        <style:tab-stops>
          <style:tab-stop style:position="0cm"/>
        </style:tab-stops>
      </style:paragraph-properties>
    </style:style>
    <style:style style:name="P20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fo:font-weight="normal" style:font-size-asian="11pt" style:font-weight-asian="normal" style:font-weight-complex="normal"/>
    </style:style>
    <style:style style:name="P21" style:family="paragraph" style:parent-style-name="Tekst_20_podstawowy_20_2">
      <style:paragraph-properties fo:text-align="justify" style:justify-single-word="false"/>
    </style:style>
    <style:style style:name="T1" style:family="text">
      <style:text-properties fo:color="#000000" fo:font-size="11pt" style:font-size-asian="11pt" style:font-size-complex="11pt"/>
    </style:style>
    <style:style style:name="T2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style:font-name="Tahoma" fo:font-size="11pt" style:font-size-asian="11pt" style:font-name-complex="Tahoma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Łódź, dnia 02.06.2010r.</text:p>
      <text:p text:style-name="P1"/>
      <text:p text:style-name="P1"/>
      <text:p text:style-name="P2">Administracja Nieruchomościami Łódź- Górna „Zachód” </text:p>
      <text:p text:style-name="P2">ul. Ciasna 19a</text:p>
      <text:p text:style-name="P2">93- 547 Łódź</text:p>
      <text:p text:style-name="P2">te. ((0-42) 684-23-52 <text:s/>fax. (0-42) 684-23-52 wew. 22</text:p>
      <text:p text:style-name="P2"/>
      <text:p text:style-name="P2"/>
      <text:h text:style-name="P19" text:outline-level="3">OGŁASZENIE O ZAWARCIU UMOWY </text:h>
      <text:p text:style-name="Standard"/>
      <text:p text:style-name="P2"/>
      <text:p text:style-name="P21">Przetarg nieograniczony ogłoszony w Biuletynie zamówień publicznych pod poz. 128428-2010 z dnia 13.05.2010r. na:</text:p>
      <text:p text:style-name="P21"/>
      <text:p text:style-name="P7"><text:span text:style-name="T2">Opróżnianie lokali mieszkalnych, użytkowych po zgonach i eksmisjach oraz wywóz gruzu i gabarytów i innych zalegających rzeczy z podwórek nieruchomości objętych administrowaniem przez A.N. Łódź- Górna "Zachód</text:span><text:span text:style-name="T1">"</text:span></text:p>
      <text:h text:style-name="P20" text:outline-level="1"/>
      <text:p text:style-name="P17">Przedmiot zamówienia:</text:p>
      <text:p text:style-name="P9">1.Przedmiotem zamówienia jest wykonanie usług polegających na:</text:p>
      <text:p text:style-name="P10">I. Opróżnianie lokali <text:s/>po zgonach i eksmisjach </text:p>
      <text:list xml:id="list29244294" text:style-name="WW8Num3">
        <text:list-item>
          <text:p text:style-name="P11"><text:span text:style-name="T1">Sprzątanie około</text:span><text:span text:style-name="T2"> 120 lokali </text:span><text:span text:style-name="T1">( średnia lokalu 25m</text:span><text:span text:style-name="T3">²</text:span><text:span text:style-name="T1">) polegające na: kompleksowym opróżnianiu oraz uporządkowaniu lokali mieszkalnych, użytkowych i przynależnych do nich piwnic zwolnionych w wyniku zgonów lub eksmisji, załadunek ruchomości </text:span><text:span text:style-name="T2">(120t) </text:span><text:span text:style-name="T1">oraz ich wywóz </text:span></text:p>
        </text:list-item>
        <text:list-item>
          <text:p text:style-name="P13">Przekazanie odpadów na wysypisko </text:p>
        </text:list-item>
      </text:list>
      <text:p text:style-name="P9">II. Wywóz gruzu i gabarytów z podwórek.</text:p>
      <text:list xml:id="list29249510" text:style-name="WW8Num2">
        <text:list-item>
          <text:p text:style-name="P12"><text:span text:style-name="T1">Załadunek i wywiezienie gruzu – wielkość rocznych zleceń wywozu </text:span><text:span text:style-name="T2">gruzu</text:span><text:span text:style-name="T1"> </text:span><text:span text:style-name="T2">przewiduje się na 30 ton</text:span></text:p>
        </text:list-item>
        <text:list-item>
          <text:p text:style-name="P12"><text:span text:style-name="T1">Załadunek i wywóz gabarytów innych zalegających rzeczy z podwórek nieruchomości – wielkość rocznego zlecenia </text:span><text:span text:style-name="T2">wywozu gabarytów i innych zalegających rzeczy przewiduje się na 100ton.</text:span></text:p>
        </text:list-item>
        <text:list-item>
          <text:p text:style-name="P14">Przekazanie odpadów na wysypisko.</text:p>
        </text:list-item>
      </text:list>
      <text:p text:style-name="P8"/>
      <text:h text:style-name="P18" text:outline-level="4">Uzasadnienie wyboru</text:h>
      <text:p text:style-name="P3">Wykonawca zaoferował realizację przedmiotu zamówienia za najkorzystniejszą cenę.</text:p>
      <text:p text:style-name="Standard"/>
      <text:p text:style-name="Standard">W dniu 01.06.2010r. Zamawiający zawarł umowę z:</text:p>
      <text:h text:style-name="P18" text:outline-level="4">Nazwa i adres wykonawcy</text:h>
      <text:p text:style-name="Standard"/>
      <text:p text:style-name="P5">P.P.H.U. Tomasz Rzeźniczak </text:p>
      <text:p text:style-name="P5">ul. Zielona 44/1 </text:p>
      <text:p text:style-name="P5">90-604 Łódź, </text:p>
      <text:p text:style-name="P4">cena wybranej oferty 108478,00zł brutto </text:p>
      <text:p text:style-name="P6"/>
      <text:p text:style-name="P1">.................................................</text:p>
      <text:p text:style-name="P15">p.o <text:s/>Dyrektora</text:p>
      <text:p text:style-name="P15">inż. Wojciech Jabłoń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.63cm" fo:margin-right="0cm" fo:text-indent="0cm" style:auto-text-indent="false" fo:keep-with-next="always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text-properties fo:font-weight="bold" style:font-weight-asian="bold" style:font-weight-complex="bold"/>
    </style:style>
    <style:style style:name="WW-Tekst_20_podstawowy_20_2" style:display-name="WW-Tekst podstawowy 2" style:family="paragraph" style:parent-style-name="Standard">
      <style:paragraph-properties fo:hyphenation-ladder-count="no-limit"/>
      <style:text-properties style:font-size-complex="10pt" fo:hyphenate="false" fo:hyphenation-remain-char-count="2" fo:hyphenation-push-char-count="2"/>
    </style:style>
    <style:style style:name="WW8Num2z1" style:family="text">
      <style:text-properties style:language-asian="pl" style:country-asian="P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RTF_5f_Num_20_2_20_1" style:display-name="RTF_Num 2 1" style:family="text"/>
    <style:style style:name="RTF_5f_Num_20_2_20_2" style:display-name="RTF_Num 2 2" style:family="text">
      <style:text-properties style:language-asian="pl" style:country-asian="PL"/>
    </style:style>
    <style:style style:name="RTF_5f_Num_20_2_20_3" style:display-name="RTF_Num 2 3" style:family="text">
      <style:text-properties style:language-asian="pl" style:country-asian="PL"/>
    </style:style>
    <style:style style:name="RTF_5f_Num_20_2_20_4" style:display-name="RTF_Num 2 4" style:family="text">
      <style:text-properties style:language-asian="pl" style:country-asian="PL"/>
    </style:style>
    <style:style style:name="RTF_5f_Num_20_2_20_5" style:display-name="RTF_Num 2 5" style:family="text">
      <style:text-properties style:language-asian="pl" style:country-asian="PL"/>
    </style:style>
    <style:style style:name="RTF_5f_Num_20_2_20_6" style:display-name="RTF_Num 2 6" style:family="text">
      <style:text-properties style:language-asian="pl" style:country-asian="PL"/>
    </style:style>
    <style:style style:name="RTF_5f_Num_20_2_20_7" style:display-name="RTF_Num 2 7" style:family="text">
      <style:text-properties style:language-asian="pl" style:country-asian="PL"/>
    </style:style>
    <style:style style:name="RTF_5f_Num_20_2_20_8" style:display-name="RTF_Num 2 8" style:family="text">
      <style:text-properties style:language-asian="pl" style:country-asian="PL"/>
    </style:style>
    <style:style style:name="RTF_5f_Num_20_2_20_9" style:display-name="RTF_Num 2 9" style:family="text">
      <style:text-properties style:language-asian="pl" style:country-asian="PL"/>
    </style:style>
    <style:style style:name="RTF_5f_Num_20_2_20_10" style:display-name="RTF_Num 2 10" style:family="text">
      <style:text-properties style:language-asian="pl" style:country-asian="P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Łódź, dnia 02</dc:title>
    <meta:initial-creator>JK</meta:initial-creator>
    <meta:creation-date>2008-04-10T12:04:00</meta:creation-date>
    <dc:creator>JK</dc:creator>
    <dc:date>2009-04-16T09:24:00</dc:date>
    <meta:print-date>2010-05-21T13:51:00</meta:print-date>
    <meta:editing-cycles>5</meta:editing-cycles>
    <meta:editing-duration>PT52113H31M44S</meta:editing-duration>
    <meta:document-statistic meta:table-count="0" meta:image-count="0" meta:object-count="0" meta:page-count="1" meta:paragraph-count="28" meta:word-count="219" meta:character-count="1631"/>
    <meta:generator>OpenOffice.ux.pl/3.0$Win32 OpenOffice.org_project/300m9$Build-29358</meta:generator>
  </office:meta>
</office:document-meta>
</file>