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CE" svg:font-family="'Arial CE'" style:font-family-generic="swiss"/>
    <style:font-face style:name="Tahoma3" svg:font-family="Tahom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fo:font-size="11pt" style:font-size-complex="11pt"/>
    </style:style>
    <style:style style:name="P2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3" style:family="paragraph" style:parent-style-name="Standard">
      <style:paragraph-properties fo:text-align="end" style:justify-single-word="false" style:writing-mode="lr-tb"/>
      <style:text-properties fo:color="#000000" fo:font-size="11pt" style:font-size-complex="11pt"/>
    </style:style>
    <style:style style:name="P4" style:family="paragraph" style:parent-style-name="Standard">
      <style:paragraph-properties style:writing-mode="lr-tb"/>
      <style:text-properties fo:color="#000000" fo:font-size="11pt" style:font-size-complex="11pt"/>
    </style:style>
    <style:style style:name="P5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8" style:family="paragraph" style:parent-style-name="Standard">
      <style:paragraph-properties style:writing-mode="lr-tb"/>
      <style:text-properties style:font-name="Arial" fo:font-weight="bold" style:font-name-complex="Arial" style:font-weight-complex="bold"/>
    </style:style>
    <style:style style:name="P9" style:family="paragraph" style:parent-style-name="Standard">
      <style:paragraph-properties style:writing-mode="lr-tb"/>
      <style:text-properties style:font-name="Tahoma" fo:font-weight="bold" style:font-name-complex="Tahoma" style:font-weight-complex="bold"/>
    </style:style>
    <style:style style:name="P10" style:family="paragraph" style:parent-style-name="Standard">
      <style:paragraph-properties fo:margin-left="0.635cm" fo:margin-right="0cm" fo:margin-top="0cm" fo:margin-bottom="0.212cm" fo:text-align="justify" style:justify-single-word="false" fo:text-indent="-0.635cm" style:auto-text-indent="false" style:writing-mode="lr-tb">
        <style:tab-stops/>
      </style:paragraph-properties>
      <style:text-properties fo:color="#000000" fo:font-size="11pt" style:font-size-complex="11pt"/>
    </style:style>
    <style:style style:name="P11" style:family="paragraph" style:parent-style-name="Standard">
      <style:paragraph-properties fo:margin-top="0.106cm" fo:margin-bottom="0.106cm" fo:text-align="justify" style:justify-single-word="false" style:writing-mode="lr-tb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fo:font-size="11pt" style:font-size-complex="11pt"/>
    </style:style>
    <style:style style:name="P12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  <style:tab-stop style:position="0.482cm"/>
        </style:tab-stops>
      </style:paragraph-properties>
      <style:text-properties fo:color="#000000" fo:font-size="11pt" style:font-size-complex="11pt"/>
    </style:style>
    <style:style style:name="P13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/>
      </style:paragraph-properties>
      <style:text-properties fo:color="#000000" fo:font-size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Tahoma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ZP/PN/U/5/2010</text:p>
      <text:p text:style-name="P3">Łódź, 2010-05-25</text:p>
      <text:p text:style-name="P2"/>
      <text:p text:style-name="P5">ZAWIADOMIENIE </text:p>
      <text:p text:style-name="P4"/>
      <text:p text:style-name="P5">O WYBORZE NAJKORZYSTNIEJSZEJ OFERTY</text:p>
      <text:p text:style-name="P4"/>
      <text:p text:style-name="P2">dot.: postępowania o udzielenie zamówienia publicznego. Numer sprawy: EZP/PN/U/5/2010. Nazwa zadania: Opróżnianie lokali mieszkalnych, użytkowych po zgonach i eksmisjach oraz wywóz gruzu i gabarytów i innych zalegających rzeczy z podwórek nieruchomości objętych administrowaniem przez A.N. Łódź- Górna "Zachód"</text:p>
      <text:p text:style-name="P2"/>
      <text:p text:style-name="P2">1. Działając na podstawie art. 92 ust. 1 pkt. 1) Prawa zamówień publicznych Administracja Nieruchomościami Łódź- Górna „Zachód” z siedzibą w Łodzi przy ul. Ciasnej 19a <text:s/>informuje, że w prowadzonym postępowaniu wybrano do realizacji zamówienia najkorzystniejszą ofertę złożoną przez Wykonawcę: </text:p>
      <text:p text:style-name="P4"/>
      <text:p text:style-name="P6">P.P.H.U. Tomasz Rzeźniczak </text:p>
      <text:p text:style-name="P6">ul. Zielona 44/1 </text:p>
      <text:p text:style-name="P6">90-604 Łódź, </text:p>
      <text:p text:style-name="P5">cena wybranej oferty 108478,00zł brutto </text:p>
      <text:p text:style-name="P5">kryterium cena - 100pkt </text:p>
      <text:p text:style-name="P4"/>
      <text:p text:style-name="P2">Uzasadnienie wyboru: <text:s/>w/w Wykonawca zaoferował realizację przedmiotu zamówienia za najkorzystniejszą cenę i w kryterium cena otrzymał najwyższą ilość puntów (100pkt.) </text:p>
      <text:p text:style-name="P2"/>
      <text:p text:style-name="P2"/>
      <text:p text:style-name="P2">Wybrany wykonawca obowiązany jest skontaktować się z Zamawiającym w sprawie podpisania umowy w terminie do dnia 2010-06-01. </text:p>
      <text:p text:style-name="P2"/>
      <text:p text:style-name="P4">Podstawą prawną dokonanego wyboru jest art. 91 ust. 1 Pzp oraz Kodeks Cywilny</text:p>
      <text:p text:style-name="P2"/>
      <text:p text:style-name="P2">W prowadzonym postępowaniu złożono następujące oferty</text:p>
      <text:p text:style-name="P2"/>
      <text:p text:style-name="P6">Oferta nr 2 </text:p>
      <text:p text:style-name="P8">Firma „ZIBI” Zbigniew Łuczyński</text:p>
      <text:p text:style-name="P9"><text:span text:style-name="T1">ul. Łodzianka 3</text:span>B</text:p>
      <text:p text:style-name="P7">91-527 Łódź</text:p>
      <text:p text:style-name="P6">oferta odrzucona </text:p>
      <text:p text:style-name="P6">kryterium cena – 0,00pkt</text:p>
      <text:p text:style-name="P6"/>
      <text:p text:style-name="P6">Oferta nr 3</text:p>
      <text:p text:style-name="P8">Ośrodek Aktywizacji Zawodowej i Szkoleń Sp. z.o.o.</text:p>
      <text:p text:style-name="P8">ul. Próchnika 5</text:p>
      <text:p text:style-name="P7">90-408 Łódź</text:p>
      <text:p text:style-name="P7">kryterium cena <text:s/>-57,17pkt</text:p>
      <text:p text:style-name="P7"/>
      <text:p text:style-name="P4">2. Działając na podstawie art. 92 ust. 1 pkt. 2) Prawa zamówień publicznych Zamawiający informuje o odrzuceniu z udziału w postępowaniu oferty </text:p>
      <text:p text:style-name="P2"><text:soft-page-break/></text:p>
      <text:p text:style-name="P6">Oferta nr 2 </text:p>
      <text:p text:style-name="P8">Firma „ZIBI” Zbigniew Łuczyński</text:p>
      <text:p text:style-name="P9"><text:span text:style-name="T1">ul. Łodzianka 3</text:span>B</text:p>
      <text:p text:style-name="P7">91-527 Łódź</text:p>
      <text:p text:style-name="P2"/>
      <text:p text:style-name="P2">Uzasadnienie faktyczne:</text:p>
      <text:p text:style-name="P10"><text:tab/><text:tab/>W wyniku sprawdzenia rachunkowego Formularza cenowego i Formularza Ofertowego stwierdzono błąd w obliczeniu ceny tzn. Wykonawca popełnił błąd w obliczeniu podatku VAT, polegająca na błędnym zastosowaniu stawki VAT. Wykonawca dla opróżniania lokali zastosował 7% VAT a winie zastosować <text:s/>stawkę 22%. tak więc oferta byłaby wyższa o 6300,00 i wynosiłaby 134640,20zł brutto <text:s/>a nie <text:s/><text:span text:style-name="T2">128340,20zł brutto.</text:span> <text:s/>Ofertę Wykonawcy należy odrzucić na mocy art. 89 ust. 1 pkt. 6 Ustawy Prawo zamówień publicznych ponieważ Zamawiający ma obowiązek odrzucić ofertę która zawiera błędy w obliczeniu ceny(błąd który nie można poprawić na podstawie art. 87 ust. 2 Ustawy Prawo zamówień publicznych.</text:p>
      <text:p text:style-name="P4"/>
      <text:p text:style-name="P4">3. Działając na podstawie art. 92 ust. 1 pkt. 3) Prawa zamówień publicznych Zamawiający informuje, że w prowadzonym postępowaniu nie zostali wykluczeni żadni wykonawcy.</text:p>
      <text:p text:style-name="P2"/>
      <text:p text:style-name="P2">. Działając na podstawie art. 92 ust. 1 pkt. 4) Prawa zamówień publicznych Zamawiający informuje, że podpisanie umowy <text:s/>z wyłonionym wykonawcą <text:s/>możliwe będzie po dopełnieniu wszelkich formalności <text:s/>po upływie 5 dni od dnia przesłania niniejszego zawiadomienia o wyborze najkorzystniejszej oferty.</text:p>
      <text:p text:style-name="P2"/>
      <text:p text:style-name="P6">Środki ochrony prawnej</text:p>
      <text:p text:style-name="P11">Od niniejszej decyzji Zamawiającego, Wykonawcy przysługują środki ochrony prawnej (Odwołanie, Skarga do Sądu) wobec czynności:</text:p>
      <text:p text:style-name="P12">1)<text:tab/>wykluczenia wykonawcy z postępowania o udzielenie zamówienia;</text:p>
      <text:p text:style-name="P13">2)<text:tab/>odrzucenia oferty wykonawcy</text:p>
      <text:p text:style-name="P11">W pozostałych przypadkach odwołanie nie przysługuje.</text:p>
      <text:p text:style-name="P11">Wykonawca może w terminie przewidzianym do wniesienia odwołania poinformować Zamawiającego o:</text:p>
      <text:p text:style-name="P12">1)<text:tab/>niezgodnej z przepisami ustawy czynności podjętej przez zamawiającego w niniejszym postępowaniu, lub</text:p>
      <text:p text:style-name="P13">2)<text:tab/>zaniechania czynności, do której zamawiający jest zobowiązany na podstawie ustawy, </text:p>
      <text:p text:style-name="P2">na które nie przysługuje w niniejszym postępowaniu odwołanie. </text:p>
      <text:p text:style-name="P11">Termin wniesienia odwołania: 5 dni od dnia przesłania niniejszego zawiadomienia faksem lub drogą elektroniczną, lub 10 dni od dnia przesłania niniejszego zawiadomienia, jeżeli zostało ono przesłane pisemnie.</text:p>
      <text:p text:style-name="P4">Informacje dotyczące środków ochrony prawnej znajdują się Specyfikacji istotnych warunków zamówienia oraz w Dziale VI Prawa zamówień publicznych „Środki ochrony prawnej", art. od 179 do 198g (t. j. Dz. U. z 2007 r. Nr 223, poz. 1655 z p. zm)</text:p>
      <text:p text:style-name="P4"/>
      <text:p text:style-name="P4">____________________________________</text:p>
      <text:p text:style-name="P2">Kierownik Zam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CE" svg:font-family="'Arial CE'" style:font-family-generic="swiss"/>
    <style:font-face style:name="Tahoma3" svg:font-family="Tahom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l" fo:country="PL" style:language-asian="pl" style:country-asian="PL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Numbering_20_Symbols_20__28_user_29_" style:display-name="Numbering Symbols (user)" style:family="text">
      <style:text-properties fo:font-size="12pt" fo:language="pl" fo:country="PL" style:language-asian="pl" style:country-asian="P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0-05-25T13:48:00</meta:print-date>
    <meta:document-statistic meta:table-count="0" meta:image-count="0" meta:object-count="0" meta:page-count="2" meta:paragraph-count="48" meta:word-count="545" meta:character-count="3969"/>
    <meta:generator>OpenOffice.ux.pl/3.0$Win32 OpenOffice.org_project/300m9$Build-29358</meta:generator>
  </office:meta>
</office:document-meta>
</file>