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 CE" svg:font-family="'Arial CE'" style:font-family-generic="swiss"/>
    <style:font-face style:name="Tahoma3" svg:font-family="Tahoma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431cm" fo:margin-left="-0.191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8.588cm"/>
    </style:style>
    <style:style style:name="Tabela1.C" style:family="table-column">
      <style:table-column-properties style:column-width="4.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ela1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WW-header11111">
      <style:paragraph-properties fo:margin-left="0cm" fo:margin-right="0.268cm" style:line-height-at-least="0.176cm" fo:text-align="justify" style:justify-single-word="false" fo:text-indent="0cm" style:auto-text-indent="false" style:writing-mode="lr-tb">
        <style:tab-stops>
          <style:tab-stop style:position="1.376cm"/>
        </style:tab-stops>
      </style:paragraph-properties>
      <style:text-properties fo:color="#000000" fo:font-size="11pt" style:font-size-complex="11pt"/>
    </style:style>
    <style:style style:name="P2" style:family="paragraph" style:parent-style-name="WW-header11111">
      <style:paragraph-properties fo:margin-left="0cm" fo:margin-right="0.026cm" style:line-height-at-least="0.176cm" fo:text-align="justify" style:justify-single-word="false" fo:text-indent="0cm" style:auto-text-indent="false" style:writing-mode="lr-tb">
        <style:tab-stops>
          <style:tab-stop style:position="1.376cm"/>
        </style:tab-stops>
      </style:paragraph-properties>
      <style:text-properties fo:color="#000000" fo:font-size="11pt" style:font-size-complex="11pt"/>
    </style:style>
    <style:style style:name="P3" style:family="paragraph" style:parent-style-name="Standard" style:master-page-name="Standard_20__28_user_29_">
      <style:paragraph-properties fo:text-align="justify" style:justify-single-word="false" style:page-number="auto" style:writing-mode="lr-tb"/>
      <style:text-properties fo:color="#000000" style:font-name="Arial" fo:font-size="11pt" style:font-name-complex="Arial" style:font-size-complex="11pt"/>
    </style:style>
    <style:style style:name="P4" style:family="paragraph" style:parent-style-name="Standard">
      <style:paragraph-properties fo:text-align="end" style:justify-single-word="false" style:writing-mode="lr-tb"/>
      <style:text-properties fo:color="#000000" style:font-name="Arial" fo:font-size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writing-mode="lr-tb"/>
      <style:text-properties fo:color="#000000" style:font-name="Arial" fo:font-size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writing-mode="lr-tb">
        <style:tab-stops>
          <style:tab-stop style:position="5.398cm"/>
        </style:tab-stops>
      </style:paragraph-properties>
      <style:text-properties fo:color="#000000" style:font-name="Arial" fo:font-size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writing-mode="lr-tb">
        <style:tab-stops>
          <style:tab-stop style:position="5.51cm"/>
        </style:tab-stops>
      </style:paragraph-properties>
      <style:text-properties fo:color="#000000" style:font-name="Arial" fo:font-size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writing-mode="lr-tb">
        <style:tab-stops>
          <style:tab-stop style:position="2.54cm"/>
          <style:tab-stop style:position="10.795cm" style:leader-style="dotted" style:leader-text="."/>
          <style:tab-stop style:position="15.875cm" style:leader-style="dotted" style:leader-text="."/>
        </style:tab-stops>
      </style:paragraph-properties>
      <style:text-properties fo:color="#000000" style:font-name="Arial" fo:font-size="11pt" style:font-name-complex="Arial" style:font-size-complex="11pt"/>
    </style:style>
    <style:style style:name="P9" style:family="paragraph" style:parent-style-name="Standard">
      <style:paragraph-properties style:writing-mode="lr-tb">
        <style:tab-stops>
          <style:tab-stop style:position="5.51cm"/>
        </style:tab-stops>
      </style:paragraph-properties>
      <style:text-properties fo:color="#000000" style:font-name="Arial" fo:font-size="11pt" style:font-name-complex="Arial" style:font-size-complex="11pt"/>
    </style:style>
    <style:style style:name="P10" style:family="paragraph" style:parent-style-name="Standard">
      <style:paragraph-properties style:writing-mode="lr-tb">
        <style:tab-stops>
          <style:tab-stop style:position="5.009cm"/>
        </style:tab-stops>
      </style:paragraph-properties>
      <style:text-properties fo:color="#000000" style:font-name="Arial" fo:font-size="11pt" style:font-name-complex="Arial" style:font-size-complex="11pt"/>
    </style:style>
    <style:style style:name="P11" style:family="paragraph" style:parent-style-name="Standard">
      <style:paragraph-properties style:writing-mode="lr-tb"/>
      <style:text-properties fo:color="#000000" style:font-name="Arial" fo:font-size="11pt" style:font-name-complex="Arial" style:font-size-complex="11pt"/>
    </style:style>
    <style:style style:name="P12" style:family="paragraph" style:parent-style-name="Standard">
      <style:paragraph-properties fo:text-align="justify" style:justify-single-word="false" style:writing-mode="lr-tb"/>
      <style:text-properties fo:color="#000000" style:font-name="Arial" fo:font-size="11pt" style:font-name-complex="Arial" style:font-size-complex="11pt" text:display="none"/>
    </style:style>
    <style:style style:name="P13" style:family="paragraph" style:parent-style-name="Standard">
      <style:paragraph-properties fo:text-align="justify" style:justify-single-word="false" style:writing-mode="lr-tb"/>
      <style:text-properties fo:color="#000000" style:font-name="Arial" fo:font-size="11pt" fo:font-weight="bold" style:font-name-complex="Arial" style:font-size-complex="11pt" style:font-weight-complex="bold"/>
    </style:style>
    <style:style style:name="P14" style:family="paragraph" style:parent-style-name="Standard">
      <style:paragraph-properties style:writing-mode="lr-tb"/>
      <style:text-properties fo:color="#000000" style:font-name="Arial" fo:font-size="11pt" fo:font-weight="bold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writing-mode="lr-tb"/>
      <style:text-properties fo:color="#000000" style:font-name="Arial" fo:font-size="11pt" style:language-asian="zxx" style:country-asian="none"/>
    </style:style>
    <style:style style:name="P16" style:family="paragraph" style:parent-style-name="Standard">
      <style:paragraph-properties fo:text-align="justify" style:justify-single-word="false" style:writing-mode="lr-tb"/>
      <style:text-properties fo:color="#000000" fo:font-size="11pt" style:font-size-complex="11pt"/>
    </style:style>
    <style:style style:name="P17" style:family="paragraph" style:parent-style-name="Standard">
      <style:paragraph-properties fo:text-align="justify" style:justify-single-word="false" style:writing-mode="lr-tb">
        <style:tab-stops>
          <style:tab-stop style:position="-0.635cm"/>
          <style:tab-stop style:position="0cm"/>
        </style:tab-stops>
      </style:paragraph-properties>
      <style:text-properties fo:color="#000000" fo:font-size="11pt" style:font-size-complex="11pt"/>
    </style:style>
    <style:style style:name="P18" style:family="paragraph" style:parent-style-name="Standard">
      <style:paragraph-properties style:writing-mode="lr-tb"/>
      <style:text-properties fo:color="#000000" fo:font-size="11pt" style:font-size-complex="11pt"/>
    </style:style>
    <style:style style:name="P19" style:family="paragraph" style:parent-style-name="Standard">
      <style:paragraph-properties style:writing-mode="lr-tb"/>
    </style:style>
    <style:style style:name="P20" style:family="paragraph" style:parent-style-name="Standard">
      <style:paragraph-properties style:writing-mode="lr-tb"/>
      <style:text-properties style:font-name="Arial" fo:font-size="11pt" style:font-name-complex="Arial" style:font-size-complex="11pt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Arial" fo:font-size="11pt" style:font-name-complex="Arial" style:font-size-complex="11pt"/>
    </style:style>
    <style:style style:name="P22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-0.635cm"/>
          <style:tab-stop style:position="0cm"/>
        </style:tab-stops>
      </style:paragraph-properties>
      <style:text-properties fo:color="#000000" fo:font-size="11pt" style:font-size-complex="11pt"/>
    </style:style>
    <style:style style:name="P23" style:family="paragraph" style:parent-style-name="Standard">
      <style:paragraph-properties fo:margin-left="0.635cm" fo:margin-right="0cm" fo:text-indent="0cm" style:auto-text-indent="false" style:writing-mode="lr-tb"/>
      <style:text-properties fo:color="#000000" fo:font-size="11pt" style:font-size-complex="11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fo:color="#000000" style:font-name="Arial" fo:font-size="11pt" style:font-name-complex="Arial" style:font-size-complex="11pt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  <style:text-properties fo:color="#000000" fo:font-size="11pt" style:font-size-complex="11pt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 style:writing-mode="lr-tb">
        <style:tab-stops>
          <style:tab-stop style:position="-0.635cm"/>
          <style:tab-stop style:position="0cm"/>
        </style:tab-stops>
      </style:paragraph-properties>
      <style:text-properties fo:color="#000000" fo:font-size="11pt" style:font-size-complex="11pt"/>
    </style:style>
    <style:style style:name="P27" style:family="paragraph" style:parent-style-name="Standard">
      <style:paragraph-properties fo:text-align="justify" style:justify-single-word="false" fo:padding="0cm" fo:border="0.002cm solid #000000" style:writing-mode="lr-tb"/>
      <style:text-properties fo:color="#000000" style:font-name="Arial" fo:font-size="11pt" fo:font-weight="bold" style:font-name-complex="Arial" style:font-size-complex="11pt" style:font-weight-complex="bold"/>
    </style:style>
    <style:style style:name="P28" style:family="paragraph" style:parent-style-name="Standard" style:list-style-name="RTF_5f_Num_20_8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fo:font-size="11pt" style:font-size-complex="11pt"/>
    </style:style>
    <style:style style:name="P29" style:family="paragraph" style:parent-style-name="Standard" style:list-style-name="RTF_5f_Num_20_6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fo:font-size="11pt" style:font-size-complex="11pt"/>
    </style:style>
    <style:style style:name="T1" style:family="text">
      <style:text-properties fo:font-weight="bold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Łódź, 2010-05-13</text:p>
      <text:p text:style-name="P13">OGŁOSZENIE O ZAMÓWIENIU </text:p>
      <text:p text:style-name="P5"/>
      <text:p text:style-name="P5">dot.: postępowania o udzielenie zamówienia publicznego. Numer sprawy: <text:span text:style-name="T1">EZP/PN/U/5/2010. </text:span>Nazwa zadania: <text:span text:style-name="T1">Opróżnianie lokali mieszkalnych, użytkowych po zgonach i eksmisjach oraz wywóz gruzu i gabarytów i innych zalegających rzeczy z podwórek nieruchomości objętych administrowaniem przez A.N. Łódź- Górna "Zachód</text:span>"</text:p>
      <text:p text:style-name="P5"/>
      <text:p text:style-name="P5">Działając na podstawie art. 40 ust. 1 <text:s/>Prawa zamówień publicznych (t. j. Dz. U. z 2007 r. Nr 223, poz. 1655, z p. zm) Administracja Nieruchomościami Łódź- Górna "Zachód" zawiadamia o wszczęciu postępowania o udzielenie zamówienia publicznego.</text:p>
      <text:p text:style-name="P5"/>
      <text:p text:style-name="P13">I. <text:s/>Nazwa (firma) i adres zamawiającego:</text:p>
      <text:p text:style-name="P6"/>
      <text:p text:style-name="P7">Nazwa zamawiającego <text:tab/>Administracja Nieruchomościami Łódź- Górna "Zachód"</text:p>
      <text:p text:style-name="P9">Adres zamawiającego <text:tab/>Ciasna 19a</text:p>
      <text:p text:style-name="P9">Kod Miejscowość <text:tab/>93-547 Łódź</text:p>
      <text:p text:style-name="P9">Telefon: <text:tab/>42 684-23-52 </text:p>
      <text:p text:style-name="P9">Faks: <text:tab/>42 684-23-52 wew. 22</text:p>
      <text:p text:style-name="P9">adres strony internetowej <text:tab/>anzachod.toya.net.pl</text:p>
      <text:p text:style-name="P9">Godziny urzędowania:<text:tab/><text:tab/>-<text:tab/></text:p>
      <text:p text:style-name="P9">poniedziałek, środa, czwartek, piątek<text:tab/><text:tab/> <text:s text:c="2"/>7:00-15:00</text:p>
      <text:p text:style-name="P10">wtorek<text:tab/><text:tab/><text:tab/><text:tab/>- <text:s/>9:00-17:00</text:p>
      <text:p text:style-name="P9"/>
      <text:p text:style-name="P13">II. Określenie trybu zamówienia:</text:p>
      <text:p text:style-name="P5">Postępowanie prowadzone jest w trybie przetargu nieograniczonego o wartości szacunkowej poniżej progów ustalonych na podstawie art. 11 ust. 8 Prawa zamówień publicznych.</text:p>
      <text:p text:style-name="P5"/>
      <text:p text:style-name="P13">III. Adres strony internetowej, na której zamieszczona będzie specyfikacja istotnych warunków zamówienia:</text:p>
      <text:p text:style-name="P5">Specyfikacja istotnych warunków zamówienia zamieszczona zostanie na stronie internetowej: anzachod.toya.net.pl </text:p>
      <text:p text:style-name="P5"><text:s/></text:p>
      <text:p text:style-name="P15">Specyfikację istotnych warunków zamówienia można uzyskać również bezpośrednio w siedzibie zamawiającego ( pok. Nr 19 ). Na wniosek Wykonawcy Zamawiający prześle Specyfikację za zaliczeniem pocztowym. <text:s/>Udostępnienie Specyfikacji jest bezpłatne.</text:p>
      <text:p text:style-name="P13">IV. Określenie przedmiotu oraz wielkości lub zakresu zamówienia, z podaniem informacji o możliwości składania ofert częściowych:</text:p>
      <text:p text:style-name="P5">Przedmiotem zamówienia jest świadczenie usług polegających na:</text:p>
      <text:p text:style-name="P16">I. Opróżnianie lokali <text:s/>po zgonach i eksmisjach </text:p>
      <text:list xml:id="list32134607" text:style-name="RTF_5f_Num_20_8">
        <text:list-item>
          <text:p text:style-name="P28">Sprzątanie około<text:span text:style-name="T1"> 120 lokali </text:span>( średnia lokalu 25m<text:span text:style-name="T2">²</text:span>) polegające na: kompleksowym opróżnianiu oraz uporządkowaniu lokali mieszkalnych, użytkowych i przynależnych do nich piwnic zwolnionych w wyniku zgonów lub eksmisji, załadunek ruchomości <text:span text:style-name="T1">(120t) </text:span>oraz ich wywóz </text:p>
        </text:list-item>
        <text:list-item>
          <text:p text:style-name="P28">Przekazanie odpadów na wysypisko </text:p>
        </text:list-item>
      </text:list>
      <text:p text:style-name="P18">II. Wywóz gruzu i gabarytów z podwórek.</text:p>
      <text:list xml:id="list32140038" text:style-name="RTF_5f_Num_20_6">
        <text:list-item>
          <text:p text:style-name="P29">Załadunek i wywiezienie gruzu – wielkość rocznych zleceń wywozu <text:span text:style-name="T1">gruzu</text:span></text:p>
        </text:list-item>
        <text:list-item>
          <text:p text:style-name="P29"><text:soft-page-break/></text:p>
        </text:list-item>
      </text:list>
      <text:p text:style-name="P16"><text:s/><text:span text:style-name="T1">przewiduje się na 30 ton</text:span></text:p>
      <text:p text:style-name="P19"/>
      <text:list xml:id="list32136372" text:continue-numbering="true" text:style-name="RTF_5f_Num_20_6">
        <text:list-item>
          <text:p text:style-name="P29">Załadunek i wywóz gabarytów innych zalegających rzeczy z podwórek nieruchomości – wielkość rocznego zlecenia <text:span text:style-name="T1">wywozu gabarytów i innych zalegających rzeczy przewiduje się na 100ton.</text:span></text:p>
        </text:list-item>
        <text:list-item>
          <text:p text:style-name="P29">Przekazanie odpadów na wysypisko.</text:p>
        </text:list-item>
      </text:list>
      <text:p text:style-name="P5"/>
      <text:p text:style-name="P14">Kody Wspólnego Słownika Zamówień:</text:p>
      <text:p text:style-name="P23">90910000-9 usługi sprzątania</text:p>
      <text:p text:style-name="P24">90500000-2 usługi związane z odpadami</text:p>
      <text:p text:style-name="P24"/>
      <text:p text:style-name="P11">Zamawiający nie dopuszcza możliwości składania ofert częściowych</text:p>
      <text:p text:style-name="P5"/>
      <text:p text:style-name="P14">V. Informacja o możliwości złożenia oferty wariantowej:</text:p>
      <text:p text:style-name="P20"><text:span text:style-name="T4">z</text:span><text:span text:style-name="T3">amawiający nie dopuszcza składania ofert wariantowych</text:span></text:p>
      <text:p text:style-name="P5"/>
      <text:p text:style-name="P13">VI. Termin wykonania zamówienia: </text:p>
      <text:p text:style-name="P5">12 miesięcy liczonych od daty podpisania umowy.</text:p>
      <text:p text:style-name="P5"/>
      <text:p text:style-name="P13">VII. Warunki udziału w postępowaniu oraz opis sposobu dokonywania oceny spełniania tych warunków:</text:p>
      <text:p text:style-name="P11"/>
      <text:p text:style-name="P5">1. O udzielenie niniejszego zamówienia mogą ubiegać się wykonawcy, którzy spełniają warunki, dotyczące:</text:p>
      <text:p text:style-name="P16">1. O udzielenie niniejszego zamówienia mogą ubiegać się wykonawcy, którzy spełniają warunki, dotyczące:</text:p>
      <text:p text:style-name="P25">1)<text:tab/>posiadania uprawnień do wykonywania określonej działalności lub czynności, jeżeli przepisy prawa nakładają obowiązek ich posiadania,</text:p>
      <text:p text:style-name="P25">działalność prowadzona na potrzeby wykonania przedmiotu zamówienia nie wymaga posiadania specjalnych uprawnień.</text:p>
      <text:p text:style-name="P22">2)<text:tab/> posiadania wiedzy i doświadczenia,</text:p>
      <text:p text:style-name="P26">uszczegółowienie - opis wymaganego doświadczenia dla wykonawców</text:p>
      <text:p text:style-name="P25"><text:bookmark-start text:name="DDE_LINK2"/>wymagane jest wykazanie przez Wykonawcę realizacji co najmniej jednej usługi opróżniania lokali i wywozu gruzu i gabarytów trwającej przez okres co najmniej 6 miesięcy o wartości nie mniejszej niż 5000,00zł miesięcznie w okresie ostatnich trzech lat przed upływem terminu składania ofert, a jeżeli okres prowadzenia działalności jest krótszy - w tym okresie.<text:bookmark-end text:name="DDE_LINK2"/></text:p>
      <text:p text:style-name="P22">3)<text:tab/> dysponowania odpowiednim potencjałem technicznym oraz osobami zdolnymi do wykonania zamówienia,</text:p>
      <text:p text:style-name="P25">opis wymagań w zakresie potencjału technicznego:</text:p>
      <text:p text:style-name="P1">-wymagane jest wykazanie przez Wykonawcę:</text:p>
      <text:p text:style-name="P2"><text:tab/>dysponowanie samochodem o ładowności do 4,5tony oraz szerokości skrzyni <text:tab/>ładownej poniżej 2,0m i wysokość poniżej 2,8m z możliwością zamontowania <text:tab/>plandeki (wymiary zostały określone z uwagi na wjazd na teren nieruchomości <text:tab/>przez prześwity bramowe).</text:p>
      <text:p text:style-name="P25">- wymagane jest wykazanie przez Wykonawcę:</text:p>
      <text:p text:style-name="P25"><text:s/>dysponowania minimum dwoma osobami : ładowaczem i kierowcą ładowaczem <text:s/><text:soft-page-break/>który posiada prawo do kierowania samochodami o ładowności co najmniej 4,5t.</text:p>
      <text:p text:style-name="P17">4)<text:tab/>sytuacji ekonomicznej i finansowej,</text:p>
      <text:p text:style-name="P25">Wykonawca złoży oświadczenie o spełnieniu warunków udziału w postępowaniu</text:p>
      <text:p text:style-name="P16"/>
      <text:p text:style-name="P16">2. Wykonawca może polegać na wiedzy i doświadczeniu, potencjale technicznym, osobach zdolnych do wykonania zamówienia lub zdolnościach finansowych innych podmiotów, niezależnie od charakteru prawnego łączących go z nimi stosunków. Wykonawca w takiej sytuacji zobowiązany jest udowodnić zamawiającemu, iż będzie d<text:bookmark-start text:name="DDE_LINK11"/>ysponował zasobami niezbędnymi do realizacji zamówienia, w szczególności przedstawiając w tym celu pisemne zobowiązanie tych podmiotów do oddania mu do dyspozycji niezbędnych zasobów na okres korzystania z nich przy wykonywaniu zamówienia.<text:bookmark-end text:name="DDE_LINK11"/></text:p>
      <text:p text:style-name="P5"/>
      <text:p text:style-name="P5">3. Wykonawcy, którzy nie wykażą spełnienia warunków udziału w postępowaniu podlegać będą wykluczeniu z udziału w postępowaniu. Ofertę wykonawcy wykluczonego uznaje się za odrzuconą.</text:p>
      <text:p text:style-name="P11"/>
      <text:p text:style-name="P5">4. Z udziału w niniejszym postępowaniu wyklucza się wykonawców, którzy podlegają wykluczeniu na podstawie art. 24 ust. 1 i 2 Prawa zamówień publicznych.</text:p>
      <text:p text:style-name="P11"/>
      <text:p text:style-name="P5">5. Ocena spełnienia warunków udziału w postępowaniu dokonywana będzie w oparciu o dokumenty złożone przez wykonawcę w niniejszym postępowaniu metodą warunku granicznego – spełnia/niespełna. <text:bookmark-start text:name="DDE_LINK"/>Z treści załączonych do oferty dokumentów musi wynikać jednoznacznie, iż warunki Wykonawca spełnił. <text:bookmark-end text:name="DDE_LINK"/></text:p>
      <text:p text:style-name="P11"/>
      <text:p text:style-name="P13">VIII. Informacja na temat wadium:</text:p>
      <text:p text:style-name="P11">Zamawiający nie wymaga wniesienia wadium</text:p>
      <text:p text:style-name="P5"/>
      <text:p text:style-name="P13">IX. Kryteria oceny ofert i ich znaczenie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Lp.</text:p>
          </table:table-cell>
          <table:table-cell table:style-name="Tabela1.A1" office:value-type="string">
            <text:p text:style-name="P27">Nazwa kryterium</text:p>
          </table:table-cell>
          <table:table-cell table:style-name="Tabela1.A1" office:value-type="string">
            <text:p text:style-name="P27">Waga</text:p>
          </table:table-cell>
        </table:table-row>
        <table:table-row table:style-name="Tabela1.1"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7">cena</text:p>
          </table:table-cell>
          <table:table-cell table:style-name="Tabela1.A2" office:value-type="string">
            <text:p text:style-name="P27">100%</text:p>
          </table:table-cell>
        </table:table-row>
      </table:table>
      <text:p text:style-name="P12"/>
      <text:p text:style-name="P13">X. Miejsce i termin składania ofert:</text:p>
      <text:p text:style-name="P11"/>
      <text:p text:style-name="P5">Oferty należy składać do dnia: <text:span text:style-name="T1">2010-05-24 do godz. 10:00 składania ofert</text:span></text:p>
      <text:p text:style-name="P5">w siedzibie zamawiającego</text:p>
      <text:p text:style-name="P5">Administracja Nieruchomościami Łódź- Górna "Zachód"</text:p>
      <text:p text:style-name="P5">Ciasna 19a</text:p>
      <text:p text:style-name="P5">93-547 Łódź</text:p>
      <text:p text:style-name="P13">Pokój nr 19</text:p>
      <text:p text:style-name="P5"/>
      <text:p text:style-name="P13">XI. Miejsce i termin otwarcia ofert:</text:p>
      <text:p text:style-name="P11"/>
      <text:p text:style-name="P8">Oferty zostaną otwarte dnia: <text:span text:style-name="T1">2010-05-24 o godz. 10:30. otwarcia ofert</text:span></text:p>
      <text:p text:style-name="P5"><text:s text:c="2"/>w siedzibie zamawiającego</text:p>
      <text:p text:style-name="P5">Administracja Nieruchomościami Łódź- Górna "Zachód"</text:p>
      <text:p text:style-name="P5">Ciasna 19a</text:p>
      <text:p text:style-name="P5">93-547 Łódź</text:p>
      <text:p text:style-name="P5">Pokój nr 10</text:p>
      <text:p text:style-name="P5"/>
      <text:p text:style-name="P13">XII. Termin związania ofertą</text:p>
      <text:p text:style-name="P5"><text:soft-page-break/>Wykonawca pozostaje związany ofertą przez okres 30 dni. Bieg terminu związania ofertą rozpoczyna się wraz z upływem terminu składania ofert.</text:p>
      <text:p text:style-name="P13"/>
      <text:p text:style-name="P14">XIII. Informacje o zamiarze zawarcia umowy ramowej</text:p>
      <text:p text:style-name="P5">Zamawiający nie przewiduje zawarcia umowy ramowej.</text:p>
      <text:p text:style-name="P5"/>
      <text:p text:style-name="P13">XIV. Informacje o zamiarze ustanowienia dynamicznego systemu zakupów wraz z adresem strony internetowej, na której będą zamieszczane dodatkowe informacje dotyczące dynamicznego systemu zakupów – nie dotyczy</text:p>
      <text:p text:style-name="P5"/>
      <text:p text:style-name="P13">XV. Informacje o przewidywanym wyborze najkorzystniejszej oferty z zastosowaniem aukcji elektronicznej wraz z adresem strony internetowej, na której będzie prowadzona aukcja elektroniczna</text:p>
      <text:p text:style-name="P5">nie dotyczy</text:p>
      <text:p text:style-name="P14"/>
      <text:p text:style-name="P14">XVI. Przewidywane zamówienia uzupełniające:</text:p>
      <text:p text:style-name="P11">zamawiający nie dopuszcza możliwość udzielenia zamówień uzupełniających.</text:p>
      <text:p text:style-name="P13"/>
      <text:p text:style-name="P14">XVI. Termin zamieszczenia ogłoszenia o zamówieniu w BZP:</text:p>
      <text:p text:style-name="P11"/>
      <text:p text:style-name="P21"><text:span text:style-name="T3">Ogłoszenie o zamówieniu zostało zamieszczone</text:span><text:span text:style-name="T4"> </text:span><text:span text:style-name="T3">w Biuletynie Zamówień Publicznych <text:s text:c="2"/>w dniu <text:s/>2010-0-13</text:span></text:p>
      <text:p text:style-name="P5"/>
      <text:p text:style-name="P11"/>
      <text:p text:style-name="P11"/>
      <text:p text:style-name="P11">____________________________________</text:p>
      <text:p text:style-name="P5">p.o. Dyrektora inż. Wojciech Jabłoński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 CE" svg:font-family="'Arial CE'" style:font-family-generic="swiss"/>
    <style:font-face style:name="Tahoma3" svg:font-family="Tahoma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CE" fo:font-size="12pt" fo:language="pl" fo:country="PL" style:font-name-asian="Arial CE" style:font-size-asian="12pt" style:language-asian="zxx" style:country-asian="none" style:font-name-complex="Arial CE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pl" fo:country="PL" style:language-asian="pl" style:country-asian="PL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WW-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er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er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er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er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header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ize="12pt" fo:language="pl" fo:country="PL" style:language-asian="pl" style:country-asian="PL" style:font-size-complex="12pt"/>
    </style:style>
    <style:style style:name="RTF_5f_Num_20_2_20_2" style:display-name="RTF_Num 2 2" style:family="text">
      <style:text-properties fo:font-size="12pt" fo:language="pl" fo:country="PL" style:language-asian="pl" style:country-asian="PL" style:font-size-complex="12pt"/>
    </style:style>
    <style:style style:name="RTF_5f_Num_20_2_20_3" style:display-name="RTF_Num 2 3" style:family="text">
      <style:text-properties fo:font-size="12pt" fo:language="pl" fo:country="PL" style:language-asian="pl" style:country-asian="PL" style:font-size-complex="12pt"/>
    </style:style>
    <style:style style:name="RTF_5f_Num_20_2_20_4" style:display-name="RTF_Num 2 4" style:family="text">
      <style:text-properties fo:font-size="12pt" fo:language="pl" fo:country="PL" style:language-asian="pl" style:country-asian="PL" style:font-size-complex="12pt"/>
    </style:style>
    <style:style style:name="RTF_5f_Num_20_2_20_5" style:display-name="RTF_Num 2 5" style:family="text">
      <style:text-properties fo:font-size="12pt" fo:language="pl" fo:country="PL" style:language-asian="pl" style:country-asian="PL" style:font-size-complex="12pt"/>
    </style:style>
    <style:style style:name="RTF_5f_Num_20_2_20_6" style:display-name="RTF_Num 2 6" style:family="text">
      <style:text-properties fo:font-size="12pt" fo:language="pl" fo:country="PL" style:language-asian="pl" style:country-asian="PL" style:font-size-complex="12pt"/>
    </style:style>
    <style:style style:name="RTF_5f_Num_20_2_20_7" style:display-name="RTF_Num 2 7" style:family="text">
      <style:text-properties fo:font-size="12pt" fo:language="pl" fo:country="PL" style:language-asian="pl" style:country-asian="PL" style:font-size-complex="12pt"/>
    </style:style>
    <style:style style:name="RTF_5f_Num_20_2_20_8" style:display-name="RTF_Num 2 8" style:family="text">
      <style:text-properties fo:font-size="12pt" fo:language="pl" fo:country="PL" style:language-asian="pl" style:country-asian="PL" style:font-size-complex="12pt"/>
    </style:style>
    <style:style style:name="RTF_5f_Num_20_2_20_9" style:display-name="RTF_Num 2 9" style:family="text">
      <style:text-properties fo:font-size="12pt" fo:language="pl" fo:country="PL" style:language-asian="pl" style:country-asian="PL" style:font-size-complex="12pt"/>
    </style:style>
    <style:style style:name="RTF_5f_Num_20_2_20_10" style:display-name="RTF_Num 2 10" style:family="text">
      <style:text-properties fo:font-size="12pt" fo:language="pl" fo:country="PL" style:language-asian="pl" style:country-asian="PL" style:font-size-complex="12pt"/>
    </style:style>
    <style:style style:name="WW-RTF_5f_Num_20_2_20_1" style:display-name="WW-RTF_Num 2 1" style:family="text">
      <style:text-properties style:use-window-font-color="true" style:font-name="Arial CE" fo:font-size="12pt" fo:language="pl" fo:country="PL" style:font-name-asian="Arial CE" style:language-asian="pl" style:country-asian="PL" style:font-name-complex="Arial CE" style:font-size-complex="12pt"/>
    </style:style>
    <style:style style:name="WW-RTF_5f_Num_20_2_20_11" style:display-name="WW-RTF_Num 2 11" style:family="text">
      <style:text-properties fo:font-size="12pt" fo:language="pl" fo:country="PL" style:language-asian="pl" style:country-asian="PL" style:font-size-complex="12pt"/>
    </style:style>
    <style:style style:name="Numbering_20_Symbols_20__28_user_29_" style:display-name="Numbering Symbols (user)" style:family="text">
      <style:text-properties fo:font-size="12pt" fo:language="pl" fo:country="PL" style:language-asian="pl" style:country-asian="PL" style:font-size-complex="12pt"/>
    </style:style>
    <style:style style:name="WW-Numbering_20_Symbols" style:display-name="WW-Numbering Symbols" style:family="text">
      <style:text-properties style:use-window-font-color="true" style:font-name="Arial CE" fo:font-size="12pt" fo:language="pl" fo:country="PL" style:font-name-asian="Arial CE" style:language-asian="zxx" style:country-asian="none" style:font-name-complex="Arial C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6" style:display-name="RTF_Num 6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text:style-name="RTF_5f_Num_20_2_20_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0-05-13T08:29:00</meta:print-date>
    <meta:document-statistic meta:table-count="1" meta:image-count="0" meta:object-count="0" meta:page-count="4" meta:paragraph-count="94" meta:word-count="960" meta:character-count="7368"/>
    <meta:generator>OpenOffice.ux.pl/3.0$Win32 OpenOffice.org_project/300m9$Build-29358</meta:generator>
  </office:meta>
</office:document-meta>
</file>