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19.05.2010r.</text:p>
      <text:p text:style-name="P4"/>
      <text:p text:style-name="P4"/>
      <text:p text:style-name="P4"/>
      <text:p text:style-name="P4">Znak sprawy: ANZ/DT-4/R B-62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32/33 mieszczącego się w Łodzi </text:p>
      <text:p text:style-name="P7"><text:tab/>przy ul. Suwalskiej 7 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KOW-BUD”</text:p>
      <text:p text:style-name="P1">FIRMA REMONTOWO-BUDOWLANA</text:p>
      <text:p text:style-name="P1"><text:tab/>mgr inż. Katarzyna Kowalska</text:p>
      <text:p text:style-name="P1"><text:tab/>95-054 Ksawerów </text:p>
      <text:p text:style-name="P1"><text:tab/>ul. Wschodnia 32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32/33 mieszczącego się w Łodzi </text:span></text:p>
      <text:p text:style-name="Standard"><text:span text:style-name="T2"><text:tab/>przy ul. Suwalskiej 7 -</text:span><text:span text:style-name="T1"> za cenę : 12 864,98 zł brutto <text:s/></text:span></text:p>
      <text:p text:style-name="P1"><text:tab/><text:tab/>(słownie: dwanaście tysięcy osiemset sześćdziesiąt cztery złote 98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6" meta:word-count="127" meta:character-count="979"/>
    <meta:generator>OpenOffice.ux.pl/3.0$Win32 OpenOffice.org_project/300m9$Build-29358</meta:generator>
  </office:meta>
</office:document-meta>
</file>