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2" style:family="paragraph" style:parent-style-name="Standardowy._2b_">
      <style:paragraph-properties fo:text-align="justify" style:justify-single-word="false"/>
    </style:style>
    <style:style style:name="P3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4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5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7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8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9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0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11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2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3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14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15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6" style:family="paragraph" style:parent-style-name="Body_20_Text_20_21">
      <style:paragraph-properties fo:margin-left="0cm" fo:margin-right="1.08cm" fo:text-indent="0cm" style:auto-text-indent="false"/>
    </style:style>
    <style:style style:name="P17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8" style:family="paragraph" style:parent-style-name="Standard">
      <style:text-properties style:font-name="Arial" fo:font-size="11pt" style:font-size-asian="11pt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21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22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23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24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25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26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1"><text:s text:c="79"/>................,data.................................. <text:s text:c="79"/><text:tab/><text:tab/><text:tab/><text:tab/> </text:p>
        </text:list-item>
      </text:list>
      <text:p text:style-name="P22"/>
      <text:p text:style-name="P18"><text:s/>(pieczęć firmowa Wykonawcy </text:p>
      <text:p text:style-name="P18"><text:s/>NIP.REGON)</text:p>
      <text:p text:style-name="P23">FORMULARZ OFERTY</text:p>
      <text:p text:style-name="P24"/>
      <text:p text:style-name="P16"><text:span text:style-name="T1">Odpowiadając na <text:s/>ogłoszenie <text:s/>do składania ofert <text:s/>na: „</text:span><text:span text:style-name="T2">Wykonanie remontu lokalu mieszkalnego nr 32/33 mieszczącego się w Łodzi przy ul. Suwalskiej 7”.</text:span></text:p>
      <text:p text:style-name="P17"/>
      <text:p text:style-name="P25">Oferujemy: wykonanie przedmiotu zamówienia na następujących warunkach:</text:p>
      <text:p text:style-name="P25">Wartość netto:................................zł plus 7 % VAT tj.................................zł</text:p>
      <text:p text:style-name="P25">cena brutto..................zł(słownie:......................................................................)</text:p>
      <text:p text:style-name="P11">Na wykonane roboty udzielamy 24 miesiące gwarancji.</text:p>
      <text:p text:style-name="P11">Oświadczamy, że: </text:p>
      <text:p text:style-name="P13">1. W <text:s/>cenie oferty zostały uwzględnione wszystkie koszty wykonania zamówienia <text:s text:c="23"/></text:p>
      <text:p text:style-name="P14">i realizacji przyszłego świadczenia.</text:p>
      <text:p text:style-name="P12">2. Integralną częścią oferty jest kosztorys ofertowy.</text:p>
      <text:p text:style-name="P11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1">4. Dokonaliśmy wizji lokalnej na budowie. <text:s/></text:p>
      <text:p text:style-name="P15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 </text:p>
          </table:table-cell>
          <table:table-cell table:style-name="Tabela1.A1" office:value-type="string">
            <text:p text:style-name="P9">nazwa dokumentu </text:p>
          </table:table-cell>
          <table:table-cell table:style-name="Tabela1.C1" office:value-type="string">
            <text:p text:style-name="P9">nr zał. </text:p>
          </table:table-cell>
        </table:table-row>
        <table:table-row table:style-name="Tabela1.1">
          <table:table-cell table:style-name="Tabela1.A2" office:value-type="string">
            <text:p text:style-name="P10">1)</text:p>
          </table:table-cell>
          <table:table-cell table:style-name="Tabela1.A2" office:value-type="string">
            <text:p text:style-name="P20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>2)</text:p>
          </table:table-cell>
          <table:table-cell table:style-name="Tabela1.A2" office:value-type="string">
            <text:p text:style-name="P20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26"><text:span text:style-name="T3">a )konstrukcyjno-bu­dowlanej – co najmniej 1 osoba, </text:span></text:p>
            <text:list text:style-name="WW8Num2">
              <text:list-item>
                <text:p text:style-name="P19"><text:span text:style-name="T3">instalacyjnej w zakresie sieci, instalacji i urządzeń elektrycznych i elektro-ener­getycznych – co najmniej 1 osoba,</text:span></text:p>
              </text:list-item>
            </text:list>
            <text:list text:style-name="WW8Num3">
              <text:list-item>
                <text:p text:style-name="P21">Instalacji w zakresie sieci i urządzeń wod-kan <text:s/>- co najmniej 1 osoba.</text:p>
              </text:list-item>
            </text:list>
          </table:table-cell>
          <table:table-cell table:style-name="Tabela1.C2" office:value-type="string">
            <text:p text:style-name="P8">załączniki nr </text:p>
            <text:p text:style-name="P7">............... </text:p>
          </table:table-cell>
        </table:table-row>
        <table:table-row table:style-name="Tabela1.1">
          <table:table-cell table:style-name="Tabela1.A2" office:value-type="string">
            <text:p text:style-name="P10">2)</text:p>
          </table:table-cell>
          <table:table-cell table:style-name="Tabela1.A2" office:value-type="string">
            <text:p text:style-name="P10">polisa</text:p>
          </table:table-cell>
          <table:table-cell table:style-name="Tabela1.C2" office:value-type="string">
            <text:p text:style-name="P8">zał. nr .....</text:p>
          </table:table-cell>
        </table:table-row>
      </table:table>
      <text:p text:style-name="P2"/>
      <text:p text:style-name="P3"/>
      <text:p text:style-name="P5"><text:tab/><text:tab/><text:tab/><text:tab/><text:tab/><text:tab/><text:tab/><text:tab/>.......................................................................</text:p>
      <text:p text:style-name="P4"><text:tab/><text:tab/><text:tab/><text:tab/><text:tab/><text:tab/><text:tab/><text:tab/><text:tab/>pieczęć i podpis</text:p>
      <text:p text:style-name="P2"><text:span text:style-name="T4"><text:tab/><text:tab/><text:tab/><text:tab/><text:tab/><text:tab/><text:tab/><text:tab/>(</text:span><text:span text:style-name="T5">Podpis osoby uprawnionej lub osób uprawnionych </text:span></text:p>
      <text:p text:style-name="P6"><text:tab/><text:tab/><text:tab/><text:tab/><text:tab/><text:tab/><text:tab/><text:tab/>do reprezentowania Wykonawcy w dokumentach </text:p>
      <text:p text:style-name="P6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WW-Symbol_20_przypisów_20_doln.111111111111111111" style:display-name="WW-Symbol przypisów doln.111111111111111111" style:family="text"/>
    <style:style style:name="WW-Symbol_20_przypisów_20_doln.1111111111111111111" style:display-name="WW-Symbol przypisów doln.11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10-05-11T10:34:08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6" meta:word-count="283" meta:character-count="2557"/>
  </office:meta>
</office:document-meta>
</file>