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end" style:justify-single-word="false"/>
    </style:style>
    <style:style style:name="P2" style:family="paragraph" style:parent-style-name="WW-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4" style:family="paragraph" style:parent-style-name="WW-Tekst_20_podstawowy_20_2">
      <style:paragraph-properties fo:text-align="center" style:justify-single-word="false"/>
    </style:style>
    <style:style style:name="P5" style:family="paragraph" style:parent-style-name="WW-Tekst_20_podstawowy_20_2">
      <style:text-properties fo:font-size="11pt" fo:font-weight="normal" style:font-size-asian="11pt" style:font-weight-asian="normal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Łódź, dnia 19.05.2010r.</text:p>
      <text:p text:style-name="P2"/>
      <text:p text:style-name="P2"/>
      <text:p text:style-name="P2"/>
      <text:p text:style-name="P2">Znak sprawy: ANZ/DT-4/R B-64/2010</text:p>
      <text:p text:style-name="P2"/>
      <text:p text:style-name="P2"/>
      <text:p text:style-name="P2"/>
      <text:p text:style-name="P2"/>
      <text:p text:style-name="P3">OGŁOSZENIE O WYBORZE <text:s/>NAJKORZYSTNIEJSZEJ OFERTY</text:p>
      <text:p text:style-name="P4">(w postępowaniu o wartości poniżej 14000euro)</text:p>
      <text:p text:style-name="P3"/>
      <text:p text:style-name="P2">Konkurs ofert o wartości poniżej 14000 Euro na:</text:p>
      <text:p text:style-name="P2"/>
      <text:p text:style-name="P5"><text:tab/>„Wykonanie remontu lokalu mieszkalnego nr 48/49 mieszczącego się w Łodzi </text:p>
      <text:p text:style-name="P5"><text:tab/>przy ul. Przybyszewskiego 5 ”.</text:p>
      <text:p text:style-name="P7">Zamawiający:</text:p>
      <text:p text:style-name="P1">Administracja Nieruchomościami Łódź-Górna „Zachód” ul. Ciasna 19a 93-547 Łódź</text:p>
      <text:p text:style-name="P2">tel.: (0-42) 684-23-52; (0-42) 684-76-13;(0-42) 684-64-12-faks: wewn. 22</text:p>
      <text:p text:style-name="P2">informuje, że została wybrana oferta złożona przez :</text:p>
      <text:p text:style-name="P2"><text:tab/><text:tab/><text:tab/><text:tab/><text:tab/><text:tab/><text:tab/><text:tab/><text:tab/><text:tab/></text:p>
      <text:p text:style-name="P6">Nazwa i adres wykonawcy którego oferta została wybrana:</text:p>
      <text:p text:style-name="P6"><text:tab/><text:tab/><text:tab/><text:tab/><text:tab/></text:p>
      <text:p text:style-name="P9"><text:tab/> <text:s text:c="8"/>“DJA”</text:p>
      <text:p text:style-name="P9"><text:tab/> Damian Łoszewski</text:p>
      <text:p text:style-name="P9"><text:tab/> 91-067 Łódź</text:p>
      <text:p text:style-name="P9"><text:s text:c="4"/>ul. Mielczarskiego 1/14A</text:p>
      <text:p text:style-name="P9"><text:s/></text:p>
      <text:p text:style-name="P9"><text:s/></text:p>
      <text:p text:style-name="P9"/>
      <text:p text:style-name="Standard"><text:span text:style-name="T1"><text:tab/><text:tab/>Wykonanie remontu </text:span><text:span text:style-name="T2"><text:s/>lokalu mieszkalnego nr 48/49 mieszczącego się w Łodzi </text:span></text:p>
      <text:p text:style-name="Standard"><text:span text:style-name="T2"><text:tab/>przy ul. Przybyszewskiego 5 -</text:span><text:span text:style-name="T1"> za cenę : 10 860,39 zł brutto <text:s/></text:span></text:p>
      <text:p text:style-name="P9"><text:tab/><text:tab/>(słownie: dziesięć tysięcy osiemset sześćdziesiąt złotych 39/100 brutto).</text:p>
      <text:p text:style-name="Standard"/>
      <text:p text:style-name="Standard"/>
      <text:p text:style-name="Standard"/>
      <text:p text:style-name="P10">..........................................................</text:p>
      <text:p text:style-name="P10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5" meta:word-count="122" meta:character-count="962"/>
    <meta:generator>OpenOffice.ux.pl/3.0$Win32 OpenOffice.org_project/300m9$Build-29358</meta:generator>
  </office:meta>
</office:document-meta>
</file>