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2" style:family="paragraph" style:parent-style-name="Title">
      <style:paragraph-properties fo:line-height="100%"/>
      <style:text-properties fo:font-size="12pt" style:font-size-asian="12pt"/>
    </style:style>
    <style:style style:name="P3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9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5">
      <style:paragraph-properties fo:text-align="justify" style:justify-single-word="false"/>
    </style:style>
    <style:style style:name="P17" style:family="paragraph" style:parent-style-name="Standard" style:list-style-name="WW8Num8">
      <style:paragraph-properties fo:text-align="justify" style:justify-single-word="false"/>
    </style:style>
    <style:style style:name="P18" style:family="paragraph" style:parent-style-name="Standard" style:list-style-name="WW8Num10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22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8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31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32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33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34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6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1.249cm" fo:margin-right="0cm" fo:text-indent="1.249cm" style:auto-text-indent="false"/>
    </style:style>
    <style:style style:name="P38" style:family="paragraph" style:parent-style-name="Heading_20_2">
      <style:paragraph-properties fo:text-align="start" style:justify-single-word="false"/>
    </style:style>
    <style:style style:name="P39" style:family="paragraph" style:parent-style-name="Text_20_body_20_indent">
      <style:paragraph-properties fo:text-align="justify" style:justify-single-word="false"/>
    </style:style>
    <style:style style:name="P40" style:family="paragraph" style:parent-style-name="Text_20_body_20_indent">
      <style:paragraph-properties fo:margin-left="0cm" fo:margin-right="0cm" fo:text-indent="0cm" style:auto-text-indent="false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6" style:family="paragraph" style:parent-style-name="Text_20_body">
      <style:text-properties fo:font-weight="bold" style:font-weight-asian="bold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 style:list-style-name="WW8Num7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49" style:family="paragraph" style:parent-style-name="Text_20_body" style:list-style-name="WW8Num6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UMOWA <text:s/>nr <text:s text:c="6"/>/ <text:s text:c="7"/>(WZÓR) zam.</text:p>
      <text:p text:style-name="P2"/>
      <text:p text:style-name="P2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4">1. P.O. Dyrektora <text:tab/><text:tab/><text:tab/><text:tab/><text:tab/>-Wojciecha Jabłońskiego</text:p>
      <text:p text:style-name="P4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46">a :Przedsiębiorcą :<text:tab/><text:tab/><text:tab/><text:tab/><text:tab/>- .............................................................</text:p>
      <text:p text:style-name="P4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<text:s/>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8"><text:span text:style-name="T3">§</text:span><text:span text:style-name="T1"> 1. </text:span></text:p>
      <text:list text:style-name="WW8Num2">
        <text:list-item>
          <text:p text:style-name="P10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22">Zamawiający <text:s/>zleca, a Wykonawca przyjmuje <text:s/>do realizacji wykonanie remontu lokalu mieszkalnego nr ...... przy ul. ............................................. w Łodzi.</text:p>
      <text:list text:style-name="WW8Num2" text:continue-numbering="true">
        <text:list-item>
          <text:p text:style-name="P10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8"><text:span text:style-name="T3">§</text:span><text:span text:style-name="T1"> 2.</text:span></text:p>
      <text:p text:style-name="P24">1.W ramach niniejszej umowy, Wykonawca zobowiązuje się do zakupu i montażu materiałów </text:p>
      <text:p text:style-name="P23">wymienionych w przedmiarze robót oraz kosztorysie ofertowym oraz zakupu i montażu wszelkich innych niezbędnych materiałów. Koszty zakupu (zawarte w cenie materiałów) i montażu wszystkich niezbędnych materiałów zawarty został w wynagrodzeniu Wykonawcy, o którym mowa w <text:span text:style-name="T2">§</text:span> 7 umowy i Wykonawcy nie należy się z tego tytułu dodatkowe wynagrodzenie .</text:p>
      <text:p text:style-name="P25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7">3.Wykonawca zobowiązuje się wykonać roboty siłami własnymi. </text:p>
      <text:p text:style-name="P27"/>
      <text:p text:style-name="P8"><text:span text:style-name="T3">§</text:span><text:span text:style-name="T1"> 3.</text:span></text:p>
      <text:p text:style-name="P5"/>
      <text:list text:style-name="WW8Num9">
        <text:list-item>
          <text:p text:style-name="P11">Termin rozpoczęcia robót ustala się na dzień podpisania umowy.</text:p>
        </text:list-item>
        <text:list-item>
          <text:p text:style-name="P11">Termin zakończenia robót ustala się na dzień ..................................</text:p>
        </text:list-item>
      </text:list>
      <text:p text:style-name="P9"/>
      <text:p text:style-name="P8"/>
      <text:p text:style-name="P5"/>
      <text:p text:style-name="P5"/>
      <text:p text:style-name="P5"/>
      <text:p text:style-name="P5"/>
      <text:p text:style-name="P8"><text:span text:style-name="T3">§</text:span><text:span text:style-name="T1"> 4.</text:span></text:p>
      <text:list text:style-name="WW8Num1">
        <text:list-item>
          <text:p text:style-name="P12"><text:soft-page-break/>Teren budowy zostanie przekazany Wykonawcy w pierwszym dniu roboczym po podpisaniu umowy.</text:p>
        </text:list-item>
        <text:list-item>
          <text:p text:style-name="P42">Wykonawca zobowiązuje się do przestrzegania na budowie przepisów dotyczących prawa budowlanego oraz bezpieczeństwa i higieny pracy.</text:p>
        </text:list-item>
      </text:list>
      <text:p text:style-name="P39"/>
      <text:p text:style-name="P8"><text:span text:style-name="T3">§</text:span><text:span text:style-name="T1"> 5.</text:span></text:p>
      <text:p text:style-name="P47">Do <text:s/>obowiązków <text:s/>Wykonawcy <text:s/>należy <text:s/>w <text:s/>szczególności:</text:p>
      <text:list text:style-name="WW8Num4">
        <text:list-item>
          <text:p text:style-name="P43">wykonanie robót zgodnie <text:s/>z <text:s/>ustalonym <text:s/>przez Zamawiającego <text:s/>terminem <text:s/>i <text:s/>zakresem <text:s/>robót, <text:s text:c="3"/></text:p>
        </text:list-item>
        <text:list-item>
          <text:p text:style-name="P43">wykonanie <text:s/>robót z zgodnie z przepisami ustawy z dnia 7 lipca 1994r. Prawo budowlane i innymi przepisami <text:s/>techniczno – budowlanymi, obowiązującymi Polskimi <text:s/>Normami <text:s text:c="2"/>oraz zasadami <text:s/>wiedzy <text:s/>technicznej.</text:p>
        </text:list-item>
        <text:list-item>
          <text:p text:style-name="P43">zabezpieczenie alternatywnego źródła poboru energii elektrycznej.</text:p>
        </text:list-item>
        <text:list-item>
          <text:p text:style-name="P43">zapewnienie <text:s/>warunków <text:s/>bezpieczeństwa <text:s/>i <text:s/>higieny <text:s/>pracy podczas realizacji robót i montażu urządzeń.</text:p>
        </text:list-item>
        <text:list-item>
          <text:p text:style-name="P43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1"/>
      <text:p text:style-name="P8"><text:span text:style-name="T3">§</text:span><text:span text:style-name="T1"> 6.</text:span></text:p>
      <text:list text:style-name="WW8Num3">
        <text:list-item>
          <text:p text:style-name="P13">Zamawiający powołuje na inspektora <text:s/>nadzoru <text:s/>Pan<text:span text:style-name="T1">a Grzegorza Misiaka</text:span></text:p>
        </text:list-item>
      </text:list>
      <text:p text:style-name="P30">Inspektor nadzoru działa w granicach umocowania określonego przepisami ustawy z dnia 7 lipca 1994 r. Prawo budowlane (Dz. U. Nr 89, poz. 414 z późniejszymi zmianami).</text:p>
      <text:list text:style-name="WW8Num3" text:continue-numbering="true">
        <text:list-item>
          <text:p text:style-name="P19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13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9"/>
      <text:p text:style-name="P8"><text:span text:style-name="T3">§</text:span><text:span text:style-name="T1"> 7.</text:span></text:p>
      <text:p text:style-name="P20"><text:span text:style-name="T5">1.Za <text:s/>bezusterkowe wykonanie przedmiotu umowy strony ustalają wynagrodzenie wstępne <text:s text:c="30"/>określone w kosztorysie ofertowym w wysokości </text:span><text:span text:style-name="T6">.........................</text:span><text:span text:style-name="T5"> zł netto plus ....VAT </text:span></text:p>
      <text:p text:style-name="P21"><text:tab/><text:tab/>tj .........................zł brutto </text:p>
      <text:p text:style-name="P20"><text:span text:style-name="T5"><text:tab/><text:tab/>(słownie:............................</text:span><text:span text:style-name="T7">..................................................................).</text:span></text:p>
      <text:p text:style-name="P6"><text:s/></text:p>
      <text:p text:style-name="P8"><text:span text:style-name="T3">§</text:span><text:span text:style-name="T1"> 8.</text:span></text:p>
      <text:p text:style-name="P28">1. Roboty będą rozliczane po podpisaniu przez strony protokołu bezusterkowego końcowego odbioru robót na podstawie kosztorysu zamiennego <text:s/>obejmującego roboty wykonane . <text:s/></text:p>
      <text:p text:style-name="P31"><text:span text:style-name="T7">2.Wykonawca na podstawie kosztorysu zamiennego sprawdzonego przez inspektora nadzoru sporządza fakturę zawierającą podatek od towarów i usług VAT <text:s/>w wysokości wynikającej z obowiązujących przepisów.</text:span><text:span text:style-name="T8"> <text:s/></text:span></text:p>
      <text:p text:style-name="P7"/>
      <text:p text:style-name="P9"/>
      <text:p text:style-name="P9"/>
      <text:p text:style-name="P9"/>
      <text:p text:style-name="P9"/>
      <text:p text:style-name="P22">3. 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<text:p text:style-name="P22"><text:soft-page-break/>4. Za termin zapłaty uznaje się dzień złożenia przez Zamawiającego polecenia przelewu wynagrodzenia.</text:p>
      <text:p text:style-name="P9"/>
      <text:p text:style-name="P29"><text:span text:style-name="T3">§</text:span><text:span text:style-name="T1"> 9.</text:span></text:p>
      <text:p text:style-name="P26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39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9"/>
      <text:p text:style-name="P8"><text:span text:style-name="T3">§</text:span><text:span text:style-name="T1"> <text:s/>10.</text:span></text:p>
      <text:list text:style-name="WW8Num7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48">Wykonawca zapłaci Zamawiającemu kary umowne:</text:p>
                      <text:list>
                        <text:list-item>
                          <text:p text:style-name="P14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5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4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4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3"><text:span text:style-name="T3">§</text:span><text:span text:style-name="T1"> 11. </text:span></text:p>
      <text:list text:style-name="WW8Num5">
        <text:list-item>
          <text:p text:style-name="P16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8">
        <text:list-item>
          <text:p text:style-name="P17">W ramach gwarancji Wykonawca usunie zgłoszone wady w terminie nie dłuższym niż 3 dni od daty zgłoszenia.</text:p>
        </text:list-item>
      </text:list>
      <text:list text:style-name="WW8Num10">
        <text:list-item>
          <text:p text:style-name="P18">Niezależnie od udzielonej gwarancji Zamawiający będzie dochodził uprawnień wynikających</text:p>
        </text:list-item>
      </text:list>
      <text:p text:style-name="P34"><text:s/>z rękojmi zgodnie z przepisami Kodeksu cywilnego.</text:p>
      <text:p text:style-name="P9"/>
      <text:p text:style-name="P35"/>
      <text:p text:style-name="P36"/>
      <text:p text:style-name="P44"/>
      <text:p text:style-name="P44"><text:span text:style-name="T3"><text:s text:c="4"/>§</text:span><text:span text:style-name="T1"> 12. <text:s text:c="73"/></text:span></text:p>
      <text:p text:style-name="P45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5"><text:soft-page-break/><text:s text:c="5"/>2.W <text:s/>przypadku <text:s/>wymienionym <text:s/>w ust. 1 Zamawiający nie jest zobowiązany do zapłaty </text:p>
      <text:p text:style-name="P44">kar <text:s text:c="4"/>umownych a Wykonawca <text:s/>może <text:s/>żądać <text:s/>jedynie <text:s/>wynagrodzenia <text:s/>należnego <text:s/>mu <text:s text:c="15"/></text:p>
      <text:p text:style-name="P41">z <text:s/>tytułu <text:s/>wykonania <text:s/>części <text:s/>umowy. </text:p>
      <text:p text:style-name="P41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8"><text:span text:style-name="T3">§</text:span><text:span text:style-name="T1"> 13.</text:span></text:p>
      <text:p text:style-name="P5"/>
      <text:p text:style-name="P41">Wszelkie <text:s/>zmiany <text:s/>niniejszej umowy <text:s/>mogą być dokonane za zgodą obu Stron wyrażoną na piśmie pod <text:s/>rygorem <text:s/>nieważności.</text:p>
      <text:p text:style-name="P8"><text:span text:style-name="T3">§</text:span><text:span text:style-name="T1"> 14.</text:span></text:p>
      <text:p text:style-name="P5"/>
      <text:list text:style-name="WW8Num6">
        <text:list-item>
          <text:p text:style-name="P49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49">Ewentualne spory powstałe w związku z niewykonaniem lub nienależytym wykonaniem umowy rozstrzygał będzie sąd właściwy miejscowo dla Zamawiającego.</text:p>
        </text:list-item>
      </text:list>
      <text:p text:style-name="P47"><text:s/></text:p>
      <text:p text:style-name="P8"><text:span text:style-name="T3">§</text:span><text:span text:style-name="T1"> 15</text:span>.</text:p>
      <text:p text:style-name="P8"/>
      <text:list text:style-name="WW8Num11">
        <text:list-item>
          <text:list>
            <text:list-item>
              <text:p text:style-name="P38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7">Wykonawca<text:tab/><text:tab/><text:tab/><text:tab/><text:tab/><text:tab/>Zamawiający</text:p>
      <text:p text:style-name="P40"/>
      <text:p text:style-name="P4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1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2010-05-11T10:09:18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5" meta:word-count="1029" meta:character-count="8819"/>
  </office:meta>
</office:document-meta>
</file>