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5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6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7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8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9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0" style:family="paragraph" style:parent-style-name="Standardowy._2b_">
      <style:paragraph-properties fo:text-align="justify" style:justify-single-word="false"/>
    </style:style>
    <style:style style:name="P11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5" style:family="paragraph" style:parent-style-name="Standard">
      <style:text-properties style:font-name="Arial" fo:font-size="11pt" style:font-size-asian="11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18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9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20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1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22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23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6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26"><text:s text:c="79"/>................,data.................................. <text:s text:c="79"/><text:tab/><text:tab/><text:tab/><text:tab/> </text:p>
        </text:list-item>
      </text:list>
      <text:p text:style-name="P19"/>
      <text:p text:style-name="P15"><text:s/>(pieczęć firmowa Wykonawcy </text:p>
      <text:p text:style-name="P15"><text:s/>NIP.REGON)</text:p>
      <text:p text:style-name="P20">FORMULARZ OFERTY</text:p>
      <text:p text:style-name="P21"/>
      <text:p text:style-name="P24"><text:span text:style-name="T1">Odpowiadając na <text:s/>ogłoszenie <text:s/>do składania ofert <text:s/>na: „</text:span><text:span text:style-name="T2">Wykonanie remontu lokalu mieszkalnego mieszczącego się w Łodzi przy ul. Przybyszewskiego 5 m 48/49”.</text:span></text:p>
      <text:p text:style-name="P25"/>
      <text:p text:style-name="P22">Oferujemy: wykonanie przedmiotu zamówienia na następujących warunkach:</text:p>
      <text:p text:style-name="P22">Wartość netto:................................zł plus 7 % VAT tj.................................zł</text:p>
      <text:p text:style-name="P22">cena brutto..................zł(słownie:......................................................................)</text:p>
      <text:p text:style-name="P5">Na wykonane roboty udzielamy 24 miesiące gwarancji.</text:p>
      <text:p text:style-name="P5">Oświadczamy, że: </text:p>
      <text:p text:style-name="P7">1. W <text:s/>cenie oferty zostały uwzględnione wszystkie koszty wykonania zamówienia <text:s text:c="23"/></text:p>
      <text:p text:style-name="P8">i realizacji przyszłego świadczenia.</text:p>
      <text:p text:style-name="P6">2. Integralną częścią oferty jest kosztorys ofertowy.</text:p>
      <text:p text:style-name="P5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5">4. Dokonaliśmy wizji lokalnej na budowie. <text:s/></text:p>
      <text:p text:style-name="P9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dokumentu </text:p>
          </table:table-cell>
          <table:table-cell table:style-name="Tabela1.C1" office:value-type="string">
            <text:p text:style-name="P3">nr zał. </text:p>
          </table:table-cell>
        </table:table-row>
        <table:table-row table:style-name="Tabela1.1">
          <table:table-cell table:style-name="Tabela1.A2" office:value-type="string">
            <text:p text:style-name="P4">1)</text:p>
          </table:table-cell>
          <table:table-cell table:style-name="Tabela1.A2" office:value-type="string">
            <text:p text:style-name="P17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17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23"><text:span text:style-name="T3">a )<text:tab/>konstrukcyjno-bu­dowlanej – co najmniej 1 osoba, </text:span></text:p>
            <text:list text:style-name="WW8Num2">
              <text:list-item>
                <text:p text:style-name="P16"><text:span text:style-name="T3">instalacyjnej w zakresie sieci, instalacji i urządzeń elektrycznych i elektro-ener­getycznych – co najmniej 1 osoba,</text:span></text:p>
              </text:list-item>
            </text:list>
            <text:list text:style-name="WW8Num3">
              <text:list-item>
                <text:p text:style-name="P18">Instalacji w zakresie sieci i urządzeń wod-kan <text:s/>- co najmniej 1 osoba,</text:p>
              </text:list-item>
              <text:list-item>
                <text:p text:style-name="P18">instalacji i urzadzeń gazowych – co najmniej 1 osoba.</text:p>
              </text:list-item>
            </text:list>
          </table:table-cell>
          <table:table-cell table:style-name="Tabela1.C2" office:value-type="string">
            <text:p text:style-name="P2">załączniki nr </text:p>
            <text:p text:style-name="P1">............... </text:p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4">polisa</text:p>
          </table:table-cell>
          <table:table-cell table:style-name="Tabela1.C2" office:value-type="string">
            <text:p text:style-name="P2">zał. nr .....</text:p>
          </table:table-cell>
        </table:table-row>
      </table:table>
      <text:p text:style-name="P10"/>
      <text:p text:style-name="P11"/>
      <text:p text:style-name="P13"><text:tab/><text:tab/><text:tab/><text:tab/><text:tab/><text:tab/><text:tab/><text:tab/>.......................................................................</text:p>
      <text:p text:style-name="P12"><text:tab/><text:tab/><text:tab/><text:tab/><text:tab/><text:tab/><text:tab/><text:tab/><text:tab/>pieczęć i podpis</text:p>
      <text:p text:style-name="P10"><text:span text:style-name="T4"><text:tab/><text:tab/><text:tab/><text:tab/><text:tab/><text:tab/><text:tab/><text:tab/>(</text:span><text:span text:style-name="T5">Podpis osoby uprawnionej lub osób uprawnionych </text:span></text:p>
      <text:p text:style-name="P14"><text:tab/><text:tab/><text:tab/><text:tab/><text:tab/><text:tab/><text:tab/><text:tab/>do reprezentowania Wykonawcy w dokumentach </text:p>
      <text:p text:style-name="P1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10-05-11T10:05:02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7" meta:word-count="291" meta:character-count="2616"/>
  </office:meta>
</office:document-meta>
</file>