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tyle="italic" fo:font-weight="bold" style:font-style-asian="italic" style:font-weight-asian="bold"/>
    </style:style>
    <style:style style:name="P8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size="11pt" fo:font-weight="normal" style:font-size-asian="11pt" style:font-weight-asian="normal"/>
    </style:style>
    <style:style style:name="T2" style:family="text">
      <style:text-properties fo:font-size="12pt" fo:font-weight="normal" style:font-size-asian="12pt" style:font-weight-asian="normal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3">Łódź, dnia 10.05.2010r.</text:p>
      <text:p text:style-name="P4"/>
      <text:p text:style-name="P4"/>
      <text:p text:style-name="P4"/>
      <text:p text:style-name="P4">Znak sprawy: ANZ/R B/61/2010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WW-Tekst_20_podstawowy_20_2"><text:span text:style-name="T1"><text:tab/></text:span><text:span text:style-name="T2">„Wykonanie remontu lokalu mieszkalnego nr 6 wraz z kominem zewnętrznym, mieszczącego się w Łodzi przy ul. Pabianickiej 80 B “.</text:span></text:p>
      <text:p text:style-name="P8">Zamawiający:</text:p>
      <text:p text:style-name="P3">Administracja Nieruchomościami Łódź-Górna „Zachód” ul. Ciasna 19a 93-547 Łódź</text:p>
      <text:p text:style-name="P4">tel.: (0-42) 684-23-52; (0-42) 684-76-13;(0-42) 684-64-12-faks: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7">Nazwa i adres wykonawcy którego oferta została wybrana:</text:p>
      <text:p text:style-name="P7"><text:tab/><text:tab/><text:tab/><text:tab/><text:tab/></text:p>
      <text:p text:style-name="P1"><text:tab/>“TOR-PAS”</text:p>
      <text:p text:style-name="P1">FIRMA REMONTOWO-BUDOWLANA</text:p>
      <text:p text:style-name="P1"><text:tab/>dr inż. Imad Ibrahim</text:p>
      <text:p text:style-name="P1"><text:tab/>93-574 Łódź </text:p>
      <text:p text:style-name="P1"><text:tab/>ul. Radwańska 58</text:p>
      <text:p text:style-name="P1"><text:s/></text:p>
      <text:p text:style-name="P1"><text:s/></text:p>
      <text:p text:style-name="P1"/>
      <text:p text:style-name="Standard"><text:span text:style-name="T4"><text:tab/><text:tab/></text:span><text:span text:style-name="T2">Wykonanie remontu lokalu mieszkalnego nr 6 wraz z kominem zewnętrznym, mieszczącego się w Łodzi przy ul. Pabianickiej 80 B </text:span><text:span text:style-name="T3">-</text:span><text:span text:style-name="T4"> za cenę : 12 144,45 zł brutto <text:s/></text:span></text:p>
      <text:p text:style-name="P1"><text:tab/><text:tab/>(słownie: dwanaście tysięcy sto czterdzieści cztery złote 45/100 brutto).</text:p>
      <text:p text:style-name="Standard"/>
      <text:p text:style-name="Standard"/>
      <text:p text:style-name="Standard"/>
      <text:p text:style-name="P2">..........................................................</text:p>
      <text:p text:style-name="P2">p.o. Dyrektora 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1601-01-01T02:06:31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4" meta:word-count="148" meta:character-count="1012"/>
  </office:meta>
</office:document-meta>
</file>