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Tekst_20_podstawowy_20_2">
      <style:paragraph-properties fo:text-align="justify" style:justify-single-word="false"/>
    </style:style>
    <style:style style:name="P4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P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weight-complex="bold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 fo:hyphenation-ladder-count="no-limit" style:writing-mode="lr-tb"/>
      <style:text-properties fo:color="#000000" fo:font-size="10.5pt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11.24cm" fo:margin-right="0cm" fo:text-indent="0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WW-Tekst_20_podstawowy_20_2"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17" style:family="paragraph" style:parent-style-name="WW-Tekst_20_podstawowy_20_2">
      <style:paragraph-properties fo:hyphenation-ladder-count="no-limit"/>
      <style:text-properties style:font-size-complex="12pt" fo:hyphenate="tru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Łódź, dnia 24.05.2010r.</text:p>
      <text:p text:style-name="P8"/>
      <text:p text:style-name="P8"/>
      <text:p text:style-name="P9">Administracja Nieruchomościami Łódź-Górna „Zachód” </text:p>
      <text:p text:style-name="P9">ul. Ciasna 19a</text:p>
      <text:p text:style-name="P9">93- 547 Łódź</text:p>
      <text:p text:style-name="P9">te. ((0-42) 684-23-52 <text:s/>fax. (0-42) 684-23-52 wew. 22</text:p>
      <text:p text:style-name="P9"/>
      <text:p text:style-name="P9"/>
      <text:h text:style-name="P7" text:outline-level="3">OGŁASZENIE O ZAWARCIU UMOWY </text:h>
      <text:p text:style-name="Standard"/>
      <text:p text:style-name="P9"/>
      <text:p text:style-name="P3">Przetarg nieograniczony ogłoszony w Biuletynie zamówień publicznych pod poz. 100619-2010 z dnia 28.04.2010r. na:</text:p>
      <text:p text:style-name="P3"/>
      <text:h text:style-name="P5" text:outline-level="1">Usługi w zakresie konserwacji dachów oraz konserwacji budowlanych na terenach objętych administrowaniem przez A.N. Łódź- Górna „Zachód”.</text:h>
      <text:p text:style-name="P3"/>
      <text:p text:style-name="P4"/>
      <text:p text:style-name="P16">Przedmiot zamówienia:</text:p>
      <text:p text:style-name="P12">Przedmiotem zamówienia jest świadczenie usług polegających na:</text:p>
      <text:p text:style-name="P12">1.konserwacji połaci dachowych, </text:p>
      <text:p text:style-name="P12">2.usuwanie przecieków dachu poprzez drobne naprawy pokrycia papowego polegające na wstawieniu łat </text:p>
      <text:p text:style-name="P12">3. uzupełnienie blachą ocynkowaną <text:s/>rynien i rur spustowych, </text:p>
      <text:p text:style-name="P12">4. konserwacje budowlane:</text:p>
      <text:p text:style-name="P12">a).naprawie tynków, zamurowaniu otworów drzwiowych i okiennych w ramach zabezpieczenia przed osobami trzecimi,</text:p>
      <text:p text:style-name="P12">b). wykonanie drobnych napraw murów, izolacji przeciwwilgociowej.</text:p>
      <text:p text:style-name="P12">c). uzupełnienie stopni schodowych, </text:p>
      <text:p text:style-name="P12">d). wymiana elementów schodów drewnianych ,</text:p>
      <text:p text:style-name="P12">e). okładziny z płyt gipsowo-kartonowych</text:p>
      <text:p text:style-name="P13"/>
      <text:p text:style-name="P11"/>
      <text:h text:style-name="P2" text:outline-level="4">Uzasadnienie wyboru</text:h>
      <text:p text:style-name="P10">Wykonawca zaoferował realizację przedmiotu zamówienia za najkorzystniejszą cenę.</text:p>
      <text:p text:style-name="Standard"/>
      <text:p text:style-name="Standard">W dniu 21.05.2010r. Zamawiający zawarł umowę z:</text:p>
      <text:h text:style-name="P2" text:outline-level="4">Nazwa i adres wykonawcy</text:h>
      <text:p text:style-name="Standard"/>
      <text:h text:style-name="P6" text:outline-level="1">Usługi Budowlane i Projektowe Ryszard Makowski</text:h>
      <text:p text:style-name="P1">92-531 Łódź ul. Bartoka 61/30</text:p>
      <text:p text:style-name="Standard">cena wybranej oferty <text:s/>– 489615,86zł</text:p>
      <text:p text:style-name="P17"/>
      <text:p text:style-name="Standard"/>
      <text:p text:style-name="P8">.................................................</text:p>
      <text:p text:style-name="P14">p.o <text:s/>Dyrektora</text:p>
      <text:p text:style-name="P14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63cm" fo:margin-right="0cm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2</dc:title>
    <meta:initial-creator>JK</meta:initial-creator>
    <meta:creation-date>2008-04-10T12:04:00</meta:creation-date>
    <dc:creator>JK</dc:creator>
    <dc:date>2009-04-16T09:24:00</dc:date>
    <meta:print-date>2010-05-21T13:51:00</meta:print-date>
    <meta:editing-cycles>5</meta:editing-cycles>
    <meta:editing-duration>PT52113H31M44S</meta:editing-duration>
    <meta:document-statistic meta:table-count="0" meta:image-count="0" meta:object-count="0" meta:page-count="1" meta:paragraph-count="29" meta:word-count="171" meta:character-count="1385"/>
    <meta:generator>OpenOffice.ux.pl/3.0$Win32 OpenOffice.org_project/300m9$Build-29358</meta:generator>
  </office:meta>
</office:document-meta>
</file>