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style:font-name="Arial" fo:font-size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3" style:family="paragraph" style:parent-style-name="Standard">
      <style:paragraph-properties fo:text-align="end" style:justify-single-word="false" style:writing-mode="lr-tb"/>
      <style:text-properties fo:color="#000000" style:font-name="Arial" fo:font-size="11pt" style:font-name-complex="Arial" style:font-size-complex="11pt"/>
    </style:style>
    <style:style style:name="P4" style:family="paragraph" style:parent-style-name="Standard">
      <style:paragraph-properties style:writing-mode="lr-tb"/>
      <style:text-properties fo:color="#000000" style:font-name="Arial" fo:font-size="11pt" style:font-name-complex="Arial" style:font-size-complex="11pt"/>
    </style:style>
    <style:style style:name="P5" style:family="paragraph" style:parent-style-name="Standard">
      <style:paragraph-properties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7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8" style:family="paragraph" style:parent-style-name="Standard">
      <style:paragraph-properties style:writing-mode="lr-tb"/>
      <style:text-properties style:font-name="Arial" fo:font-size="11pt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style:font-name="Arial" fo:font-size="11pt" style:font-name-complex="Arial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  <style:tab-stop style:position="0.482cm"/>
        </style:tab-stops>
      </style:paragraph-properties>
      <style:text-properties fo:color="#000000" style:font-name="Arial" fo:font-size="11pt" style:font-name-complex="Arial" style:font-size-complex="11pt"/>
    </style:style>
    <style:style style:name="P11" style:family="paragraph" style:parent-style-name="Standard">
      <style:paragraph-properties fo:margin-top="0.106cm" fo:margin-bottom="0.106cm" fo:text-align="justify" style:justify-single-word="false" style:writing-mode="lr-tb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Arial" fo:font-size="11pt" style:font-name-complex="Arial" style:font-size-complex="11pt"/>
    </style:style>
    <style:style style:name="P12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ZP/PN/U/4/2010</text:p>
      <text:p text:style-name="P3">Łódź, 2010-05-11</text:p>
      <text:p text:style-name="P2"/>
      <text:p text:style-name="P2"/>
      <text:p text:style-name="P5">ZAWIADOMIENIE </text:p>
      <text:p text:style-name="P4"/>
      <text:p text:style-name="P5">O WYBORZE NAJKORZYSTNIEJSZEJ OFERTY</text:p>
      <text:p text:style-name="P4"/>
      <text:p text:style-name="P4">Zamawiający:</text:p>
      <text:p text:style-name="P4">Administracja Nieruchomościami Łódź- Górna „Zachód”</text:p>
      <text:p text:style-name="P4">ul. Ciasna 19a</text:p>
      <text:p text:style-name="P4">93-547 Łódź</text:p>
      <text:p text:style-name="P4"/>
      <text:p text:style-name="P2">dot.: postępowania o udzielenie zamówienia publicznego. Numer sprawy: EZP/PN/U/4/2010. Nazwa zadania: Usługi w zakresie konserwacji dachów oraz konserwacji budowlanych na terenach objętych administrowaniem przez A.N. Łódź- Górna "Zachód <text:s/>„Zachód”</text:p>
      <text:p text:style-name="P2"/>
      <text:list text:style-name="RTF_5f_Num_20_2">
        <text:list-item>
          <text:p text:style-name="P12">Działając na podstawie art. 92 ust. 1 pkt. 1) Prawa zamówień publicznych Zamawiający informuje, że w prowadzonym postępowaniu wybrano do realizacji zamówienia najkorzystniejszą ofertę złożoną przez Wykonawcę:</text:p>
        </text:list-item>
      </text:list>
      <text:p text:style-name="P4"/>
      <text:p text:style-name="P5">Oferta nr 3</text:p>
      <text:p text:style-name="P7">Usługi Budowlane i Projektowe</text:p>
      <text:p text:style-name="P8">Ryszard Makowski</text:p>
      <text:p text:style-name="P8">ul. Bartoka 61/30</text:p>
      <text:p text:style-name="P2">92-531 Łódź</text:p>
      <text:p text:style-name="P5"><text:s/>cena oferty 489615,86zł</text:p>
      <text:p text:style-name="P5">100pkt.</text:p>
      <text:p text:style-name="P2">Uzasadnienie wyboru: </text:p>
      <text:p text:style-name="P2">W postępowaniu wpłynęły trzy oferty nie podlegające odrzuceniu.</text:p>
      <text:p text:style-name="P2">W/w wykonawca zaoferował realizację przedmiotu zamówienia za najkorzystniejszą cenę i uzyskał najwyższą ilość punktów (100pkt.) w kryterium jakim kierował się Zamawiający przy wyborze najkorzystniejszej oferty określonym w SIWZ - cena 100%.</text:p>
      <text:p text:style-name="P2"/>
      <text:p text:style-name="P4">Podstawą prawną dokonanego wyboru jest art. 91 ust. 1 Pzp oraz Kodeks Cywilny</text:p>
      <text:p text:style-name="P2"/>
      <text:p text:style-name="P2">W prowadzonym postępowaniu złożono następujące oferty</text:p>
      <text:p text:style-name="P5">Oferta nr 1 </text:p>
      <text:p text:style-name="P7">Firma Budowlana Marek Świderski ul. Kupińskiego 7 </text:p>
      <text:p text:style-name="P4">93-435 Łódź</text:p>
      <text:p text:style-name="P5">98,96pkt. </text:p>
      <text:p text:style-name="P5"/>
      <text:p text:style-name="P5">Oferta nr 2</text:p>
      <text:p text:style-name="P7">Murarstwo i Dekarstwo Dariusz Kowalski </text:p>
      <text:p text:style-name="P8">ul. Wschodnia 32</text:p>
      <text:p text:style-name="P4">95-054 Ksawerów</text:p>
      <text:p text:style-name="P5">pkt. 87,77</text:p>
      <text:p text:style-name="P5"/>
      <text:p text:style-name="P2">2. Działając na podstawie art. 92 ust. 1 pkt. 2) Prawa zamówień publicznych <text:soft-page-break/>Zamawiający informuje, że w prowadzonym postępowaniu nie zostały odrzucone żadne oferty.</text:p>
      <text:p text:style-name="P2"/>
      <text:p text:style-name="P2">3. Działając na podstawie art. 92 ust. 1 pkt. 3) Prawa zamówień publicznych Zamawiający informuje, że w prowadzonym postępowaniu nie zostali wykluczeni żadni wykonawcy.</text:p>
      <text:p text:style-name="P2"/>
      <text:p text:style-name="P2">4. Działając na podstawie art. 92 ust. 1 pkt. 4) Prawa zamówień publicznych Zamawiający informuje, że zgodnie z Art. 94 ust. 2 pkt 3 ppkt a) UPZP, Zamawiający może zawrzeć umowę w sprawie zamówienia publicznego przed upływem terminów o których mowa w Art.94 ust.1 pkt2 ) jeżeli w postępowaniu o udzielenie zamówienia o wartości mniejszej niż kwoty określone w przepisach wydanych na podstawie art. 11 ust. 8 nie odrzucono żadnej oferty oraz w przypadku trybu przetargu nieograniczonego nie wykluczono żadnego wykonawcy.</text:p>
      <text:p text:style-name="P2">Wobec powyższego wybranego wykonawcę zaprasza się do siedziby <text:s/>Zamawiającego <text:s/>w sprawie podpisania umowy na usługi objęte przedmiotem zamówienia, dnia 2010-05-21.</text:p>
      <text:p text:style-name="P2"/>
      <text:p text:style-name="P6">Środki ochrony prawnej</text:p>
      <text:p text:style-name="P11">Od niniejszej decyzji Zamawiającego, Wykonawcy przysługują środki ochrony prawnej (Odwołanie, Skarga do Sądu) wobec czynności:</text:p>
      <text:p text:style-name="P10">1)<text:tab/>wykluczenia wykonawcy z postępowania o udzielenie zamówienia;</text:p>
      <text:p text:style-name="P9">2)<text:tab/>odrzucenia oferty wykonawcy</text:p>
      <text:p text:style-name="P11">W pozostałych przypadkach odwołanie nie przysługuje.</text:p>
      <text:p text:style-name="P11"/>
      <text:p text:style-name="P4"/>
      <text:p text:style-name="P4"/>
      <text:p text:style-name="P4"/>
      <text:p text:style-name="P4">____________________________________</text:p>
      <text:p text:style-name="P2">p.o. Dyrektora inż. Wojciech Jabłońsk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RTF_5f_Num_20_2_20_1" style:display-name="RTF_Num 2 1" style:family="text"/>
    <style:style style:name="Numbering_20_Symbols_20__28_user_29_" style:display-name="Numbering Symbols (user)" style:family="text"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2" meta:word-count="389" meta:character-count="2746"/>
  </office:meta>
</office:document-meta>
</file>