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weight-complex="bold"/>
    </style:style>
    <style:style style:name="P3" style:family="paragraph" style:parent-style-name="Tekst_20_podstawowy_20_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12.488cm" fo:margin-right="0cm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1">Łódź</text:span><text:span text:style-name="T2">, </text:span><text:span text:style-name="T1">2010-04-30</text:span></text:p>
      <text:p text:style-name="P5"/>
      <text:p text:style-name="P6">Dotyczy sprawy nr EZP/U/7/2010</text:p>
      <text:p text:style-name="P6"/>
      <text:p text:style-name="P6"/>
      <text:p text:style-name="P6"/>
      <text:p text:style-name="P7">Administracja Nieruchomościami Łódź- Górna "Zachód"</text:p>
      <text:p text:style-name="P8">Ciasna 19a</text:p>
      <text:p text:style-name="P11"><text:span text:style-name="T1">93-547</text:span><text:span text:style-name="T2"> </text:span><text:span text:style-name="T1">Łódź</text:span></text:p>
      <text:p text:style-name="P6"/>
      <text:p text:style-name="P9">INFORMACJA O WYNIKU </text:p>
      <text:p text:style-name="P9"/>
      <text:p text:style-name="P5"/>
      <text:p text:style-name="P4"><text:span text:style-name="T2">postępowania o wartości szacunkowej nie przekraczającej progu stosowania ustawy z dnia 29 stycznia 2004 roku Prawo zamówień publicznych (</text:span><text:span text:style-name="T1">t. j. Dz. U. z 2007 r. Nr 223, poz. 1655, z 2008 r. Nr. 171, poz. 1058</text:span><text:span text:style-name="T2">) określonego w art. 4 pkt. 8.</text:span></text:p>
      <text:p text:style-name="P6"/>
      <text:p text:style-name="Text_20_body">Na :<text:span text:style-name="T4"> Wykonania pięcioletnich przeglądów instalacji elektrycznej zgodnie z art. 62 ust. 1 ustawy Prawo budowlane w budynkach objętych administrowaniem przez A.N. Łódź-Górna „Zachód” </text:span></text:p>
      <text:p text:style-name="P6"/>
      <text:p text:style-name="P4"><text:span text:style-name="T1">Administracja Nieruchomościami Łódź- Górna "Zachód"</text:span><text:span text:style-name="T2"> informuje, że w prowadzonym postępowaniu wybrano do realizacji zamówienia najkorzystniejszą ofertę złożoną przez Firmę:</text:span></text:p>
      <text:p text:style-name="P6"/>
      <text:p text:style-name="P1">„Zakład Remontowo – Budowlano- Elektryczny” </text:p>
      <text:p text:style-name="P1">Adam Gabryś</text:p>
      <text:p text:style-name="P12">ul. Piotrkowska 70m 22</text:p>
      <text:p text:style-name="P13">90-105 Łódź</text:p>
      <text:p text:style-name="P2"/>
      <text:p text:style-name="P5"/>
      <text:p text:style-name="P11"><text:span text:style-name="T2">cena wybranej oferty </text:span><text:span text:style-name="T3">15940,76zł brutto</text:span></text:p>
      <text:p text:style-name="P6"/>
      <text:p text:style-name="P6"/>
      <text:p text:style-name="P6"/>
      <text:p text:style-name="P3">Firma złożyła ofertę odpowiadającą wymaganym warunkom a Wykonawca zaproponował najkorzystniejszą cenę.</text:p>
      <text:p text:style-name="P5"/>
      <text:p text:style-name="P6"/>
      <text:p text:style-name="P6"/>
      <text:p text:style-name="P6"/>
      <text:p text:style-name="P5">____________________________________</text:p>
      <text:p text:style-name="P7">p.o. Dyrektora inż. Wojciech Jabłoński</text:p>
      <text:p text:style-name="P5"/>
      <text:p text:style-name="P6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10/2009</dc:title>
    <meta:initial-creator>JK</meta:initial-creator>
    <meta:creation-date>2009-04-20T11:48:00</meta:creation-date>
    <dc:creator>JK</dc:creator>
    <dc:date>2009-04-21T13:20:00</dc:date>
    <meta:print-date>2010-04-30T07:39:57</meta:print-date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43" meta:character-count="1029"/>
  </office:meta>
</office:document-meta>
</file>