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none"/>
      <style:text-properties fo:font-weight="bold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none"/>
    </style:style>
    <style:style style:name="ce8" style:family="table-cell" style:parent-style-name="Default">
      <style:table-cell-properties fo:wrap-option="wrap" fo:border="0.002cm solid #000000"/>
      <style:text-properties fo:font-weight="bold"/>
    </style:style>
    <style:style style:name="ce9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wrap-option="wrap" fo:border="0.002cm solid #000000"/>
    </style:style>
    <style:style style:name="ce1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49" table:default-cell-style-name="Default"/>
        <table:table-row table:style-name="ro1">
          <table:table-cell office:value-type="string" table:number-columns-spanned="7" table:number-rows-spanned="1">
            <text:p>........................................................... <text:s text:c="29"/>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 table:number-columns-spanned="3" table:number-rows-spanned="1">
            <text:p>Pieczęć firmowa Wykonawcy</text:p>
          </table:table-cell>
          <table:covered-table-cell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7" table:number-rows-spanned="1">
            <text:p>Formularz cenowy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51"/>
        </table:table-row>
        <table:table-row table:style-name="ro1">
          <table:table-cell office:value-type="string" table:number-columns-spanned="7" table:number-rows-spanned="1">
            <text:p>Cena oferowana za wykonanie przedmiotu zamówienia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2"/>
          <table:table-cell table:style-name="ce7" table:number-columns-repeated="2"/>
          <table:table-cell table:style-name="ce13" table:number-columns-repeated="4"/>
          <table:table-cell table:number-columns-repeated="249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Adres budynku</text:p>
          </table:table-cell>
          <table:table-cell table:style-name="ce8" office:value-type="string">
            <text:p>Ilość lokali </text:p>
          </table:table-cell>
          <table:table-cell table:style-name="ce8" office:value-type="string">
            <text:p>Cena netto za 1 lokal</text:p>
          </table:table-cell>
          <table:table-cell table:style-name="ce8" office:value-type="string">
            <text:p>Cena netto za wszystkie lokale</text:p>
          </table:table-cell>
          <table:table-cell table:style-name="ce8" office:value-type="string">
            <text:p>Kwota VAT </text:p>
          </table:table-cell>
          <table:table-cell table:style-name="ce8" office:value-type="string">
            <text:p>Cena brutto za wszystkie lokale</text:p>
          </table:table-cell>
          <table:table-cell table:number-columns-repeated="24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l. Politechniki 16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4"/>
          <table:table-cell table:style-name="ce14" table:number-columns-repeated="24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Bankowa 22</text:p>
          </table:table-cell>
          <table:table-cell table:style-name="ce10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Bankowa 29</text:p>
          </table:table-cell>
          <table:table-cell table:style-name="ce10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Bednarska 10</text:p>
          </table:table-cell>
          <table:table-cell table:style-name="ce10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Bednarska 40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4"/>
          <table:table-cell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Będzińska 1<text:span text:style-name="T1"> (węzeł cieplny)</text:span>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Błońska 3</text:p>
          </table:table-cell>
          <table:table-cell table:style-name="ce5" office:value-type="float" office:value="3">
            <text:p>3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Braterska 14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Braterska 26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Browarna 1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Browarna 1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Ciasna 1</text:p>
          </table:table-cell>
          <table:table-cell table:style-name="ce5" office:value-type="float" office:value="3">
            <text:p>3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Cieszyńska 3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string">
            <text:p>Czackiego 1a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>
            <text:p>Czerwona 2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5" office:value-type="string">
            <text:p>Dynowska 3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5" office:value-type="string">
            <text:p>Felsztyńskiego 13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5" office:value-type="string">
            <text:p>Felsztyńskiego 18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5" office:value-type="string">
            <text:p>Felsztyńskiego 24</text:p>
          </table:table-cell>
          <table:table-cell table:style-name="ce5" office:value-type="float" office:value="32">
            <text:p>3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5" office:value-type="string">
            <text:p>Felsztyńskiego 32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5" office:value-type="string">
            <text:p>Flatta 1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5" office:value-type="string">
            <text:p>Karpacka 12 (węzeł)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5" office:value-type="string">
            <text:p>Korzeniowskiego 16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5" office:value-type="string">
            <text:p>Korzeniowskiego 21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5" office:value-type="string">
            <text:p>Korzeniowskiego 26</text:p>
          </table:table-cell>
          <table:table-cell table:style-name="ce5" office:value-type="float" office:value="9">
            <text:p>9</text:p>
          </table:table-cell>
          <table:table-cell table:style-name="ce5" table:number-columns-repeated="4"/>
          <table:table-cell table:number-columns-repeated="24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0" office:value-type="string">
            <text:p>Korzeniowskiego 36 ( w tym 1 lokal użytkowy)</text:p>
          </table:table-cell>
          <table:table-cell table:style-name="ce10" office:value-type="float" office:value="12">
            <text:p>12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0" office:value-type="string">
            <text:p>Krakusa 13</text:p>
          </table:table-cell>
          <table:table-cell table:style-name="ce10" office:value-type="float" office:value="27">
            <text:p>2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5" office:value-type="string">
            <text:p>Krasickiego 3</text:p>
          </table:table-cell>
          <table:table-cell table:style-name="ce5" office:value-type="float" office:value="8">
            <text:p>8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5" office:value-type="string">
            <text:p>Krasickiego 4</text:p>
          </table:table-cell>
          <table:table-cell table:style-name="ce5" office:value-type="float" office:value="9">
            <text:p>9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5" office:value-type="string">
            <text:p>Krasickiego 8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5" office:value-type="string">
            <text:p>Krucza 3</text:p>
          </table:table-cell>
          <table:table-cell table:style-name="ce5" office:value-type="float" office:value="22">
            <text:p>2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5" office:value-type="string">
            <text:p>Krucza 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5" office:value-type="string">
            <text:p>Krucza 18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5" office:value-type="string">
            <text:p>Krucza 19</text:p>
          </table:table-cell>
          <table:table-cell table:style-name="ce5" office:value-type="float" office:value="24">
            <text:p>24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5" office:value-type="string">
            <text:p>Krucza 25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5" office:value-type="string">
            <text:p>Krucza 28</text:p>
          </table:table-cell>
          <table:table-cell table:style-name="ce5" office:value-type="float" office:value="24">
            <text:p>24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5" office:value-type="string">
            <text:p>Krucza 29</text:p>
          </table:table-cell>
          <table:table-cell table:style-name="ce5" office:value-type="float" office:value="26">
            <text:p>2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5" office:value-type="string">
            <text:p>Krucza 31</text:p>
          </table:table-cell>
          <table:table-cell table:style-name="Default" office:value-type="float" office:value="11">
            <text:p>1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5" office:value-type="string">
            <text:p>Krucza 33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5" office:value-type="string">
            <text:p>Krucza 35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5" office:value-type="string">
            <text:p>Łączna 5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5" office:value-type="string">
            <text:p>Łączna 13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5" office:value-type="string">
            <text:p>Obwodowa 1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5" office:value-type="string">
            <text:p>Ordona 3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5" office:value-type="string">
            <text:p>Pabianicka 1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5" office:value-type="string">
            <text:p>Pabianicka 20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5" office:value-type="string">
            <text:p>Pabianicka 40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49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0" office:value-type="string">
            <text:p>Pabianicka 55 (użytkowy)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5" office:value-type="string">
            <text:p>Paderewskiego 41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5" office:value-type="string">
            <text:p>Paderewskiego 7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5" office:value-type="string">
            <text:p>Piaseczna 20</text:p>
          </table:table-cell>
          <table:table-cell table:style-name="ce5" office:value-type="float" office:value="13">
            <text:p>13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5" office:value-type="string">
            <text:p>Piaseczna 28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5" office:value-type="string">
            <text:p>Piasta 4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5" office:value-type="string">
            <text:p>Piasta 13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5" office:value-type="string">
            <text:p>Piasta 17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5" office:value-type="string">
            <text:p>Piasta 22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5" office:value-type="string">
            <text:p>Piasta 35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5" office:value-type="string">
            <text:p>Piasta 37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5" office:value-type="string">
            <text:p>Piasta 40</text:p>
          </table:table-cell>
          <table:table-cell table:style-name="ce5" office:value-type="float" office:value="8">
            <text:p>8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5" office:value-type="string">
            <text:p>Piękna 21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5" office:value-type="string">
            <text:p>Przechodnia <text:s/>44a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5" office:value-type="string">
            <text:p>Przybyszewskiego 3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5" office:value-type="string">
            <text:p>Przybyszewskiego 11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number-columns-repeated="249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10" office:value-type="string">
            <text:p>Przyszkole 28 (węzeł cieplny)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10" office:value-type="string">
            <text:p>Rogozińskiego 6a (węzeł cieplny)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5" office:value-type="string">
            <text:p>Różana 4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5" office:value-type="string">
            <text:p>Różana 5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5" office:value-type="string">
            <text:p>Różana 10</text:p>
          </table:table-cell>
          <table:table-cell table:style-name="ce5" office:value-type="float" office:value="26">
            <text:p>2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5" office:value-type="string">
            <text:p>Różana 12</text:p>
          </table:table-cell>
          <table:table-cell table:style-name="ce5" office:value-type="float" office:value="22">
            <text:p>22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5" office:value-type="string">
            <text:p>Rzgowska 3</text:p>
          </table:table-cell>
          <table:table-cell table:style-name="ce5" office:value-type="float" office:value="29">
            <text:p>29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5" office:value-type="string">
            <text:p>Rzgowska 17</text:p>
          </table:table-cell>
          <table:table-cell table:style-name="ce5" office:value-type="float" office:value="33">
            <text:p>33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5" office:value-type="string">
            <text:p>Rzgowska 37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5" office:value-type="string">
            <text:p>Rzgowska 55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5" office:value-type="string">
            <text:p>Rzgowska 65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5" office:value-type="string">
            <text:p>Rzgowska 67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5" office:value-type="string">
            <text:p>Rzgowska 97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5" office:value-type="string">
            <text:p>Rzgowska 107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5" office:value-type="string">
            <text:p>Sosnowa 19</text:p>
          </table:table-cell>
          <table:table-cell table:style-name="ce5" office:value-type="float" office:value="9">
            <text:p>9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5" office:value-type="string">
            <text:p>Sosnowa 21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5" office:value-type="string">
            <text:p>Sosnowa 23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5" office:value-type="string">
            <text:p>Stocka 16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0" office:value-type="string">
            <text:p>Szara 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0" office:value-type="string">
            <text:p>Szara 12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0" office:value-type="string">
            <text:p>Szara 12b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0" office:value-type="string">
            <text:p>Szara 18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0" office:value-type="string">
            <text:p>Szenwalda 15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0" office:value-type="string">
            <text:p>Szenwalda 17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0" office:value-type="string">
            <text:p>Szenwalda 31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0" office:value-type="string">
            <text:p>Szymonowicza 4</text:p>
          </table:table-cell>
          <table:table-cell table:style-name="ce5" office:value-type="float" office:value="25">
            <text:p>25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0" office:value-type="string">
            <text:p>Szymonowicza 9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0" office:value-type="string">
            <text:p>Tuszyńska 69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0" office:value-type="string">
            <text:p>Wieniawskiego 10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0" office:value-type="string">
            <text:p>Wieniawskiego 16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0" office:value-type="string">
            <text:p>Wójtowska 8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0" office:value-type="string">
            <text:p>Wójtowska 23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0" office:value-type="string">
            <text:p>Wólczańska 237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0" office:value-type="string">
            <text:p>Wólczańska 239</text:p>
          </table:table-cell>
          <table:table-cell table:style-name="ce5" office:value-type="float" office:value="9">
            <text:p>9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0" office:value-type="string">
            <text:p>Wólczańska 262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0" office:value-type="string">
            <text:p>Wróblewskiego 2/4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0" office:value-type="string">
            <text:p>Wróblewskiego 36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0" office:value-type="string">
            <text:p>Wóblewskiego 44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0" office:value-type="string">
            <text:p>Wróblewskiego 46</text:p>
          </table:table-cell>
          <table:table-cell table:style-name="ce5" office:value-type="float" office:value="24">
            <text:p>24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0" office:value-type="string">
            <text:p>Wróblewskiego 48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0" office:value-type="string">
            <text:p>Wróblewskiego 50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0" office:value-type="string">
            <text:p>Wróblewskiego 60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0" office:value-type="string">
            <text:p>Wróblewskiego 74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0" office:value-type="string">
            <text:p>Zaolziańska 35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0" office:value-type="string">
            <text:p>Zaolziańska 37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0" office:value-type="string">
            <text:p>Zarzewska 8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0" office:value-type="string">
            <text:p>Zarzewska 27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0" office:value-type="string">
            <text:p>Zarzewska 32/34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4"/>
          <table:table-cell table:number-columns-repeated="249"/>
        </table:table-row>
        <table:table-row table:style-name="ro3">
          <table:table-cell table:style-name="ce5"/>
          <table:table-cell table:style-name="ce11" office:value-type="string">
            <text:p>RAZEM</text:p>
          </table:table-cell>
          <table:table-cell table:style-name="ce12" table:formula="oooc:=SUM([.C9:.C119])" office:value-type="float" office:value="1071">
            <text:p>1071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office:value-type="string" table:number-columns-spanned="7" table:number-rows-spanned="1">
            <text:p>Wartość z pozycji Razem należy przenieść do formularza ofertowego</text:p>
          </table:table-cell>
          <table:covered-table-cell table:number-columns-repeated="2" table:style-name="Default"/>
          <table:covered-table-cell table:number-columns-repeated="4"/>
          <table:table-cell table:number-columns-repeated="249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253"/>
        </table:table-row>
        <table:table-row table:style-name="ro5">
          <table:table-cell table:style-name="ce6" office:value-type="string" table:number-columns-spanned="3" table:number-rows-spanned="1">
            <text:p>................................................................data, pieczęć i podpis wykonawcy</text:p>
          </table:table-cell>
          <table:covered-table-cell table:number-columns-repeated="2" table:style-name="Default"/>
          <table:table-cell table:number-columns-repeated="25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1" table:number-rows-repeated="3190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l" fo:country="PL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1.04.2010</text:date>, <text:time>13:21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04-02T13:15:07</meta:creation-date>
    <dc:date>2010-04-21T09:31:25</dc:date>
    <meta:print-date>2010-03-24T10:16:57</meta:print-date>
    <dc:language>pl-PL</dc:language>
    <meta:editing-cycles>15</meta:editing-cycles>
    <meta:editing-duration>PT7H57M19S</meta:editing-duration>
    <meta:user-defined meta:name="Info 1"/>
    <meta:user-defined meta:name="Info 2"/>
    <meta:user-defined meta:name="Info 3"/>
    <meta:user-defined meta:name="Info 4"/>
    <meta:document-statistic meta:table-count="1" meta:cell-count="348"/>
  </office:meta>
</office:document-meta>
</file>