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Narrow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 style:text-autospace="none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margin-top="0.106cm" fo:margin-bottom="0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.106cm" fo:margin-bottom="0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.212cm" fo:margin-bottom="0cm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kst_20_podstawowy_20_3">
      <style:paragraph-properties fo:margin-top="0.212cm" fo:margin-bottom="0cm" fo:text-align="justify" style:justify-single-word="false" fo:orphans="0" fo:widows="0" style:text-autospace="none">
        <style:tab-stops>
          <style:tab-stop style:position="4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Znak sprawy EZP/D/2/2010</text:p>
      <text:p text:style-name="P9"><text:span text:style-name="T1">Łódź</text:span><text:span text:style-name="T2">, </text:span><text:span text:style-name="T1">2010-04-26</text:span></text:p>
      <text:p text:style-name="P2"/>
      <text:p text:style-name="P3"/>
      <text:p text:style-name="P4">Administracja Nieruchomościami Łódź- Górna "Zachód"</text:p>
      <text:p text:style-name="P5">Ciasna 19a</text:p>
      <text:p text:style-name="P10"><text:span text:style-name="T1">93-547</text:span><text:span text:style-name="T2"> </text:span><text:span text:style-name="T1">Łódź</text:span></text:p>
      <text:p text:style-name="P3"/>
      <text:p text:style-name="P6">INFORMACJA O WYNIKU </text:p>
      <text:p text:style-name="P16">przetargu opartego na przepisach Kodeksu cywilnego</text:p>
      <text:p text:style-name="P2"/>
      <text:p text:style-name="P12"><text:span text:style-name="T2">postępowania o wartości szacunkowej nie przekraczającej progu stosowania ustawy z dnia 29 stycznia 2004 roku Prawo zamówień publicznych (</text:span><text:span text:style-name="T1">t. j. Dz. U. z 2007 r. Nr 223, poz. 1655, z 2008 r. Nr. 171, poz. 1058 Dz. U. z 2009r. Nr 206 poz. 1591, Dz. U. z 2009r. Nr 223 poz. 1778</text:span><text:span text:style-name="T2">) określonego w art. 4 pkt. 8.</text:span></text:p>
      <text:p text:style-name="P13"/>
      <text:p text:style-name="P15">Wykonanie s<text:bookmark-start text:name="zz12091"/>ukcesywnych, etapowych dostaw artykułów biurowych dla potrzeb A.N. Łódź- Górna "Zachód"<text:bookmark-end text:name="zz12091"/>.</text:p>
      <text:p text:style-name="P3"/>
      <text:p text:style-name="P1"><text:span text:style-name="T1">Administracja Nieruchomościami Łódź- Górna "Zachód"</text:span><text:span text:style-name="T2"> informuje, że w prowadzonym postępowaniu wpłynęła tylko jedna oferta.</text:span></text:p>
      <text:p text:style-name="P11">Wykonawca złożonej oferty spełnia warunki udziału w postępowaniu a złożona przez niego oferta nie podlega odrzuceniu. </text:p>
      <text:p text:style-name="P11"/>
      <text:p text:style-name="P8">Jako jedyna złożona oferta uzyskała ona maksymalną liczbę punktów </text:p>
      <text:p text:style-name="P3"/>
      <text:p text:style-name="P10"><text:span text:style-name="T1">„ARPI Jarosław Dłuski” sp.j</text:span></text:p>
      <text:p text:style-name="P3">Al. Wyszyńskiego 65 m 71</text:p>
      <text:p text:style-name="P3">94-418 Łódź</text:p>
      <text:p text:style-name="P3">cena oferty 41196,49zł brutto</text:p>
      <text:p text:style-name="P2"/>
      <text:p text:style-name="P2">Z firmą tą <text:s/>w dniu 28.04.2010r. zostanie podpisana umowa. </text:p>
      <text:p text:style-name="P2"/>
      <text:p text:style-name="P2">Od decyzji Zamawiającego nie przysługują środki odwoławcze.</text:p>
      <text:p text:style-name="P11"/>
      <text:p text:style-name="P11"/>
      <text:p text:style-name="P1"/>
      <text:p text:style-name="P3"/>
      <text:p text:style-name="P3"/>
      <text:p text:style-name="P2">____________________________________</text:p>
      <text:p text:style-name="P4">p.o Dyrektora inż. Wojciech Jabłoński</text:p>
      <text:p text:style-name="P2"/>
      <text:p text:style-name="P3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Absatz-Standardschriftart" style:family="text"/>
    <style:style style:name="WW8Num1z0" style:family="text">
      <style:text-properties style:font-name="Wingdings"/>
    </style:style>
    <style:style style:name="WW-Absatz-Standardschriftart" style:family="text"/>
    <style:style style:name="Domyślna_20_czcionka_20_akapitu" style:display-name="Domyślna czcionka akapitu" style:family="text"/>
    <style:style style:name="WW8Num11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/D/1/2009</dc:title>
    <meta:initial-creator>JK</meta:initial-creator>
    <meta:creation-date>2009-03-24T11:00:00</meta:creation-date>
    <dc:creator>JK</dc:creator>
    <dc:date>2009-03-24T11:38:00</dc: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75" meta:character-count="1171"/>
  </office:meta>
</office:document-meta>
</file>