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1pt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0pt" fo:font-weight="bold" style:font-size-asian="10pt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10pt" fo:font-style="italic" fo:font-weight="bold" style:font-size-asian="10pt" style:font-style-asian="italic" style:font-weight-asian="bold" style:font-size-complex="11pt"/>
    </style:style>
    <style:style style:name="P9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1pt"/>
    </style:style>
    <style:style style:name="P16" style:family="paragraph" style:parent-style-name="Standard">
      <style:paragraph-properties fo:orphans="0" fo:widows="0" style:text-autospace="none"/>
      <style:text-properties fo:color="#000000" fo:font-size="10pt" style:font-size-asian="10pt" style:font-size-complex="11pt"/>
    </style:style>
    <style:style style:name="P17" style:family="paragraph" style:parent-style-name="Standard">
      <style:paragraph-properties fo:orphans="0" fo:widows="0" style:text-autospace="none"/>
      <style:text-properties fo:color="#000000" fo:font-size="10pt" fo:font-weight="bold" style:font-size-asian="10pt" style:font-weight-asian="bold" style:font-size-complex="11pt" style:font-weight-complex="bold"/>
    </style:style>
    <style:style style:name="P18" style:family="paragraph" style:parent-style-name="Standard">
      <style:paragraph-properties fo:orphans="0" fo:widows="0" style:text-autospace="none"/>
      <style:text-properties fo:color="#000000" fo:font-size="10pt" fo:font-style="italic" fo:font-weight="bold" style:font-size-asian="10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orphans="0" fo:widows="0" style:text-autospace="none"/>
    </style:style>
    <style:style style:name="P20" style:family="paragraph" style:parent-style-name="Standard">
      <style:paragraph-properties fo:margin-top="0.212cm" fo:margin-bottom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</style:tab-stops>
      </style:paragraph-properties>
    </style:style>
    <style:style style:name="P22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fo:font-size="10pt" style:font-size-asian="10pt" style:font-size-complex="11pt"/>
    </style:style>
    <style:style style:name="P23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24" style:family="paragraph" style:parent-style-name="Standard">
      <style:paragraph-properties fo:margin-left="0.106cm" fo:margin-right="0cm" fo:text-align="justify" style:justify-single-word="false" fo:text-indent="0.635cm" style:auto-text-indent="false"/>
      <style:text-properties fo:font-size="10pt" style:font-size-asian="10pt" style:font-size-complex="11pt"/>
    </style:style>
    <style:style style:name="P25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fo:font-size="10pt" style:font-size-asian="10pt" style:font-size-complex="11pt"/>
    </style:style>
    <style:style style:name="P26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fo:font-size="10pt" fo:background-color="#ffffff" style:font-size-asian="10pt" style:font-size-complex="11pt"/>
    </style:style>
    <style:style style:name="P27" style:family="paragraph" style:parent-style-name="Standard">
      <style:paragraph-properties fo:margin-left="0cm" fo:margin-right="0cm" fo:orphans="0" fo:widows="0" fo:text-indent="1.249cm" style:auto-text-indent="false" style:text-autospace="none"/>
    </style:style>
    <style:style style:name="P28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fo:color="#000000" fo:font-size="10pt" style:font-size-asian="10pt" style:font-size-complex="11pt"/>
    </style:style>
    <style:style style:name="P29" style:family="paragraph" style:parent-style-name="Standard" style:master-page-name="First_20_Page">
      <style:paragraph-properties style:page-number="auto"/>
      <style:text-properties fo:font-size="10pt" style:font-size-asian="10pt" style:font-size-complex="11pt"/>
    </style:style>
    <style:style style:name="P30" style:family="paragraph" style:parent-style-name="Text_20_body">
      <style:text-properties fo:font-size="10pt" style:font-size-asian="10pt" style:font-size-complex="11pt"/>
    </style:style>
    <style:style style:name="P31" style:family="paragraph" style:parent-style-name="Text_20_body">
      <style:paragraph-properties fo:margin-top="0.212cm" fo:margin-bottom="0cm"/>
    </style:style>
    <style:style style:name="P32" style:family="paragraph" style:parent-style-name="Text_20_body">
      <style:paragraph-properties fo:margin-top="0.212cm" fo:margin-bottom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.212cm" fo:margin-bottom="0cm"/>
      <style:text-properties style:font-name="Times New Roman" fo:font-size="10pt" style:font-size-asian="10pt" style:font-size-complex="10pt"/>
    </style:style>
    <style:style style:name="P34" style:family="paragraph" style:parent-style-name="Text_20_body" style:list-style-name="WW8Num4">
      <style:paragraph-properties fo:margin-left="1.27cm" fo:margin-right="0cm" fo:text-indent="-0.499cm" style:auto-text-indent="fals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Text_20_body">
      <style:paragraph-properties fo:margin-left="1.27cm" fo:margin-right="0cm" fo:margin-top="0.212cm" fo:margin-bottom="0cm" fo:text-indent="0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size-complex="10pt"/>
    </style:style>
    <style:style style:name="P36" style:family="paragraph" style:parent-style-name="Text_20_body">
      <style:paragraph-properties fo:margin-left="1.27cm" fo:margin-right="0cm" fo:margin-top="0.106cm" fo:margin-bottom="0cm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37" style:family="paragraph" style:parent-style-name="Text_20_body" style:list-style-name="WW8Num5">
      <style:paragraph-properties fo:margin-left="0.635cm" fo:margin-right="0cm" fo:margin-top="0.106cm" fo:margin-bottom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ext_20_body" style:list-style-name="WW8Num5">
      <style:paragraph-properties fo:margin-left="0.635cm" fo:margin-right="0cm" fo:margin-top="0.106cm" fo:margin-bottom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Text_20_body">
      <style:paragraph-properties fo:margin-left="0.026cm" fo:margin-right="0cm" fo:margin-top="0.106cm" fo:margin-bottom="0cm" fo:text-indent="0cm" style:auto-text-indent="false">
        <style:tab-stops>
          <style:tab-stop style:position="0.661cm"/>
        </style:tab-stops>
      </style:paragraph-properties>
    </style:style>
    <style:style style:name="P40" style:family="paragraph" style:parent-style-name="Text_20_body">
      <style:paragraph-properties fo:margin-left="0.026cm" fo:margin-right="0cm" fo:margin-top="0.106cm" fo:margin-bottom="0cm" fo:text-indent="0cm" style:auto-text-indent="false">
        <style:tab-stops>
          <style:tab-stop style:position="0.661cm"/>
        </style:tab-stops>
      </style:paragraph-properties>
      <style:text-properties style:font-name="Times New Roman" fo:font-size="10pt" style:font-size-asian="10pt" style:font-size-complex="10pt"/>
    </style:style>
    <style:style style:name="P41" style:family="paragraph" style:parent-style-name="Text_20_body" style:list-style-name="WW8Num5">
      <style:paragraph-properties fo:margin-left="0.661cm" fo:margin-right="0cm" fo:margin-top="0.106cm" fo:margin-bottom="0cm" fo:text-indent="-0.635cm" style:auto-text-indent="false">
        <style:tab-stops>
          <style:tab-stop style:position="0.661cm"/>
        </style:tab-stops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Text_20_body">
      <style:paragraph-properties fo:margin-left="0.661cm" fo:margin-right="0cm" fo:margin-top="0.106cm" fo:margin-bottom="0cm" fo:text-indent="0cm" style:auto-text-indent="false">
        <style:tab-stops>
          <style:tab-stop style:position="1.296cm"/>
        </style:tab-stops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Tekst_20_podstawowy_20_wcięty_20_3" style:list-style-name="WW8Num3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</style:style>
    <style:style style:name="P44" style:family="paragraph" style:parent-style-name="Tekst_20_podstawowy_20_3">
      <style:text-properties fo:font-size="10pt" style:font-size-asian="10pt"/>
    </style:style>
    <style:style style:name="P45" style:family="paragraph" style:parent-style-name="Tekst_20_podstawowy_20_wcięty_20_2">
      <style:paragraph-properties fo:margin-left="0cm" fo:margin-right="0cm" fo:orphans="0" fo:widows="0" fo:text-indent="0cm" style:auto-text-indent="false" style:text-autospace="none"/>
      <style:text-properties fo:color="#000000" fo:font-size="10pt" style:font-size-asian="10pt" style:font-size-complex="11pt"/>
    </style:style>
    <style:style style:name="P46" style:family="paragraph" style:parent-style-name="Tekst_20_podstawowy_20_wcięty_20_2">
      <style:paragraph-properties fo:margin-left="0cm" fo:margin-right="0cm" fo:orphans="0" fo:widows="0" fo:text-indent="0cm" style:auto-text-indent="false" style:text-autospace="none"/>
      <style:text-properties fo:color="#000000" fo:font-size="10pt" fo:font-weight="bold" style:font-size-asian="10pt" style:font-weight-asian="bold" style:font-size-complex="11pt" style:font-weight-complex="bold"/>
    </style:style>
    <style:style style:name="P47" style:family="paragraph" style:parent-style-name="tekst">
      <style:text-properties fo:font-size="10pt" style:font-size-asian="10pt"/>
    </style:style>
    <style:style style:name="P48" style:family="paragraph" style:parent-style-name="tekst">
      <style:paragraph-properties>
        <style:tab-stops>
          <style:tab-stop style:position="1.588cm"/>
        </style:tab-stops>
      </style:paragraph-properties>
      <style:text-properties fo:font-size="10pt" style:font-size-asian="10pt"/>
    </style:style>
    <style:style style:name="P49" style:family="paragraph" style:parent-style-name="tekst">
      <style:paragraph-properties>
        <style:tab-stops>
          <style:tab-stop style:position="2.54cm"/>
        </style:tab-stops>
      </style:paragraph-properties>
      <style:text-properties fo:font-size="10pt" fo:font-weight="bold" style:font-size-asian="10pt" style:font-weight-asian="bold" style:font-style-complex="italic" style:font-weight-complex="bold"/>
    </style:style>
    <style:style style:name="P5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fo:font-weight="bold" style:font-size-asian="10pt" style:font-weight-asian="bold" style:font-size-complex="11pt" style:font-style-complex="italic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1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fo:font-weight="normal" style:font-size-asian="10pt" style:font-style-asian="italic" style:font-weight-asian="normal" style:font-size-complex="11pt" style:font-weight-complex="normal"/>
    </style:style>
    <style:style style:name="T9" style:family="text">
      <style:text-properties fo:font-size="10pt" fo:font-weight="normal" style:font-size-asian="10pt" style:font-weight-asian="normal" style:font-size-complex="11pt" style:font-weight-complex="normal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style:font-name="Times New Roman" fo:font-size="10pt" fo:font-style="normal" style:font-size-asian="10pt" style:font-style-asian="normal" style:font-size-complex="10pt" style:font-style-complex="italic"/>
    </style:style>
    <style:style style:name="T14" style:family="text">
      <style:text-properties style:font-name="Times New Roman" fo:font-size="10pt" fo:font-style="normal" style:font-size-asian="10pt" style:font-style-asian="normal" style:font-size-complex="10pt" style:font-style-complex="italic" style:font-weight-complex="bold"/>
    </style:style>
    <style:style style:name="T15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italic"/>
    </style:style>
    <style:style style:name="T16" style:family="text">
      <style:text-properties fo:color="#000000" fo:font-size="10pt" style:font-size-asian="10pt" style:font-size-complex="11pt"/>
    </style:style>
    <style:style style:name="T17" style:family="text">
      <style:text-properties fo:color="#000000" fo:font-size="10pt" fo:font-weight="bold" style:font-size-asian="10pt" style:font-weight-asian="bold" style:font-size-complex="11pt" style:font-weight-complex="bold"/>
    </style:style>
    <style:style style:name="T18" style:family="text">
      <style:text-properties fo:color="#000000" fo:font-size="10pt" fo:background-color="#ffffff" style:font-size-asian="10pt" style:font-size-complex="11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nak sprawy: EZP/D/2/2010</text:p>
      <text:p text:style-name="P6">OGLOSZENIE</text:p>
      <text:p text:style-name="P11"><text:span text:style-name="T3">o zamówieniu publicznym</text:span><text:span text:style-name="T2"> na :</text:span></text:p>
      <text:p text:style-name="P32">Wykonanie s<text:bookmark-start text:name="zz12091"/>ukcesywnych, etapowych dostaw artykułów biurowych dla potrzeb A.N. Łódź- Górna "Zachód"<text:bookmark-end text:name="zz12091"/>.</text:p>
      <text:p text:style-name="P8">Nazwa <text:s/>i adres zamawiającego: </text:p>
      <text:p text:style-name="P7">Administracja Nieruchomościami </text:p>
      <text:p text:style-name="P49">Łódź-Górna „Zachód”</text:p>
      <text:p text:style-name="P49">ul. Ciasna 19a</text:p>
      <text:p text:style-name="P49">93-547 Łódź </text:p>
      <text:p text:style-name="P47"/>
      <text:p text:style-name="P9">Określenie trybu zamówienia:</text:p>
      <text:p text:style-name="P13"><text:span text:style-name="T2">Przetarg o wartości szacunkowej nie przekraczającej wyrażonej w złotych równowartości kwoty 14.000 euro, przeprowadzony na podstawie</text:span><text:span text:style-name="T5"> </text:span><text:span text:style-name="T2">przepisów Kodeksu cywilnego oraz <text:s/>art. 4 ust. 8 ustawy Prawo zamówień publicznych (PZP). </text:span></text:p>
      <text:p text:style-name="P15">Ogłoszenie nie podlega publikacji w Biuletynie zamówień publicznych. </text:p>
      <text:p text:style-name="P4"/>
      <text:p text:style-name="P13"><text:span text:style-name="T5">A</text:span><text:span text:style-name="T8">dres strony internetowej, na której zamieszony został Opis istotnych warunków zamówienia oraz wzór oferty wraz z załącznikami: </text:span><text:span text:style-name="T6"><text:s/></text:span><text:span text:style-name="T4">anzachod.toya.net.pl.</text:span></text:p>
      <text:p text:style-name="P48"/>
      <text:p text:style-name="P9">Określenie przedmiotu, <text:s/>wielkości zamówienia oraz możliwości składania ofert częściowych:</text:p>
      <text:p text:style-name="P20">Przedmiotem zamówienia są sukcesywne dostawy artykułów biurowych realizowane na podstawie zamówień cząstkowych (przeciętnie jeden raz w miesiącu).</text:p>
      <text:p text:style-name="P33">Zakres rzeczowy wraz z charakterystyką i ilością zapotrzebowania zawiera "Formularz cenowy" który stanowi <text:s/>załącznik do niniejszego opisu. Dostawy realizowane będą w partiach na podstawie składanych przez zamawiającego pisemnych zamówień, transportem dostawcy do siedziby zamawiającego. </text:p>
      <text:p text:style-name="P31"><text:span text:style-name="T10">Wspólny słownik zamówień </text:span><text:span text:style-name="T11">CPV:</text:span></text:p>
      <text:list xml:id="list37361541" text:style-name="WW8Num4">
        <text:list-item>
          <text:p text:style-name="P34">30100000-0 Papier kserograficzny, kalendarze, kalka, koperty, skoroszyty linijki, przyborniki, zszywacze, zszywki, spinacze biurowe, </text:p>
        </text:list-item>
        <text:list-item>
          <text:p text:style-name="P34">30190000-7 Różny sprzęt i artykuły biurowe: sprzęt biurowy, urządzenia do przechowywania akt, wizytowniki kołowe wyroby biuro, gumki, długopisy kulkowe, długopisy z końcówką z włókna, pisaki,ołówki, ołówki automatyczne,etykiety samoprzylepne </text:p>
        </text:list-item>
        <text:list-item>
          <text:p text:style-name="P34">22800000-8 skoroszyty, bloki, zeszyty, notesy.</text:p>
        </text:list-item>
      </text:list>
      <text:p text:style-name="Text_20_body"><text:span text:style-name="T5">Termin <text:s/>wykonania zamówienia: </text:span><text:span text:style-name="T12">dzień po podpisaniu umowy do dnia 31.12.2010r.</text:span></text:p>
      <text:p text:style-name="P30"/>
      <text:p text:style-name="P44">Opis warunków udziału w postępowaniu oraz sposób dokonywania oceny spełniania tych warunków:</text:p>
      <text:p text:style-name="P35">O zamówienie może ubiegać się wykonawca, który:</text:p>
      <text:list xml:id="list37354555" text:style-name="WW8Num5">
        <text:list-item>
          <text:p text:style-name="P37">Posiada uprawnienia do wykonania określonej działalności lub czynności, jeżeli ustawy nakładają obowiązek posiadania takich uprawnień;</text:p>
        </text:list-item>
      </text:list>
      <text:p text:style-name="P40">Opis sposobu ceny tego warunku:</text:p>
      <text:p text:style-name="P36">działalność prowadzona na potrzeby wykonania przedmiotu zamówienia nie wymaga posiadania specjalnych uprawnień.</text:p>
      <text:list xml:id="list37350513" text:continue-numbering="true" text:style-name="WW8Num5">
        <text:list-item>
          <text:p text:style-name="P41">Posiada wiedzę i doświadczenie </text:p>
        </text:list-item>
      </text:list>
      <text:p text:style-name="P40"><text:tab/>Opis spełnienia tego warunku:</text:p>
      <text:p text:style-name="P39"><text:span text:style-name="T10"><text:tab/>Warunek ten spełnia </text:span><text:span text:style-name="T13">Wykonawca który wykażę</text:span><text:span text:style-name="T15">, </text:span><text:span text:style-name="T14">że w okresie ostatnich trzech lat przed wszczęciem postępowania, a jeżeli okres prowadzenia działalności jest krótszy – w tym okresie, wykonali należycie co najmniej jedną dostawę obejmującą zakres zbliżony do zakresu ujętego w formularzu cenowym, w etapach, na kwotę <text:s/>co najmniej 10000,00zł brutto</text:span></text:p>
      <text:list xml:id="list37353159" text:continue-numbering="true" text:style-name="WW8Num5">
        <text:list-item>
          <text:p text:style-name="P38">Znajduje się w sytuacji ekonomicznej i finansowej zapewniającej wykonanie zamówienia</text:p>
        </text:list-item>
      </text:list>
      <text:p text:style-name="P42"><text:tab/>Opis spełnienia tego warunku:</text:p>
      <text:p text:style-name="P40">Warunek ten spełnia wykonawcy który złoży oświadczenie o spełnieniu warunków udziału w postępowaniu </text:p>
      <text:p text:style-name="P3">Wykonawcy zobowiązani są do przedłożenia następujących dokumentów:</text:p>
      <text:list xml:id="list37348488" text:style-name="WW8Num3">
        <text:list-item>
          <text:p text:style-name="P21"><text:span text:style-name="T1">Aktualnego odpisu z właściwego rejestru albo aktualnego zaświadczenia o wpisie do</text:span><text:span text:style-name="T9"> ewidencji działalności gospodarczej wystawionego nie wcześniej niż 6 miesięcy przed upływem terminu składania ofert.</text:span></text:p>
        </text:list-item>
        <text:list-item>
          <text:p text:style-name="P22"><text:soft-page-break/>Oświadczenia o spełnieniu warunków udziału w postępowaniu</text:p>
        </text:list-item>
        <text:list-item>
          <text:p text:style-name="P43">Pełnomocnictwo w przypadku wykonawców wspólnie ubiegających się o udzielenie zamówienia - <text:s/>wyznaczające pełnomocnika do reprezentowania ich w postępowaniu albo reprezentowania <text:line-break/>w postępowaniu o udzielenie zamówienia i zawarcia umowy w sprawie zamówienia publicznego </text:p>
        </text:list-item>
        <text:list-item>
          <text:p text:style-name="P22">Wykaz wykonanych dostaw w zakresie niezbędnym do wykazania spełnienia warunku wiedzy i doświadczenia.</text:p>
        </text:list-item>
      </text:list>
      <text:p text:style-name="P3">Jeżeli Wykonawca nie złoży oświadczeń i dokumentów potwierdzających spełnianie warunków udziału w postępowaniu lub z treści dołączonych dokumentów nie będzie wynikać, że zostały spełnione warunki po wezwaniu nie uzupełnił w określonym czasie brakujących lub zawierających błędy dokumentów – Zamawiający wykluczy Wykonawcę z postępowania.</text:p>
      <text:p text:style-name="P3"/>
      <text:p text:style-name="P12"><text:span text:style-name="T3">Podwykonawcy:</text:span><text:span text:style-name="T2"><text:line-break/>Wykonawca może wykonywać przedmiot umowy przy udziale podwykonawców, zawierając <text:s/>z nimi stosowne umowy w formie pisemnej <text:s/>pod rygorem nieważności.</text:span></text:p>
      <text:p text:style-name="P23">1. W przypadku <text:s/>gdy Wykonawca <text:s/>przewiduje <text:s/>wykonania części zamówienia przez podwykonawców - ma on obowiązek <text:s/>przedstawić Zamawiającemu <text:s/>wykaz podwykonawców.</text:p>
      <text:p text:style-name="P23">2. Wykonawca ponosi wobec <text:s/>Zamawiającego <text:s/>pełną odpowiedzialność za usługi, które wykonuje </text:p>
      <text:p text:style-name="P24">przy pomocy podwykonawców.</text:p>
      <text:p text:style-name="P2"/>
      <text:p text:style-name="Standard"><text:span text:style-name="T5">Informacje na temat wadium: <text:s/></text:span><text:span text:style-name="T2">Zamawiający nie wymaga wniesienia wadium.</text:span></text:p>
      <text:p text:style-name="P2"/>
      <text:p text:style-name="Standard"><text:span text:style-name="T5">Kryteria oceny ofert i ich znaczenie: cena 100%</text:span></text:p>
      <text:p text:style-name="P10"/>
      <text:p text:style-name="P10">Miejsce i termin i sposób składania ofert:</text:p>
      <text:p text:style-name="P14"><text:span text:style-name="T16">Oferta winna znajdować się w zamkniętej i zapieczętowanej kopercie z napisem : </text:span><text:span text:style-name="T17">„Dostawy artykułów biurowych dla potrzeb A.N. Łódź- Górna „Zachód” <text:s/>Znak sprawy EZP//D/2/2010</text:span></text:p>
      <text:p text:style-name="P16">Koperta winna być zaadresowana na adres zamawiającego :</text:p>
      <text:h text:style-name="P50" text:outline-level="2">Administracja Nieruchomościami Łódź- Górna Zachód</text:h>
      <text:p text:style-name="P17">ul. Ciasna 19a </text:p>
      <text:p text:style-name="P17">93-547 Łódź</text:p>
      <text:p text:style-name="P16">posiadać dodatkowo wyraźny napis:</text:p>
      <text:p text:style-name="P19"><text:span text:style-name="T17">„Nie otwierać przed dniem</text:span><text:span text:style-name="T16"> </text:span><text:span text:style-name="T17">22.04.2010r. godz. 10:30”</text:span></text:p>
      <text:p text:style-name="P16">oraz wskazać adres zwrotny do korespondencji</text:p>
      <text:p text:style-name="P5"/>
      <text:p text:style-name="P12"><text:span text:style-name="T2">Ofertę opracowaną zgodnie z wymogami Zamawiającego zawierającą <text:s/>wszystkie dokumenty oraz zatytułowaną należy złożyć w siedzibie Administracji Nieruchomościami Łódź-Górna „Zachód” w Łodzi przy ul. Ciasnej 19a pok. 19 <text:s/>do </text:span><text:span text:style-name="T5">dnia 22.04 2010 roku do godz. 10:00 </text:span></text:p>
      <text:p text:style-name="P3">Oferty złożone po tym terminie <text:s/>będą zwracane oferentowi bez rozpatrzenia. Oferty nadesłane drogą pocztową lub firmy kurierskie będą kwalifikowane do postępowania przetargowego pod warunkiem ich dostarczenia do Zamawiającego w wymaganym <text:s/>terminie.</text:p>
      <text:p text:style-name="P12"><text:span text:style-name="T2">Publiczne <text:s/>otwarcie <text:s/>ofert nastąpi <text:s/>w dniu </text:span><text:span text:style-name="T5"><text:s/>22.04.2010r. roku <text:s/>o godz. <text:s/>10:30 </text:span><text:span text:style-name="T2">w siedzibie zamawiającego w Łodzi przy ul. Ciasnej 19a pok. 10</text:span></text:p>
      <text:p text:style-name="Normalny_20__28_Web_29_"><text:span text:style-name="T5">Termin związania ofertą: <text:s/></text:span><text:span text:style-name="T7">Oferta złożona w toku przetargu przestaje wiązać, gdy została wybrana inna oferta albo gdy przetarg został zamknięty bez wybrania którejkolwiek z ofert.</text:span></text:p>
      <text:p text:style-name="P18">Osobami do kontaktów w sprawie niniejszego zamówienia są:</text:p>
      <text:list xml:id="list37358393" text:style-name="WW8Num2">
        <text:list-item>
          <text:p text:style-name="P26">Inspektor ds ogólnoadministracyjnych</text:p>
        </text:list-item>
      </text:list>
      <text:p text:style-name="P28">Anna Pawlak</text:p>
      <text:p text:style-name="P27"><text:span text:style-name="T16">tel.<text:tab/></text:span><text:span text:style-name="T18">42 684-23-52</text:span></text:p>
      <text:list xml:id="list37361959" text:continue-numbering="true" text:style-name="WW8Num2">
        <text:list-item>
          <text:p text:style-name="P25">Specjalista ds. zam. publ.</text:p>
        </text:list-item>
      </text:list>
      <text:p text:style-name="P28">Jolanta Krakus</text:p>
      <text:p text:style-name="P27"><text:span text:style-name="T16">tel.<text:tab/></text:span><text:span text:style-name="T18">42 684-23-52</text:span><text:span text:style-name="T16"><text:tab/></text:span></text:p>
      <text:p text:style-name="P28"/>
      <text:p text:style-name="P46">UWAGA: Zamawiający zastrzega sobie prawo odstąpienia od rozstrzygnięcia postępowania bez podania przyczyny.</text:p>
      <text:p text:style-name="P45"/>
      <text:p text:style-name="P2">Łódź, dnia 15.04.2010r.</text:p>
      <text:p text:style-name="P1"><text:tab/><text:tab/><text:tab/><text:tab/><text:tab/><text:tab/><text:tab/><text:tab/>.......................................................</text:p>
      <text:p text:style-name="P1"><text:tab/><text:tab/><text:tab/><text:tab/><text:tab/><text:tab/><text:tab/><text:tab/>p.o. Dyrektora inż. Wojciech Jabłoński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orphans="0" fo:widows="0" fo:text-indent="0cm" style:auto-text-indent="false" fo:keep-with-next="always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" style:family="paragraph" style:parent-style-name="Standard">
      <style:text-properties fo:font-size="11pt" style:font-size-asian="11pt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1.588cm"/>
          <style:tab-stop style:position="2.22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fo:font-size="10pt" style:font-size-asian="10pt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size-complex="11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0" style:family="text">
      <style:text-properties style:font-name="Times New Roman"/>
    </style:style>
    <style:style style:name="WW8Num4z0" style:family="text">
      <style:text-properties style:font-name="Symbol"/>
    </style:style>
    <style:style style:name="Absatz-Standardschriftart" style:family="text"/>
    <style:style style:name="WW8Num5z0" style:family="text">
      <style:text-properties style:font-name="Times New Roma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char" svg:y="0.002cm" svg:width="0.205cm" svg:height="0.478cm" draw:z-index="1"><draw:text-box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nak sprawy: EZP/U/12/2009</dc:title>
    <meta:initial-creator>JK</meta:initial-creator>
    <meta:creation-date>2009-06-08T14:37:00</meta:creation-date>
    <dc:creator>JK</dc:creator>
    <dc:date>2009-06-29T14:54:00</dc:date>
    <meta:print-date>2010-04-12T11:43:00</meta:print-date>
    <meta:editing-cycles>5</meta:editing-cycles>
    <meta:editing-duration>PT52113H31M44S</meta:editing-duration>
    <meta:document-statistic meta:table-count="0" meta:image-count="0" meta:object-count="0" meta:page-count="3" meta:paragraph-count="69" meta:word-count="787" meta:character-count="6127"/>
    <meta:generator>OpenOffice.ux.pl/3.0$Win32 OpenOffice.org_project/300m15$Build-29379</meta:generator>
  </office:meta>
</office:document-meta>
</file>