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end" style:justify-single-word="false"/>
    </style:style>
    <style:style style:name="P2" style:family="paragraph" style:parent-style-name="WW-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4" style:family="paragraph" style:parent-style-name="WW-Tekst_20_podstawowy_20_2">
      <style:paragraph-properties fo:text-align="center" style:justify-single-word="false"/>
    </style:style>
    <style:style style:name="P5" style:family="paragraph" style:parent-style-name="WW-Tekst_20_podstawowy_20_2">
      <style:text-properties fo:font-size="11pt" fo:font-weight="normal" style:font-size-asian="11pt" style:font-weight-asian="normal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Łódź, dnia 28.04.2010r.</text:p>
      <text:p text:style-name="P2"/>
      <text:p text:style-name="P2"/>
      <text:p text:style-name="P2"/>
      <text:p text:style-name="P2">Znak sprawy: ANZ/R B/52/2010</text:p>
      <text:p text:style-name="P2"/>
      <text:p text:style-name="P2"/>
      <text:p text:style-name="P2"/>
      <text:p text:style-name="P2"/>
      <text:p text:style-name="P3">OGŁOSZENIE O WYBORZE <text:s/>NAJKORZYSTNIEJSZEJ OFERTY</text:p>
      <text:p text:style-name="P4">(w postępowaniu o wartości poniżej 14000euro)</text:p>
      <text:p text:style-name="P3"/>
      <text:p text:style-name="P2">Konkurs ofert o wartości poniżej 14000 Euro na:</text:p>
      <text:p text:style-name="P2"/>
      <text:p text:style-name="P5"><text:tab/>„Wykonanie remontu lokalu mieszkalnego nr 8 mieszczącego się w Łodzi </text:p>
      <text:p text:style-name="P5"><text:tab/>przy ul. Szenwalda 23 ”.</text:p>
      <text:p text:style-name="P7">Zamawiający:</text:p>
      <text:p text:style-name="P1">Administracja Nieruchomościami Łódź-Górna „Zachód” ul. Ciasna 19a 93-547 Łódź</text:p>
      <text:p text:style-name="P2">tel.: (0-42) 684-23-52; (0-42) 684-76-13;(0-42) 684-64-12-faks: wewn. 22</text:p>
      <text:p text:style-name="P2">informuje, że została wybrana oferta złożona przez :</text:p>
      <text:p text:style-name="P2"><text:tab/><text:tab/><text:tab/><text:tab/><text:tab/><text:tab/><text:tab/><text:tab/><text:tab/><text:tab/></text:p>
      <text:p text:style-name="P6">Nazwa i adres wykonawcy którego oferta została wybrana:</text:p>
      <text:p text:style-name="P6"><text:tab/><text:tab/><text:tab/><text:tab/><text:tab/></text:p>
      <text:p text:style-name="P9"><text:tab/>“TOR-PAS”</text:p>
      <text:p text:style-name="P9">FIRMA REMONTOWO-BUDOWLANA</text:p>
      <text:p text:style-name="P9"><text:tab/>dr inż. Imad Ibrahim</text:p>
      <text:p text:style-name="P9"><text:tab/>93-574 Łódź </text:p>
      <text:p text:style-name="P9"><text:tab/>ul. Radwańska 58</text:p>
      <text:p text:style-name="P9"><text:s/></text:p>
      <text:p text:style-name="P9"><text:s/></text:p>
      <text:p text:style-name="P9"/>
      <text:p text:style-name="Standard"><text:span text:style-name="T1"><text:tab/><text:tab/>Wykonanie remontu </text:span><text:span text:style-name="T2"><text:s/>lokalu mieszkalnego nr 8 mieszczącego się w Łodzi </text:span></text:p>
      <text:p text:style-name="Standard"><text:span text:style-name="T2"><text:tab/>przy ul. Szenwalda 23 -</text:span><text:span text:style-name="T1"> za cenę : 7 687,55 zł brutto <text:s/></text:span></text:p>
      <text:p text:style-name="P9"><text:tab/><text:tab/>(słownie: siedem tysięcy sześćset osiemdziesiąt siedem złotych 55/100 brutto).</text:p>
      <text:p text:style-name="Standard"/>
      <text:p text:style-name="Standard"/>
      <text:p text:style-name="Standard"/>
      <text:p text:style-name="P10">..........................................................</text:p>
      <text:p text:style-name="P10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27T13:35:1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8" meta:character-count="953"/>
  </office:meta>
</office:document-meta>
</file>