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Text_20_body_20_indent" style:list-style-name="WW8Num1">
      <style:paragraph-properties fo:margin-left="0.6cm" fo:margin-right="0cm" fo:text-align="justify" style:justify-single-word="false" fo:text-indent="-0.6cm" style:auto-text-indent="false"/>
    </style:style>
    <style:style style:name="P3" style:family="paragraph" style:parent-style-name="Text_20_body_20_indent" style:list-style-name="WW8Num5">
      <style:paragraph-properties fo:margin-left="0.635cm" fo:margin-right="0cm" fo:text-align="justify" style:justify-single-word="false" fo:text-indent="-0.635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16" style:family="paragraph" style:parent-style-name="Standard" style:list-style-name="WW8Num2">
      <style:paragraph-properties fo:margin-left="0.6cm" fo:margin-right="0cm" fo:text-align="justify" style:justify-single-word="false" fo:text-indent="-0.6cm" style:auto-text-indent="false"/>
    </style:style>
    <style:style style:name="P17" style:family="paragraph" style:parent-style-name="Standard" style:list-style-name="WW8Num1">
      <style:paragraph-properties fo:margin-left="0.6cm" fo:margin-right="0cm" fo:text-align="justify" style:justify-single-word="false" fo:text-indent="-0.6cm" style:auto-text-indent="false"/>
    </style:style>
    <style:style style:name="P18" style:family="paragraph" style:parent-style-name="Standard" style:list-style-name="WW8Num3">
      <style:paragraph-properties fo:margin-left="0.6cm" fo:margin-right="0cm" fo:text-align="justify" style:justify-single-word="false" fo:text-indent="-0.6cm" style:auto-text-indent="false"/>
    </style:style>
    <style:style style:name="P19" style:family="paragraph" style:parent-style-name="Standard" style:list-style-name="WW8Num8">
      <style:paragraph-properties fo:margin-left="0.6cm" fo:margin-right="0cm" fo:text-align="justify" style:justify-single-word="false" fo:text-indent="-0.6cm" style:auto-text-indent="false"/>
    </style:style>
    <style:style style:name="P20" style:family="paragraph" style:parent-style-name="Standard" style:list-style-name="WW8Num8">
      <style:paragraph-properties fo:margin-left="0.6cm" fo:margin-right="0cm" fo:text-align="justify" style:justify-single-word="false" fo:text-indent="-0.6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9">
      <style:paragraph-properties fo:margin-left="0.6cm" fo:margin-right="0cm" fo:text-align="justify" style:justify-single-word="false" fo:text-indent="-0.6cm" style:auto-text-indent="false"/>
    </style:style>
    <style:style style:name="P22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502cm"/>
        </style:tab-stops>
      </style:paragraph-properties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886cm"/>
        </style:tab-stops>
      </style:paragraph-properties>
    </style:style>
    <style:style style:name="P26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.136cm"/>
        </style:tab-stops>
      </style:paragraph-properties>
    </style:style>
    <style:style style:name="P28" style:family="paragraph" style:parent-style-name="Standard">
      <style:paragraph-properties fo:margin-left="0.501cm" fo:margin-right="0cm" fo:text-align="start" style:justify-single-word="false" fo:text-indent="-0.501cm" style:auto-text-indent="false">
        <style:tab-stops/>
      </style:paragraph-properties>
      <style:text-properties fo:font-size="12pt" style:font-size-asian="12pt"/>
    </style:style>
    <style:style style:name="P29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30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/>
    </style:style>
    <style:style style:name="P31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/>
    </style:style>
    <style:style style:name="P32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P33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fo:color="#000000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35" style:family="paragraph" style:parent-style-name="Standard">
      <style:paragraph-properties fo:margin-left="1.505cm" fo:margin-right="0cm" fo:text-align="start" style:justify-single-word="false" fo:text-indent="-1.505cm" style:auto-text-indent="false">
        <style:tab-stops/>
      </style:paragraph-properties>
    </style:style>
    <style:style style:name="P3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3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38" style:family="paragraph" style:parent-style-name="Standard" style:list-style-name="WW8Num11">
      <style:paragraph-properties fo:margin-left="0.499cm" fo:margin-right="0cm" fo:text-align="justify" style:justify-single-word="false" fo:text-indent="-0.499cm" style:auto-text-indent="false"/>
    </style:style>
    <style:style style:name="P39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41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1.249cm" fo:margin-right="0cm" fo:text-indent="1.249cm" style:auto-text-indent="false"/>
    </style:style>
    <style:style style:name="P43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44" style:family="paragraph" style:parent-style-name="Title">
      <style:paragraph-properties fo:line-height="100%"/>
      <style:text-properties fo:font-size="12pt" style:font-size-asian="12pt"/>
    </style:style>
    <style:style style:name="P45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6" style:family="paragraph" style:parent-style-name="Heading_20_2">
      <style:paragraph-properties fo:text-align="start" style:justify-single-word="false"/>
    </style:style>
    <style:style style:name="P47" style:family="paragraph" style:parent-style-name="Text_20_body">
      <style:text-properties fo:font-weight="bold" style:font-weight-asian="bold"/>
    </style:style>
    <style:style style:name="P48" style:family="paragraph" style:parent-style-name="Text_20_body">
      <style:paragraph-properties fo:text-align="justify" style:justify-single-word="false"/>
    </style:style>
    <style:style style:name="P49" style:family="paragraph" style:parent-style-name="Text_20_body" style:list-style-name="WW8Num8">
      <style:paragraph-properties fo:margin-left="0.6cm" fo:margin-right="0cm" fo:text-align="justify" style:justify-single-word="false" fo:text-indent="-0.6cm" style:auto-text-indent="false"/>
    </style:style>
    <style:style style:name="P50" style:family="paragraph" style:parent-style-name="Text_20_body" style:list-style-name="WW8Num8">
      <style:paragraph-properties fo:margin-left="0.6cm" fo:margin-right="0cm" fo:text-align="justify" style:justify-single-word="false" fo:text-indent="-0.6cm" style:auto-text-indent="false">
        <style:tab-stops>
          <style:tab-stop style:position="5.08cm"/>
        </style:tab-stops>
      </style:paragraph-properties>
    </style:style>
    <style:style style:name="P51" style:family="paragraph" style:parent-style-name="Text_20_body" style:list-style-name="WW8Num7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43">UMOWA <text:s/>nr <text:s text:c="6"/>/ <text:s text:c="7"/>(WZÓR) zam.</text:p>
      <text:p text:style-name="P44"/>
      <text:p text:style-name="P44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8">1. P.O. Dyrektora <text:tab/><text:tab/><text:tab/><text:tab/><text:tab/>-Wojciecha Jabłońskiego</text:p>
      <text:p text:style-name="P8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47">a :Przedsiębiorcą :<text:tab/><text:tab/><text:tab/><text:tab/><text:tab/>- .............................................................</text:p>
      <text:p text:style-name="P8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<text:s/>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12"><text:span text:style-name="T3">§</text:span><text:span text:style-name="T1"> 1. </text:span></text:p>
      <text:list xml:id="list37430012" text:style-name="WW8Num2">
        <text:list-item>
          <text:p text:style-name="P16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22">Zamawiający <text:s/>zleca, a Wykonawca przyjmuje <text:s/>do realizacji wykonanie remontu lokalu mieszkalnego nr ...... przy ul. ............................................. w Łodzi.</text:p>
      <text:list xml:id="list37416317" text:continue-numbering="true" text:style-name="WW8Num2">
        <text:list-item>
          <text:p text:style-name="P16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12"><text:span text:style-name="T3">§</text:span><text:span text:style-name="T1"> 2.</text:span></text:p>
      <text:p text:style-name="P24">1.W ramach niniejszej umowy, Wykonawca zobowiązuje się do zakupu i montażu materiałów </text:p>
      <text:p text:style-name="P23">wymienionych w przedmiarze robót oraz kosztorysie ofertowym oraz zakupu i montażu wszelkich innych niezbędnych materiałów. Koszty zakupu (zawarte w cenie materiałów) i montażu wszystkich niezbędnych materiałów zawarty został w wynagrodzeniu Wykonawcy, o którym mowa w <text:span text:style-name="T2">§</text:span> 7 umowy i Wykonawcy nie należy się z tego tytułu dodatkowe wynagrodzenie .</text:p>
      <text:p text:style-name="P25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7">3.Wykonawca zobowiązuje się wykonać roboty siłami własnymi. </text:p>
      <text:p text:style-name="P27"/>
      <text:p text:style-name="P12"><text:span text:style-name="T3">§</text:span><text:span text:style-name="T1"> 3.</text:span></text:p>
      <text:p text:style-name="P9"/>
      <text:list xml:id="list37427244" text:style-name="WW8Num10">
        <text:list-item>
          <text:p text:style-name="P30">Termin rozpoczęcia robót ustala się na dzień podpisania umowy.</text:p>
        </text:list-item>
        <text:list-item>
          <text:p text:style-name="P30">Termin zakończenia robót ustala się na dzień ..................................</text:p>
        </text:list-item>
      </text:list>
      <text:p text:style-name="P13"/>
      <text:p text:style-name="P12"/>
      <text:p text:style-name="P9"/>
      <text:p text:style-name="P9"/>
      <text:p text:style-name="P9"/>
      <text:p text:style-name="P9"/>
      <text:p text:style-name="P12"><text:span text:style-name="T3">§</text:span><text:span text:style-name="T1"> 4.</text:span></text:p>
      <text:list xml:id="list37415880" text:style-name="WW8Num1">
        <text:list-item>
          <text:p text:style-name="P17"><text:soft-page-break/>Teren budowy zostanie przekazany Wykonawcy w pierwszym dniu roboczym po podpisaniu umowy.</text:p>
        </text:list-item>
        <text:list-item>
          <text:p text:style-name="P2">Wykonawca zobowiązuje się do przestrzegania na budowie przepisów dotyczących prawa budowlanego oraz bezpieczeństwa i higieny pracy.</text:p>
        </text:list-item>
      </text:list>
      <text:p text:style-name="P1"/>
      <text:p text:style-name="P12"><text:span text:style-name="T3">§</text:span><text:span text:style-name="T1"> 5.</text:span></text:p>
      <text:p text:style-name="P48">Do <text:s/>obowiązków <text:s/>Wykonawcy <text:s/>należy <text:s/>w <text:s/>szczególności:</text:p>
      <text:list xml:id="list37427768" text:style-name="WW8Num5">
        <text:list-item>
          <text:p text:style-name="P3">wykonanie robót zgodnie <text:s/>z <text:s/>ustalonym <text:s/>przez Zamawiającego <text:s/>terminem <text:s/>i <text:s/>zakresem <text:s/>robót, <text:s text:c="3"/></text:p>
        </text:list-item>
        <text:list-item>
          <text:p text:style-name="P3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3">zapewnienie <text:s/>warunków <text:s/>bezpieczeństwa <text:s/>i <text:s/>higieny <text:s/>pracy podczas realizacji robót i montażu urządzeń.</text:p>
        </text:list-item>
        <text:list-item>
          <text:p text:style-name="P3">zgłaszanie odbioru robót i protokolarne <text:s/>przekazywanie <text:s/>robót <text:s/>Zamawiającemu <text:s text:c="2"/>- <text:s text:c="2"/>po <text:s/>ich <text:s text:c="2"/>zakończeni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5"/>
      <text:p text:style-name="P12"><text:span text:style-name="T3">§</text:span><text:span text:style-name="T1"> 6.</text:span></text:p>
      <text:list xml:id="list37420661" text:style-name="WW8Num4">
        <text:list-item>
          <text:p text:style-name="P32">Zamawiający powołuje na inspektora <text:s/>nadzoru <text:s/>Pan<text:span text:style-name="T1">a Grzegorza Misiaka</text:span></text:p>
        </text:list-item>
      </text:list>
      <text:p text:style-name="P34">Inspektor nadzoru działa w granicach umocowania określonego przepisami ustawy z dnia 7 lipca 1994 r. Prawo budowlane (Dz. U. Nr 89, poz. 414 z późniejszymi zmianami).</text:p>
      <text:list xml:id="list37433666" text:continue-numbering="true" text:style-name="WW8Num4">
        <text:list-item>
          <text:p text:style-name="P33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32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13"/>
      <text:p text:style-name="P12"><text:span text:style-name="T3">§</text:span><text:span text:style-name="T1"> 7.</text:span></text:p>
      <text:p text:style-name="P14"><text:span text:style-name="T5">1.Za <text:s/>bezusterkowe wykonanie przedmiotu umowy strony ustalają wynagrodzenie wstępne <text:s text:c="30"/>określone w kosztorysie ofertowym w wysokości </text:span><text:span text:style-name="T6">.........................</text:span><text:span text:style-name="T5"> zł netto plus ....VAT </text:span></text:p>
      <text:p text:style-name="P15"><text:tab/><text:tab/>tj .........................zł brutto </text:p>
      <text:p text:style-name="P14"><text:span text:style-name="T5"><text:tab/><text:tab/>(słownie:............................</text:span><text:span text:style-name="T7">..................................................................).</text:span></text:p>
      <text:p text:style-name="P10"><text:s/></text:p>
      <text:p text:style-name="P12"><text:span text:style-name="T3">§</text:span><text:span text:style-name="T1"> 8.</text:span></text:p>
      <text:p text:style-name="P28">1. Roboty będą rozliczane po podpisaniu przez strony protokołu bezusterkowego końcowego odbioru robót na podstawie kosztorysu zamiennego <text:s/>obejmującego roboty wykonane . <text:s/></text:p>
      <text:p text:style-name="P35"><text:span text:style-name="T7">2.Wykonawca na podstawie kosztorysu zamiennego sprawdzonego przez inspektora nadzoru sporządza w razie zaistnienia konieczności fakturę zawierającą podatek od towarów i usług VAT <text:s text:c="7"/>w wysokości wynikającej z obowiązujących przepisów.</text:span><text:span text:style-name="T8"> <text:s/></text:span></text:p>
      <text:p text:style-name="P11"/>
      <text:p text:style-name="P13"/>
      <text:p text:style-name="P13"/>
      <text:p text:style-name="P13"/>
      <text:p text:style-name="P13"/>
      <text:list xml:id="list37439492" text:style-name="WW8Num3">
        <text:list-item>
          <text:p text:style-name="P18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18"><text:soft-page-break/>Za termin zapłaty uznaje się dzień złożenia przez Zamawiającego polecenia przelewu wynagrodzenia.</text:p>
        </text:list-item>
      </text:list>
      <text:p text:style-name="P13"/>
      <text:p text:style-name="P29"><text:span text:style-name="T3">§</text:span><text:span text:style-name="T1"> 9.</text:span></text:p>
      <text:p text:style-name="P26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1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13"/>
      <text:p text:style-name="P12"><text:span text:style-name="T3">§</text:span><text:span text:style-name="T1"> <text:s/>10.</text:span></text:p>
      <text:list xml:id="list37427789" text:style-name="WW8Num8">
        <text:list-item>
          <text:p text:style-name="P49">Strony ustalają, że w razie niewykonania lub nienależytego wykonania umowy obowiązującą ich formę odszkodowania będą stanowiły kary umowne z następujących tytułów:</text:p>
          <text:list>
            <text:list-item>
              <text:p text:style-name="P49">Zamawiający zapłaci Wykonawcy kary umowne:</text:p>
              <text:list>
                <text:list-item>
                  <text:p text:style-name="P49">za zwłokę w przekazaniu placu budowy w wysokości <text:span text:style-name="T1">0,5 %</text:span> <text:s/>wynagrodzenia umownego za każdy dzień zwłoki,</text:p>
                </text:list-item>
                <text:list-item>
                  <text:p text:style-name="P49"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50">Wykonawca zapłaci Zamawiającemu kary umowne:</text:p>
                      <text:list>
                        <text:list-item>
                          <text:p text:style-name="P19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20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9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9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/>
      <text:p text:style-name="P37"><text:span text:style-name="T3">§</text:span><text:span text:style-name="T1"> 11. </text:span></text:p>
      <text:list xml:id="list37436057" text:style-name="WW8Num6">
        <text:list-item>
          <text:p text:style-name="P31">Wykonawca udziela Zamawiającemu <text:span text:style-name="T1">24 miesiące</text:span> gwarancji na przedmiot zamówienia, licząc od daty bezusterkowego odbioru końcowego przedmiotu umowy.</text:p>
        </text:list-item>
      </text:list>
      <text:list xml:id="list37429137" text:style-name="WW8Num9">
        <text:list-item>
          <text:p text:style-name="P21">W ramach gwarancji Wykonawca usunie zgłoszone wady w terminie nie dłuższym niż 3 dni od daty zgłoszenia.</text:p>
        </text:list-item>
      </text:list>
      <text:list xml:id="list37413210" text:style-name="WW8Num11">
        <text:list-item>
          <text:p text:style-name="P38">Niezależnie od udzielonej gwarancji Zamawiający będzie dochodził uprawnień wynikających</text:p>
        </text:list-item>
      </text:list>
      <text:p text:style-name="P39"><text:s/>z rękojmi zgodnie z przepisami Kodeksu cywilnego.</text:p>
      <text:p text:style-name="P13"/>
      <text:p text:style-name="P40"/>
      <text:p text:style-name="P41"/>
      <text:p text:style-name="P6"/>
      <text:p text:style-name="P6"><text:span text:style-name="T3"><text:s text:c="4"/>§</text:span><text:span text:style-name="T1"> 12. <text:s text:c="73"/></text:span></text:p>
      <text:p text:style-name="P7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7"><text:s text:c="5"/>2.W <text:s/>przypadku <text:s/>wymienionym <text:s/>w ust. 1 Zamawiający nie jest zobowiązany do zapłaty </text:p>
      <text:p text:style-name="P6"><text:soft-page-break/>kar <text:s text:c="4"/>umownych a Wykonawca <text:s/>może <text:s/>żądać <text:s/>jedynie <text:s/>wynagrodzenia <text:s/>należnego <text:s/>mu <text:s text:c="15"/></text:p>
      <text:p text:style-name="P5">z <text:s/>tytułu <text:s/>wykonania <text:s/>części <text:s/>umowy. </text:p>
      <text:p text:style-name="P5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12"><text:span text:style-name="T3">§</text:span><text:span text:style-name="T1"> 13.</text:span></text:p>
      <text:p text:style-name="P9"/>
      <text:p text:style-name="P5">Wszelkie <text:s/>zmiany <text:s/>niniejszej umowy <text:s/>mogą być dokonane za zgodą obu Stron wyrażoną na piśmie pod <text:s/>rygorem <text:s/>nieważności.</text:p>
      <text:p text:style-name="P12"><text:span text:style-name="T3">§</text:span><text:span text:style-name="T1"> 14.</text:span></text:p>
      <text:p text:style-name="P9"/>
      <text:list xml:id="list37432234" text:style-name="WW8Num7">
        <text:list-item>
          <text:p text:style-name="P51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51">Ewentualne spory powstałe w związku z niewykonaniem lub nienależytym wykonaniem umowy rozstrzygał będzie sąd właściwy miejscowo dla Zamawiającego.</text:p>
        </text:list-item>
      </text:list>
      <text:p text:style-name="P48"><text:s/></text:p>
      <text:p text:style-name="P12"><text:span text:style-name="T3">§</text:span><text:span text:style-name="T1"> 15</text:span>.</text:p>
      <text:p text:style-name="P12"/>
      <text:list xml:id="list37439550" text:style-name="WW8Num12">
        <text:list-item>
          <text:list>
            <text:list-item>
              <text:p text:style-name="P4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42">Wykonawca<text:tab/><text:tab/><text:tab/><text:tab/><text:tab/><text:tab/>Zamawiający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MOWA  nr       /        (WZÓR)</dc:title>
    <meta:initial-creator>JK</meta:initial-creator>
    <meta:creation-date>2008-02-29T13:23:00</meta:creation-date>
    <dc:creator>JK</dc:creator>
    <dc:date>2008-02-29T13:30:00</dc:date>
    <meta:editing-cycles>1</meta:editing-cycles>
    <meta:editing-duration>PT00H07M00S</meta:editing-duration>
    <meta:document-statistic meta:table-count="0" meta:image-count="0" meta:object-count="0" meta:page-count="4" meta:paragraph-count="84" meta:word-count="1103" meta:character-count="8847"/>
    <meta:generator>OpenOffice.ux.pl/3.0$Win32 OpenOffice.org_project/300m15$Build-29379</meta:generator>
  </office:meta>
</office:document-meta>
</file>