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28.04.2010r.</text:p>
      <text:p text:style-name="P4"/>
      <text:p text:style-name="P4"/>
      <text:p text:style-name="P4"/>
      <text:p text:style-name="P4">Znak sprawy: ANZ/R B/50/2010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<text:tab/>„Wykonanie remontu lokalu mieszkalnego nr 11 mieszczącego się w Łodzi </text:p>
      <text:p text:style-name="P7"><text:tab/>przy ul. Słowiańskiej 28 ”.</text:p>
      <text:p text:style-name="P9">Zamawiający:</text:p>
      <text:p text:style-name="P3">Administracja Nieruchomościami Łódź-Górna „Zachód” ul. Ciasna 19a 93-547 Łódź</text:p>
      <text:p text:style-name="P4">tel.: (0-42) 684-23-52; (0-42) 684-76-13;(0-42) 684-64-12-faks: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><text:tab/><text:tab/><text:tab/><text:tab/><text:tab/></text:p>
      <text:p text:style-name="P1"><text:tab/>“TOR-PAS”</text:p>
      <text:p text:style-name="P1">FIRMA REMONTOWO-BUDOWLANA</text:p>
      <text:p text:style-name="P1"><text:tab/>dr inż. Imad Ibrahim</text:p>
      <text:p text:style-name="P1"><text:tab/>93-574 Łódź </text:p>
      <text:p text:style-name="P1"><text:tab/>ul. Radwańska 58</text:p>
      <text:p text:style-name="P1"><text:s/></text:p>
      <text:p text:style-name="P1"><text:s/></text:p>
      <text:p text:style-name="P1"/>
      <text:p text:style-name="Standard"><text:span text:style-name="T1"><text:tab/><text:tab/>Wykonanie remontu </text:span><text:span text:style-name="T2"><text:s/>lokalu mieszkalnego nr 11 mieszczącego się w Łodzi </text:span></text:p>
      <text:p text:style-name="Standard"><text:span text:style-name="T2"><text:tab/>przy ul. Słowiańskiej 28 -</text:span><text:span text:style-name="T1"> za cenę : 6 626,16 zł brutto <text:s/></text:span></text:p>
      <text:p text:style-name="P1"><text:tab/><text:tab/>(słownie: sześć tysięcy sześćset dwadzieścia sześć złotych 16/100 brutto).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10-04-27T13:35:19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6" meta:word-count="138" meta:character-count="957"/>
  </office:meta>
</office:document-meta>
</file>