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8.04.2010r.</text:p>
      <text:p text:style-name="P4"/>
      <text:p text:style-name="P4"/>
      <text:p text:style-name="P4"/>
      <text:p text:style-name="P4">Znak sprawy: ANZ/R B/51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u mieszkalnego nr 38/39 mieszczącego się w Łodzi </text:p>
      <text:p text:style-name="P7"><text:tab/>przy ul. Rzgowskiej 41 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<text:tab/>“TOR-PAS”</text:p>
      <text:p text:style-name="P1">FIRMA REMONTOWO-BUDOWLANA</text:p>
      <text:p text:style-name="P1"><text:tab/>dr inż. Imad Ibrahim</text:p>
      <text:p text:style-name="P1"><text:tab/>93-574 Łódź </text:p>
      <text:p text:style-name="P1"><text:tab/>ul. Radwańska 58</text:p>
      <text:p text:style-name="P1"><text:s/>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38/39 mieszczącego się w Łodzi </text:span></text:p>
      <text:p text:style-name="Standard"><text:span text:style-name="T2"><text:tab/>przy ul. Rzgowskiej 41 -</text:span><text:span text:style-name="T1"> za cenę :15 343,25 zł brutto <text:s/></text:span></text:p>
      <text:p text:style-name="P1"><text:tab/><text:tab/>(słownie: piętnaście tysięcy trzysta czterdzieści trzy złote 25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10-04-27T13:30:19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40" meta:character-count="961"/>
  </office:meta>
</office:document-meta>
</file>