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fo:color="#000000" fo:font-style="italic" fo:font-weight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style:writing-mode="lr-tb"/>
      <style:text-properties fo:color="#000000" fo:font-size="10pt" style:font-size-complex="10pt"/>
    </style:style>
    <style:style style:name="T1" style:family="text">
      <style:text-properties style:font-name="Arial" fo:font-weight="bold" style:font-name-complex="Arial" style:font-weight-complex="bold"/>
    </style:style>
    <style:style style:name="T2" style:family="text"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nak sprawy EZP/U/6/2010</text:p>
      <text:p text:style-name="P4">Łódź, 2010-04-29</text:p>
      <text:p text:style-name="P2"/>
      <text:p text:style-name="P7"/>
      <text:p text:style-name="P3"/>
      <text:p text:style-name="P6">ZAWIADOMIENIE O UNIEWAŻNIENIU POSTĘPOWANIA</text:p>
      <text:p text:style-name="P5"/>
      <text:p text:style-name="P5"/>
      <text:p text:style-name="P2">dot.: postępowania o udzielenie zamówienia publicznego na: <text:s/><text:span text:style-name="T1">Wykonanie przeprowadzek, opróżnianie lokali po zgonach i eksmisjach, usunięcie i wywiezienie przedmiotów np. meble, gruz z terenu nieruchomości objętych administrowaniem przez A.N. Łódź- Górna „Zachód”</text:span></text:p>
      <text:p text:style-name="P5"/>
      <text:p text:style-name="P5"/>
      <text:p text:style-name="P2">Działając na podstawie art. 70<text:span text:style-name="T2">³§</text:span>2 Kodeksu cywilnego <text:s/>ust. 3 Administracja Nieruchomościami Łódź- Górna „Zachódh z siedzibą w Łodzi przy ul. Ciasnej 19a informuje o unieważnieniu przedmiotowego postępowania.</text:p>
      <text:p text:style-name="P3"/>
      <text:p text:style-name="P6">Uzasadnienie faktyczne</text:p>
      <text:p text:style-name="P3">W przedmiotowym postępowaniu wpłynęły cztery oferty.</text:p>
      <text:p text:style-name="P3">Jedna oferta zawierała błędy w obliczeniu ceny.</text:p>
      <text:p text:style-name="P3">Trzy oferty spełniały warunki udziału w postępowaniu jednak ich cena znacznie przewyższała wartość jaką zamawiający zamierzał przeznaczyć na to zamówienie.</text:p>
      <text:p text:style-name="P3"/>
      <text:p text:style-name="P3"/>
      <text:p text:style-name="P3"/>
      <text:p text:style-name="P5">Środki ochrony prawnej</text:p>
      <text:p text:style-name="P8">W przedmiotowym postępowaniu nie przysługują środki odwoławcze.</text:p>
      <text:p text:style-name="P3"/>
      <text:p text:style-name="P3"/>
      <text:p text:style-name="P3"/>
      <text:p text:style-name="P3"/>
      <text:p text:style-name="P3"/>
      <text:p text:style-name="P3">____________________________________</text:p>
      <text:p text:style-name="P2">p.o. Dyrektora inż. Wojciech Jabłoński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25" meta:character-count="985"/>
  </office:meta>
</office:document-meta>
</file>