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9.869cm" fo:margin-left="-0.106cm" table:align="left" style:writing-mode="lr-tb"/>
    </style:style>
    <style:style style:name="Tabela2.A" style:family="table-column">
      <style:table-column-properties style:column-width="0.22cm"/>
    </style:style>
    <style:style style:name="Tabela2.B" style:family="table-column">
      <style:table-column-properties style:column-width="9.6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2.481cm" fo:margin-left="-0.185cm" table:align="left" style:writing-mode="lr-tb"/>
    </style:style>
    <style:style style:name="Tabela3.A" style:family="table-column">
      <style:table-column-properties style:column-width="0.684cm"/>
    </style:style>
    <style:style style:name="Tabela3.B" style:family="table-column">
      <style:table-column-properties style:column-width="9.257cm"/>
    </style:style>
    <style:style style:name="Tabela3.C" style:family="table-column">
      <style:table-column-properties style:column-width="2.54cm"/>
    </style:style>
    <style:style style:name="Tabela3.1" style:family="table-row">
      <style:table-row-properties style:min-row-height="1.376cm" style:keep-together="true" fo:keep-together="auto"/>
    </style:style>
    <style:style style:name="Tabela3.A1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/>
    </style:style>
    <style:style style:name="Tabela3.C1" style:family="table-cell">
      <style:table-cell-properties style:vertical-align="middle" style:border-line-width="0.002cm 0.035cm 0.002cm" fo:padding="0.026cm" fo:border="0.039cm double #80808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2.16cm" fo:margin-left="-0.106cm" table:align="left" style:writing-mode="lr-tb"/>
    </style:style>
    <style:style style:name="Tabela4.A" style:family="table-column">
      <style:table-column-properties style:column-width="3.672cm"/>
    </style:style>
    <style:style style:name="Tabela4.B" style:family="table-column">
      <style:table-column-properties style:column-width="8.48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214cm" fo:margin-left="-0.106cm" table:align="left" style:writing-mode="lr-tb"/>
    </style:style>
    <style:style style:name="Tabela5.A" style:family="table-column">
      <style:table-column-properties style:column-width="6.886cm"/>
    </style:style>
    <style:style style:name="Tabela5.B" style:family="table-column">
      <style:table-column-properties style:column-width="9.3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3.457cm" fo:margin-left="-0.106cm" table:align="left" style:writing-mode="lr-tb"/>
    </style:style>
    <style:style style:name="Tabela6.A" style:family="table-column">
      <style:table-column-properties style:column-width="0.22cm"/>
    </style:style>
    <style:style style:name="Tabela6.B" style:family="table-column">
      <style:table-column-properties style:column-width="12.446cm"/>
    </style:style>
    <style:style style:name="Tabela6.C" style:family="table-column">
      <style:table-column-properties style:column-width="0.7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26cm" fo:border="none" style:writing-mode="lr-tb"/>
    </style:style>
    <style:style style:name="Tabela7" style:family="table">
      <style:table-properties style:width="15.214cm" table:align="center" style:writing-mode="lr-tb"/>
    </style:style>
    <style:style style:name="Tabela7.A" style:family="table-column">
      <style:table-column-properties style:column-width="9.038cm"/>
    </style:style>
    <style:style style:name="Tabela7.B" style:family="table-column">
      <style:table-column-properties style:column-width="6.1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7.B1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8" style:family="table">
      <style:table-properties style:width="16.214cm" fo:margin-left="-0.106cm" table:align="left" style:writing-mode="lr-tb"/>
    </style:style>
    <style:style style:name="Tabela8.A" style:family="table-column">
      <style:table-column-properties style:column-width="6.886cm"/>
    </style:style>
    <style:style style:name="Tabela8.B" style:family="table-column">
      <style:table-column-properties style:column-width="9.32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26cm" fo:border="none" style:writing-mode="lr-tb"/>
    </style:style>
    <style:style style:name="Tabela9" style:family="table">
      <style:table-properties style:width="16.351cm" table:align="center" style:writing-mode="lr-tb"/>
    </style:style>
    <style:style style:name="Tabela9.A" style:family="table-column">
      <style:table-column-properties style:column-width="4.763cm"/>
    </style:style>
    <style:style style:name="Tabela9.B" style:family="table-column">
      <style:table-column-properties style:column-width="3.819cm"/>
    </style:style>
    <style:style style:name="Tabela9.D" style:family="table-column">
      <style:table-column-properties style:column-width="3.95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000000" fo:border-bottom="0.039cm double #000000" style:writing-mode="lr-tb"/>
    </style:style>
    <style:style style:name="Tabela9.D1" style:family="table-cell">
      <style:table-cell-properties style:vertical-align="top" style:border-line-width="0.002cm 0.035cm 0.002cm" fo:padding="0.026cm" fo:border="0.039cm double #000000" style:writing-mode="lr-tb"/>
    </style:style>
    <style:style style:name="Tabela10" style:family="table">
      <style:table-properties style:width="16.214cm" fo:margin-left="-0.106cm" table:align="left" style:writing-mode="lr-tb"/>
    </style:style>
    <style:style style:name="Tabela10.A" style:family="table-column">
      <style:table-column-properties style:column-width="6.886cm"/>
    </style:style>
    <style:style style:name="Tabela10.B" style:family="table-column">
      <style:table-column-properties style:column-width="9.32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="0.026cm" fo:border="none" style:writing-mode="lr-tb"/>
    </style:style>
    <style:style style:name="P1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2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Normalny_20__28_Web_29_">
      <style:text-properties fo:font-size="11pt" style:font-size-asian="11pt"/>
    </style:style>
    <style:style style:name="P4" style:family="paragraph" style:parent-style-name="Normalny_20__28_Web_29_">
      <style:paragraph-properties style:line-height-at-least="0.176cm"/>
      <style:text-properties fo:font-size="11pt" style:font-size-asian="11pt"/>
    </style:style>
    <style:style style:name="P5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6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7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Normalny_20__28_Web_29_">
      <style:text-properties fo:font-size="11pt" fo:font-style="italic" style:font-size-asian="11pt" style:font-style-asian="italic" style:font-style-complex="italic"/>
    </style:style>
    <style:style style:name="P10" style:family="paragraph" style:parent-style-name="Normalny_20__28_Web_29_">
      <style:text-properties fo:color="#000000" fo:font-size="11pt" style:font-size-asian="11pt"/>
    </style:style>
    <style:style style:name="P11" style:family="paragraph" style:parent-style-name="Normalny_20__28_Web_29_">
      <style:paragraph-properties fo:text-align="justify" style:justify-single-word="false"/>
      <style:text-properties fo:color="#000000" fo:font-size="11pt" style:font-size-asian="11pt"/>
    </style:style>
    <style:style style:name="P12" style:family="paragraph" style:parent-style-name="Normalny_20__28_Web_29_">
      <style:paragraph-properties style:line-height-at-least="0.176cm"/>
    </style:style>
    <style:style style:name="P13" style:family="paragraph" style:parent-style-name="Normalny_20__28_Web_29_">
      <style:paragraph-properties fo:text-align="justify" style:justify-single-word="false"/>
    </style:style>
    <style:style style:name="P14" style:family="paragraph" style:parent-style-name="Normalny_20__28_Web_29_">
      <style:text-properties fo:font-size="10pt" style:font-size-asian="10pt" style:font-size-complex="10pt"/>
    </style:style>
    <style:style style:name="P15" style:family="paragraph" style:parent-style-name="Normalny_20__28_Web_29_">
      <style:text-properties style:font-name="Arial" fo:font-size="11pt" style:font-size-asian="11pt" style:font-size-complex="11pt"/>
    </style:style>
    <style:style style:name="P16" style:family="paragraph" style:parent-style-name="Normalny_20__28_Web_29_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Normalny_20__28_Web_29_">
      <style:paragraph-properties fo:margin-top="0cm" fo:margin-bottom="0.494cm" style:snap-to-layout-grid="false"/>
      <style:text-properties fo:font-size="11pt" style:font-size-asian="11pt" style:font-name-complex="Arial" style:font-size-complex="10pt"/>
    </style:style>
    <style:style style:name="P18" style:family="paragraph" style:parent-style-name="Normalny_20__28_Web_29_">
      <style:paragraph-properties fo:margin-top="0cm" fo:margin-bottom="0cm" style:snap-to-layout-grid="false"/>
    </style:style>
    <style:style style:name="P19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20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1" style:family="paragraph" style:parent-style-name="Normalny_20__28_Web_29_">
      <style:paragraph-properties fo:margin-top="0cm" fo:margin-bottom="0cm" style:snap-to-layout-grid="false"/>
      <style:text-properties fo:font-size="11pt" style:font-size-asian="11pt" style:font-name-complex="Arial" style:font-size-complex="10pt"/>
    </style:style>
    <style:style style:name="P22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 style:font-size-complex="10pt"/>
    </style:style>
    <style:style style:name="P23" style:family="paragraph" style:parent-style-name="Normalny_20__28_Web_29_">
      <style:paragraph-properties fo:margin-top="0cm" fo:margin-bottom="0cm" style:snap-to-layout-grid="false"/>
      <style:text-properties fo:color="#000000" style:font-name="Arial" fo:font-size="11pt" style:font-size-asian="11pt" style:font-size-complex="11pt"/>
    </style:style>
    <style:style style:name="P24" style:family="paragraph" style:parent-style-name="Normalny_20__28_Web_29_">
      <style:paragraph-properties fo:margin-top="0cm" fo:margin-bottom="0cm" fo:text-align="end" style:justify-single-word="false" style:snap-to-layout-grid="false"/>
      <style:text-properties style:font-name="Arial" fo:font-size="11pt" style:font-size-asian="11pt" style:font-size-complex="11pt"/>
    </style:style>
    <style:style style:name="P25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1pt"/>
    </style:style>
    <style:style style:name="P26" style:family="paragraph" style:parent-style-name="Normalny_20__28_Web_29_" style:list-style-name="WW8Num13">
      <style:paragraph-properties fo:margin-top="0.106cm" fo:margin-bottom="0cm" fo:text-align="justify" style:justify-single-word="false">
        <style:tab-stops>
          <style:tab-stop style:position="1.402cm"/>
        </style:tab-stops>
      </style:paragraph-properties>
    </style:style>
    <style:style style:name="P27" style:family="paragraph" style:parent-style-name="Normalny_20__28_Web_29_">
      <style:paragraph-properties fo:margin-top="0.494cm" fo:margin-bottom="0.423cm" fo:text-align="justify" style:justify-single-word="false"/>
      <style:text-properties fo:font-size="11pt" style:font-size-asian="11pt"/>
    </style:style>
    <style:style style:name="P28" style:family="paragraph" style:parent-style-name="Normalny_20__28_Web_29_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29" style:family="paragraph" style:parent-style-name="Normalny_20__28_Web_29_">
      <style:paragraph-properties fo:break-before="page"/>
      <style:text-properties fo:font-size="11pt" style:font-size-asian="11pt"/>
    </style:style>
    <style:style style:name="P30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31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32" style:family="paragraph" style:parent-style-name="Normalny_20__28_Web_29_">
      <style:paragraph-properties fo:margin-left="0.635cm" fo:margin-right="0cm" fo:margin-top="0.494cm" fo:margin-bottom="0.494cm" fo:text-indent="0cm" style:auto-text-indent="false"/>
      <style:text-properties style:font-name="Times New Roman" fo:font-size="11pt" style:font-size-asian="11pt"/>
    </style:style>
    <style:style style:name="P33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Header" style:list-style-name="WW8Num4">
      <style:paragraph-properties fo:margin-left="0cm" fo:margin-right="0.268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style:font-size-asian="11pt" style:font-name-complex="Arial"/>
    </style:style>
    <style:style style:name="P35" style:family="paragraph" style:parent-style-name="Header" style:list-style-name="WW8Num4">
      <style:paragraph-properties fo:margin-left="0cm" fo:margin-right="0.268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style:font-size-asian="11pt" style:font-name-complex="Arial" style:font-size-complex="12pt" style:font-weight-complex="bold"/>
    </style:style>
    <style:style style:name="P36" style:family="paragraph" style:parent-style-name="Header">
      <style:paragraph-properties fo:margin-left="0cm" fo:margin-right="0.268cm" fo:text-align="justify" style:justify-single-word="false" fo:text-indent="0cm" style:auto-text-indent="false"/>
    </style:style>
    <style:style style:name="P37" style:family="paragraph" style:parent-style-name="Header">
      <style:paragraph-properties fo:margin-left="1.376cm" fo:margin-right="0.268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1pt" style:font-size-asian="11pt" style:font-name-complex="Arial"/>
    </style:style>
    <style:style style:name="P38" style:family="paragraph" style:parent-style-name="Standard">
      <style:text-properties fo:font-size="11pt" style:font-size-asian="11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706cm"/>
        </style:tab-stops>
      </style:paragraph-properties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1" style:family="paragraph" style:parent-style-name="Standard" style:list-style-name="WW8Num1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2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44" style:family="paragraph" style:parent-style-name="Standard" style:list-style-name="WW8Num11">
      <style:paragraph-properties fo:text-align="justify" style:justify-single-word="false">
        <style:tab-stops>
          <style:tab-stop style:position="0.63cm"/>
        </style:tab-stops>
      </style:paragraph-properties>
      <style:text-properties fo:font-size="11pt" style:font-size-asian="11pt"/>
    </style:style>
    <style:style style:name="P4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46" style:family="paragraph" style:parent-style-name="Standard" style:list-style-name="WW8Num9">
      <style:paragraph-properties fo:text-align="justify" style:justify-single-word="false" style:text-autospace="none">
        <style:tab-stops>
          <style:tab-stop style:position="0.706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0.706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 style:list-style-name="WW8Num15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/>
    </style:style>
    <style:style style:name="P5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text-properties style:font-name="Arial"/>
    </style:style>
    <style:style style:name="P60" style:family="paragraph" style:parent-style-name="Standard"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6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63" style:family="paragraph" style:parent-style-name="Standard" style:list-style-name="WW8Num8">
      <style:paragraph-properties>
        <style:tab-stops>
          <style:tab-stop style:position="1.905cm"/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6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text-properties style:font-name="Arial" style:font-name-complex="Arial"/>
    </style:style>
    <style:style style:name="P69" style:family="paragraph" style:parent-style-name="Standard">
      <style:paragraph-properties fo:orphans="0" fo:widows="0" style:text-autospace="none"/>
    </style:style>
    <style:style style:name="P70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71" style:family="paragraph" style:parent-style-name="Standard" style:list-style-name="WW8Num14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74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7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77" style:family="paragraph" style:parent-style-name="Standard" style:list-style-name="WW8Num13">
      <style:paragraph-properties fo:text-align="justify" style:justify-single-word="false" fo:orphans="0" fo:widows="0" style:text-autospace="none">
        <style:tab-stops>
          <style:tab-stop style:position="1.40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fo:orphans="0" fo:widows="0" style:text-autospace="none"/>
    </style:style>
    <style:style style:name="P82" style:family="paragraph" style:parent-style-name="Standard">
      <style:paragraph-properties fo:text-align="justify" style:justify-single-word="false" style:text-autospace="none"/>
    </style:style>
    <style:style style:name="P83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4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Standard">
      <style:paragraph-properties fo:break-before="page"/>
      <style:text-properties fo:color="#000000" style:font-name="Arial" fo:font-size="11pt" style:font-size-asian="11pt" style:font-name-complex="Arial" style:font-size-complex="11pt"/>
    </style:style>
    <style:style style:name="P87" style:family="paragraph" style:parent-style-name="Standard">
      <style:paragraph-properties fo:break-before="pag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Text_20_body">
      <style:text-properties style:font-name="Arial" fo:font-size="11pt" fo:background-color="#ffffff" style:font-size-asian="11pt" style:font-name-complex="Arial"/>
    </style:style>
    <style:style style:name="P89" style:family="paragraph" style:parent-style-name="Text_20_body">
      <style:text-properties style:font-name="Arial" fo:font-size="11pt" fo:font-weight="normal" fo:background-color="#ffffff" style:font-name-asian="Times New Roman" style:font-size-asian="11pt" style:font-weight-asian="normal" style:font-name-complex="Arial" style:font-weight-complex="normal"/>
    </style:style>
    <style:style style:name="P90" style:family="paragraph" style:parent-style-name="Text_20_body">
      <style:paragraph-properties fo:margin-left="-0.318cm" fo:margin-right="0cm" fo:text-indent="0.291cm" style:auto-text-indent="false">
        <style:tab-stops>
          <style:tab-stop style:position="0.079cm"/>
        </style:tab-stops>
      </style:paragraph-properties>
    </style:style>
    <style:style style:name="P91" style:family="paragraph" style:parent-style-name="Text_20_body">
      <style:paragraph-properties fo:margin-left="0.635cm" fo:margin-right="0cm" fo:text-indent="0cm" style:auto-text-indent="false"/>
    </style:style>
    <style:style style:name="P92" style:family="paragraph" style:parent-style-name="Text_20_body">
      <style:paragraph-properties fo:margin-left="0.026cm" fo:margin-right="0cm" fo:text-indent="0cm" style:auto-text-indent="false"/>
      <style:text-properties style:font-name="Arial" fo:font-size="11pt" fo:background-color="#ffffff" style:font-name-asian="Times New Roman" style:font-size-asian="11pt" style:font-name-complex="Arial"/>
    </style:style>
    <style:style style:name="P93" style:family="paragraph" style:parent-style-name="Text_20_body">
      <style:paragraph-properties fo:margin-top="0.212cm" fo:margin-bottom="0cm"/>
      <style:text-properties style:font-name="Arial" fo:font-size="11pt" style:font-size-asian="11pt" style:font-name-complex="Arial"/>
    </style:style>
    <style:style style:name="P94" style:family="paragraph" style:parent-style-name="Text_20_body">
      <style:paragraph-properties fo:margin-top="0.212cm" fo:margin-bottom="0cm" fo:text-align="end" style:justify-single-word="false"/>
      <style:text-properties style:font-name="Arial" fo:font-size="11pt" style:font-size-asian="11pt" style:font-name-complex="Arial"/>
    </style:style>
    <style:style style:name="P95" style:family="paragraph" style:parent-style-name="Text_20_body">
      <style:paragraph-properties fo:margin-top="0.106cm" fo:margin-bottom="0cm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96" style:family="paragraph" style:parent-style-name="Text_20_body" style:list-style-name="WW8Num13">
      <style:paragraph-properties fo:margin-top="0.106cm" fo:margin-bottom="0cm">
        <style:tab-stops>
          <style:tab-stop style:position="1.402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Text_20_body">
      <style:paragraph-properties fo:margin-left="0cm" fo:margin-right="0.268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1pt" style:font-size-asian="11pt" style:font-name-complex="Arial"/>
    </style:style>
    <style:style style:name="P98" style:family="paragraph" style:parent-style-name="St4-punkt" style:list-style-name="WW8Num16">
      <style:paragraph-properties fo:margin-left="0cm" fo:margin-right="1.08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St4-punkt" style:list-style-name="WW8Num16">
      <style:paragraph-properties fo:margin-left="0cm" fo:margin-right="1.08cm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fo:font-size="11pt" style:font-size-asian="11pt" style:font-name-complex="Arial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7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name-asian="Times New Roman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fo:font-weight="bold" fo:background-color="#ffffff" style:font-size-asian="11pt" style:font-weight-asian="bold" style:font-name-complex="Arial" style:font-weight-complex="bold"/>
    </style:style>
    <style:style style:name="T12" style:family="text">
      <style:text-properties style:font-name="Arial" fo:font-size="11pt" fo:font-weight="bold" fo:background-color="#ffffff" style:font-name-asian="Times New Roman" style:font-size-asian="11pt" style:font-weight-asian="bold" style:font-name-complex="Arial" style:font-weight-complex="bold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fo:font-size="11pt" fo:background-color="#ffffff" style:font-size-asian="11pt" style:font-name-complex="Arial"/>
    </style:style>
    <style:style style:name="T15" style:family="text">
      <style:text-properties style:font-name="Arial" fo:font-size="11pt" fo:background-color="#ffffff" style:font-name-asian="Times New Roman" style:font-size-asian="11pt" style:font-name-complex="Arial"/>
    </style:style>
    <style:style style:name="T16" style:family="text">
      <style:text-properties style:font-name="Arial" fo:font-size="11pt" style:font-name-asian="Times New Roman" style:font-size-asian="11pt" style:font-name-complex="Arial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Times New Roman" fo:font-size="11pt" fo:background-color="#ffffff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Znak sprawy</text:p>
          </table:table-cell>
          <table:table-cell table:style-name="Tabela1.A1" office:value-type="string">
            <text:p text:style-name="P61">EZP/U/6/2010 <text:s text:c="30"/></text:p>
          </table:table-cell>
        </table:table-row>
        <table:table-row table:style-name="Tabela1.1">
          <table:table-cell table:style-name="Tabela1.A1" office:value-type="string">
            <text:p text:style-name="P19">ZAMAWIAJĄCY </text:p>
          </table:table-cell>
          <table:table-cell table:style-name="Tabela1.A1" office:value-type="string">
            <text:p text:style-name="P19"> </text:p>
          </table:table-cell>
        </table:table-row>
        <table:table-row table:style-name="Tabela1.1">
          <table:table-cell table:style-name="Tabela1.A1" office:value-type="string">
            <text:p text:style-name="P19">Nazwa </text:p>
          </table:table-cell>
          <table:table-cell table:style-name="Tabela1.A1" office:value-type="string">
            <text:p text:style-name="P19">Administracja Nieruchomościami Łódź- Górna "Zachód" </text:p>
          </table:table-cell>
        </table:table-row>
        <table:table-row table:style-name="Tabela1.1">
          <table:table-cell table:style-name="Tabela1.A1" office:value-type="string">
            <text:p text:style-name="P19">Ulica; nr</text:p>
          </table:table-cell>
          <table:table-cell table:style-name="Tabela1.A1" office:value-type="string">
            <text:p text:style-name="P19">Ciasna 19a </text:p>
          </table:table-cell>
        </table:table-row>
        <table:table-row table:style-name="Tabela1.1">
          <table:table-cell table:style-name="Tabela1.A1" office:value-type="string">
            <text:p text:style-name="P19">Kod; miejscowość</text:p>
          </table:table-cell>
          <table:table-cell table:style-name="Tabela1.A1" office:value-type="string">
            <text:p text:style-name="P19">93-547 Łódź </text:p>
          </table:table-cell>
        </table:table-row>
        <table:table-row table:style-name="Tabela1.1">
          <table:table-cell table:style-name="Tabela1.A1" office:value-type="string">
            <text:p text:style-name="P19">tel; fax</text:p>
          </table:table-cell>
          <table:table-cell table:style-name="Tabela1.A1" office:value-type="string">
            <text:p text:style-name="P19">(042) 684-23-52 / (042) 684-23-52 wew. 22 </text:p>
          </table:table-cell>
        </table:table-row>
        <table:table-row table:style-name="Tabela1.1">
          <table:table-cell table:style-name="Tabela1.A1" office:value-type="string">
            <text:p text:style-name="P19">e-mail:</text:p>
          </table:table-cell>
          <table:table-cell table:style-name="Tabela1.A1" office:value-type="string">
            <text:p text:style-name="P19">anzachod@poczta.wp.pl.</text:p>
          </table:table-cell>
        </table:table-row>
      </table:table>
      <text:p text:style-name="P7">OPIS ISTOTNYCH WARUNKÓW ZAMÓWIENIA</text:p>
      <text:p text:style-name="P1"><text:span text:style-name="T10">Tryb zamówienia: <text:tab/></text:span><text:span text:style-name="T13">przetarg o wartości szacunkowej nie przekraczającej wyrażonej w złotych równowartości kwoty 14 000euro, przeprowadzony na podstawie kodeksu cywilnego oraz art. 4 ust.8 ustawy Prawo zamówień publicznych</text:span></text:p>
      <text:p text:style-name="P2">Wykonanie przeprowadzek, opróżnianie lokali po zgonach i eksmisjach, usunięcie i wywiezienie przedmiotów np. meble, gruz z terenu nieruchomości objętych administrowaniem przez A.N. Łódź- Górna „Zachód”</text:p>
      <text:p text:style-name="P6">1. Opis przedmiotu zamówienia </text:p>
      <text:p text:style-name="P70">Przedmiotem zamówienia jest:</text:p>
      <text:p text:style-name="P88">a. wykonanie przeprowadzek do lokali zamiennych <text:s/>po eksmisjach wraz z wyniesieniem i wniesieniem ruchomości </text:p>
      <text:p text:style-name="P88">b. kompleksowe opróżnianie lokali mieszkalnych, użytkowych i przynależnych do nich piwnic zwolnionych w wyniku zgonów lub eksmisji wraz z usunięciem i wywiezieniem ruchomości oraz ich utylizacją,<text:tab/></text:p>
      <text:p text:style-name="P88">c .usunięcie i wywiezienie wraz z utylizacją różnych przedmiotów i zanieczyszczeń z terenu nieruchomości będących w zarządzie i administracji Zamawiającego przez ekipę i przy użyciu środków transportu Wykonawcy. Koszt utylizacji musi zostać uwzględniony w cenie jednostkowej i cenie ostatecznej w ofercie.</text:p>
      <text:p text:style-name="P90"><text:span text:style-name="T14">d. przewidywana ilość m </text:span><text:span text:style-name="T15">² l</text:span><text:span text:style-name="T14">okali do opróżnienia:</text:span></text:p>
      <text:p text:style-name="P91"><text:span text:style-name="T14"><text:tab/><text:tab/> </text:span><text:span text:style-name="T11">4500m</text:span><text:span text:style-name="T12">² </text:span><text:span text:style-name="T15"><text:s/>(180szt. X średnio 25m² )</text:span></text:p>
      <text:p text:style-name="P92">e. przewidywana ilość różnych przedmiotów i zanieczyszczeń z terenów nieruchomości:</text:p>
      <text:p text:style-name="Text_20_body"><text:span text:style-name="T15"><text:tab/><text:tab/> <text:s text:c="2"/></text:span><text:span text:style-name="T12">250t</text:span></text:p>
      <text:p text:style-name="P89">f. <text:s/>rozliczanie zleceń na bieżąco w maksymalnym terminie 7dni od daty wykonania usługi</text:p>
      <text:p text:style-name="Normalny_20__28_Web_29_"><text:span text:style-name="T7">CPV</text:span><text:span text:style-name="T1"> <text:s/>63.10.00.00-0 usługi przeładunku i składowania towarów</text:span></text:p>
      <text:p text:style-name="Normalny_20__28_Web_29_"><text:span text:style-name="T7">1) Opis odpowiednich części zamówienia </text:span><text:span text:style-name="T1">Zamawiający nie dopuszcza składania ofert częściowych.</text:span></text:p>
      <text:p text:style-name="P6">2) Informacja o przewidywanych zamówieniach uzupełniających </text:p>
      <text:p text:style-name="P10">Zamawiający nie przewiduje zamówień uzupełniających.</text:p>
      <text:p text:style-name="Normalny_20__28_Web_29_"><text:span text:style-name="T7">3) Oferty wariantowe </text:span><text:span text:style-name="T17">Zamawiający nie dopuszcza składania ofert wariantowych.</text:span></text:p>
      <text:p text:style-name="Normalny_20__28_Web_29_"><text:span text:style-name="T7">4) Umowa ramowa</text:span><text:span text:style-name="T1"> </text:span><text:span text:style-name="T17">Zamawiający nie zamierza zawrzeć umowy ramowej.</text:span><text:span text:style-name="T1"> </text:span></text:p>
      <text:p text:style-name="P6">2. Terminy</text:p>
      <text:p text:style-name="Normalny_20__28_Web_29_"><text:span text:style-name="T7">1) Termin wykonania zamówienia </text:span><text:span text:style-name="T1"><text:s/>12 miesięcy od daty podpisania umowy</text:span></text:p>
      <text:p text:style-name="Normalny_20__28_Web_29_"><text:soft-page-break/><text:span text:style-name="Strong_20_Emphasis"><text:span text:style-name="T1">2) Termin związania ofertą</text:span></text:span><text:span text:style-name="T1">: Oferta złożona w toku przetargu przestaje wiązać, gdy została wybrana inna oferta albo gdy przetarg został zamknięty bez wybrania którejkolwiek z ofert.</text:span></text:p>
      <text:p text:style-name="P6">3) Miejsce oraz termin składania i otwarcia ofert </text:p>
      <text:p text:style-name="P12"><text:span text:style-name="T1">Termin składania ofert upływa dnia </text:span><text:span text:style-name="T7">19.04.2010r</text:span><text:span text:style-name="T1">.o godz. </text:span><text:span text:style-name="T7">10:00</text:span></text:p>
      <text:p text:style-name="P12"><text:span text:style-name="T1">Ofertę należy złożyć w siedzibie zamawiającego w pokoju </text:span><text:span text:style-name="T7">nr 19</text:span></text:p>
      <text:p text:style-name="P4">Oferty złożone po terminie zwraca się bez otwierania.</text:p>
      <text:p text:style-name="Normalny_20__28_Web_29_"><text:span text:style-name="T1">Otwarcie ofert odbędzie się dnia </text:span><text:span text:style-name="T7">19.04.2010r</text:span><text:span text:style-name="T1">.o godz. </text:span><text:span text:style-name="T7">10:30</text:span><text:span text:style-name="T1"> w siedzibie zamawiającego w pokoju</text:span><text:span text:style-name="T7"> nr 10</text:span></text:p>
      <text:p text:style-name="P3">Otwarcie ofert jest jawne. </text:p>
      <text:p text:style-name="P5">Zamawiający wybierze ofertę najkorzystniejszą na podstawie kryteriów oceny ofert określonych w opisie istotnych warunków zamówienia. </text:p>
      <text:p text:style-name="P5">Niezwłocznie po wyborze najkorzystniejszej oferty zamawiający zawiadamia wykonawców, którzy złożyli oferty, o wyborze najkorzystniejszej oferty Jednocześnie, zamawiający zamieści informacje o wyborze najkorzystniejszej oferty również na stronie internetowej oraz w miejscu publicznie dostępnym w swojej siedzibie. </text:p>
      <text:p text:style-name="Normalny_20__28_Web_29_"><text:span text:style-name="T7">3. Warunki i dokumenty oraz oświadczenia</text:span><text:span text:style-name="T1"> </text:span></text:p>
      <text:p text:style-name="Normalny_20__28_Web_29_"><text:span text:style-name="T7">1) Opis warunków udziału w postępowaniu oraz opis sposobu dokonywania oceny spełniania tych warunków</text:span><text:span text:style-name="T1"> </text:span></text:p>
      <text:p text:style-name="P93">Wykonawca ubiegający się o udzielenie zamówienia musi:</text:p>
      <text:list text:style-name="WW8Num4">
        <text:list-item>
          <text:p text:style-name="P34">Posiadają <text:s/>dokument dopuszczający wykonawcę do obrotu prawnego objętego zamówieniem</text:p>
        </text:list-item>
        <text:list-item>
          <text:p text:style-name="P35">Wykażą, że dysponują minimum dwoma osobami : ładowaczem i kierowcą ładowaczem </text:p>
        </text:list-item>
        <text:list-item>
          <text:p text:style-name="P34">Wykażą, że dysponują samochodem o ładowności do 4,5tony oraz szerokości skrzyni ładownej poniżej 2,0m i wysokość poniżej 2,8m z możliwością zamontowania plandeki (wymiary zostały określone z uwagi na wjazd na teren nieruchomości przez prześwity bramowe).</text:p>
        </text:list-item>
        <text:list-item>
          <text:p text:style-name="P34">Wykonawca złoży oświadczenie o spełnieniu warunków udziału w postępowaniu </text:p>
        </text:list-item>
      </text:list>
      <text:p text:style-name="P13"><text:span text:style-name="T7">2) Wykaz oświadczeń i dokumentów, jakie mają dostarczyć wykonawcy w celu potwierdzenia spełnienia warunków udziału w postępowaniu</text:span><text:span text:style-name="T1"> </text:span></text:p>
      <text:p text:style-name="P13"><text:span text:style-name="T7">a) Forma dokumentów: </text:span><text:span text:style-name="T1">Wymagane dokumenty w ppkt 1) i 2) należy przedstawić w formie oryginałów lub kopii poświadczonych za zgodność z oryginałem przez wykonawcę. Dokumenty złożone w formie kopii muszą być opatrzone klauzulą "ZA ZGODNOŚĆ Z ORYGINAŁEM" i poświadczone za zgodność z oryginałem przez wykonawcę. <text:s text:c="50"/>Zamawiający może żądać przedstawienia oryginału lub notarialnie poświadczonej kopii dokumentu wyłącznie wtedy, gdy złożona przez wykonawcę kopia dokumentu jest nieczytelna lub budzi wątpliwości co do jej prawdziwości.</text:span></text:p>
      <text:p text:style-name="P95"><text:soft-page-break/>b)wymagane dokumenty </text:p>
      <text:list text:style-name="WW8Num13">
        <text:list-item>
          <text:p text:style-name="P96">Aktualny odpis z właściwego rejestru albo aktualnego zaświadczenia o wpisie do ewidencji działalności gospodarczej, jeżeli odrębne przepisy wymagają wpisu do rejestru lub zgłoszenie do ewidencji działalności gospodarczej, wystawione nie wcześniej niż 6 miesięcy przed upływem terminu składania ofert.</text:p>
        </text:list-item>
        <text:list-item>
          <text:p text:style-name="P96">Oświadczenie wykonawcy o spełnieniu warunków w .</text:p>
        </text:list-item>
        <text:list-item>
          <text:p text:style-name="P96">Pełnomocnictwo w przypadku podmiotów występujących wspólnie i ustanowieniu pełnomocnika do reprezentowania w niniejszym postępowaniu albo reprezentowania w postępowaniu <text:s/>i zawarciu umowy.</text:p>
        </text:list-item>
        <text:list-item>
          <text:p text:style-name="P96">Wykaz – potencjał techniczny </text:p>
        </text:list-item>
        <text:list-item>
          <text:p text:style-name="P26"><text:span text:style-name="Strong_20_Emphasis"><text:span text:style-name="T21">Wykaz osób i podmiotów, które będą uczestniczyć w wykonywaniu zamówienia,</text:span></text:span></text:p>
        </text:list-item>
      </text:list>
      <text:p text:style-name="P8">3) Informacja o sposobie porozumiewania się zamawiającego z wykonawcami oraz przekazywania oświadczeń i dokumentów</text:p>
      <text:p text:style-name="P27">Oświadczenia, wnioski, zawiadomienia oraz informacje zamawiający i wykonawcy przekazują pisemnie lub faksem.</text:p>
      <text:p text:style-name="P6">4) Wskazanie osób uprawnionych do porozumiewania się z wykonawcami</text:p>
      <text:p text:style-name="Normalny_20__28_Web_29_"><text:span text:style-name="T7">1)</text:span><text:span text:style-name="T1"> <text:s/>kierownik Filii Elżbieta Woźniak</text:span></text:p>
      <text:p text:style-name="P3">tel. 042 648-54-56</text:p>
      <text:p text:style-name="Normalny_20__28_Web_29_"><text:span text:style-name="T7">2)</text:span><text:span text:style-name="T1"> <text:s/>inspektor ds. zam. publicznych <text:s/>Jolanta Krakus</text:span></text:p>
      <text:p text:style-name="P3">tel. 042 684-23-52</text:p>
      <text:p text:style-name="Normalny_20__28_Web_29_"><text:span text:style-name="T7">5. Opis sposobu przygotowania ofert</text:span><text:span text:style-name="T1"> </text:span></text:p>
      <text:p text:style-name="P6">1) Informacje ogólne</text:p>
      <text:p text:style-name="P3">Wykonawca jest zobowiązany przygotować ofertę zgodnie z wymaganiami określonymi w opisie istotnych warunków zamówienia.</text:p>
      <text:p text:style-name="P3">Zamawiający nie przewiduje zwrotu kosztów udziału w postępowaniu.</text:p>
      <text:p text:style-name="P6"><text:bookmark-start text:name="3"/>2) Jedna oferta jeden wykonawca<text:bookmark-end text:name="3"/></text:p>
      <text:p text:style-name="P5">Złożenie przez jednego wykonawcę więcej niż jednej oferty lub oferty zawierającej rozwiązania alternatywne spowoduje jej odrzucenie.</text:p>
      <text:p text:style-name="P6"><text:bookmark-start text:name="4"/>3) Oferta<text:bookmark-end text:name="4"/></text:p>
      <text:p text:style-name="P3">Ofertę stanowi druk "OFERTA" z załącznikami i wymaganymi dokumentami, zaświadczeniami i oświadczeniami.</text:p>
      <text:p text:style-name="P3">Osoby uprawnione do reprezentacji wykonawcy lub pełnomocnik muszą podpisać:</text:p>
      <text:p text:style-name="P3">- Druk "Oferty" z załącznikami,</text:p>
      <text:p text:style-name="P3">- miejsca, w których zostały naniesione zmiany.</text:p>
      <text:p text:style-name="P6"><text:bookmark-start text:name="5"/><text:soft-page-break/>4) Pełnomocnictwo<text:bookmark-end text:name="5"/></text:p>
      <text:p text:style-name="P3">Jeżeli wykonawcę reprezentuje pełnomocnik do oferty musi być załączone pełnomocnictwo posiadające jego zakres i podpisane przez osoby uprawnione do reprezentacji wykonawcy.</text:p>
      <text:p text:style-name="P10">W przypadku złożenia kserokopii, pełnomocnictwo musi być potwierdzone za zgodność z oryginałem przez osoby udzielające pełnomocnictwa.</text:p>
      <text:p text:style-name="P6"><text:bookmark-start text:name="8"/>8) Oznaczenie i adresowanie oferty<text:bookmark-end text:name="8"/></text:p>
      <text:p text:style-name="P5">Wymagane jest zamieszczenie oferty w kopercie, która będzie zaadresowana na adres zamawiającego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>Administracja Nieruchomościami Łódź- Górna "Zachód" </text:p>
          </table:table-cell>
        </table:table-row>
        <table:table-row table:style-name="Tabela2.1"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>Ciasna 19a </text:p>
          </table:table-cell>
        </table:table-row>
        <table:table-row table:style-name="Tabela2.1"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>93-547 Łódź </text:p>
          </table:table-cell>
        </table:table-row>
      </table:table>
      <text:p text:style-name="P3">i oznaczona jako : OFERTA NA :</text:p>
      <text:p text:style-name="P8">Wykonanie przeprowadzek oraz opróżnianie lokali po zgonach i eksmisjach z nieruchomości objętych administrowaniem przez A.N. Łódź- Górna "Zachód"</text:p>
      <text:p text:style-name="P79"><text:span text:style-name="T13">nie otwierać przed dniem </text:span><text:span text:style-name="T10">19.04.2010r. godz.. 10:30</text:span></text:p>
      <text:p text:style-name="P5">Poza oznaczeniami podanymi powyżej, wskazane jest, aby koperta posiadała nazwę i adres wykonawcy.</text:p>
      <text:p text:style-name="P6">6. Opis sposobu obliczenia ceny</text:p>
      <text:p text:style-name="P3">Wszystkie wartości określone przez wykonawcę zostaną ustalone na okres ważności umowy i nie będą podlegały podwyższeniu.</text:p>
      <text:p text:style-name="P3">W cenach jednostkowych i cenie ostatecznej wykonawca jest zobowiązany uwzględnić ceny utylizacji odpadów.</text:p>
      <text:p text:style-name="P5">Ceny jednostkowe i ostateczna cena oferty winny być zaokrąglone do dwóch miejsc po przecinku.</text:p>
      <text:p text:style-name="P10">Rozliczenia będą prowadzone tylko w złotych polskich.</text:p>
      <text:p text:style-name="Normalny_20__28_Web_29_"><text:span text:style-name="T7">7. Kryteria i sposób wyboru oferty</text:span><text:span text:style-name="T1"> <text:line-break/></text:span><text:span text:style-name="T7">1) Opis kryteriów, którymi zamawiający będzie się kierował przy wyborze oferty wraz z podaniem znaczenia tych kryteriów oraz sposobu oceny ofert </text:span></text:p>
      <text:p text:style-name="P3">Zamawiający dokona oceny ofert.</text:p>
      <text:p text:style-name="P3">Przy wyborze oferty zamawiający kierował się będzie następującymi kryteriami i ich wagam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4"/>
          </table:table-cell>
          <table:table-cell table:style-name="Tabela3.A1" office:value-type="string">
            <text:p text:style-name="P18"><text:span text:style-name="Strong_20_Emphasis"><text:span text:style-name="T1">KRYTERIUM</text:span></text:span></text:p>
          </table:table-cell>
          <table:table-cell table:style-name="Tabela3.C1" office:value-type="string">
            <text:p text:style-name="P18"><text:span text:style-name="Strong_20_Emphasis"><text:span text:style-name="T1">waga w %</text:span></text:span></text:p>
          </table:table-cell>
        </table:table-row>
        <table:table-row table:style-name="Tabela3.2"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22">Cena całkowita podana w ofercie (brutto z podatkiem VAT)</text:p>
          </table:table-cell>
          <table:table-cell table:style-name="Tabela3.C1" office:value-type="string">
            <text:p text:style-name="P67">100%</text:p>
          </table:table-cell>
        </table:table-row>
      </table:table>
      <text:p text:style-name="P3"><text:soft-page-break/>Oferty oceniane będą punktowo. Maksymalna ilość punktów jaką, po uwzględnieniu wag, może osiągnąć oferta wynosi 100 pkt.</text:p>
      <text:p text:style-name="P6">Opis kryteriów:</text:p>
      <text:p text:style-name="P3">KRYTERIUM - cena całkowita podana w ofercie (brutto z podatkiem VAT) </text:p>
      <text:p text:style-name="P28">cena oferowana minimalna brutto</text:p>
      <text:p text:style-name="P14">Cena = ----------------------------------------------- 100 pkt x <text:s/>100%</text:p>
      <text:p text:style-name="P28">cena badanej oferty brutto</text:p>
      <text:p text:style-name="P11">2) Zamawiający nie przewiduje wyboru najkorzystniejszej oferty z zastosowaniem aukcji elektronicznej.</text:p>
      <text:p text:style-name="P6">3) Informacja o formalnościach, jakie powinny zostać dopełnione po wyborze oferty w celu zawarcia umowy w sprawie zamówienia publicznego</text:p>
      <text:list text:style-name="WW8Num14">
        <text:list-item>
          <text:p text:style-name="P71">Zamawiający podpisze umowę z Wykonawcą, który przedłoży najkorzystniejszą ofertę.</text:p>
        </text:list-item>
        <text:list-item>
          <text:p text:style-name="P71">O miejscu i terminie podpisania umowy Zamawiający powiadomi wybranego wykonawcę.</text:p>
        </text:list-item>
      </text:list>
      <text:p text:style-name="P6">8. Wzór umowy</text:p>
      <text:p text:style-name="P3">Wzór umowy stanowi załącznik do specyfikacji istotnych warunków zamówienia</text:p>
      <text:p text:style-name="P13"><text:span text:style-name="T7">9. Pouczenie o środkach ochrony prawnej przysługujących wykonawcy w toku postępowania o udzielenie zamówienia.</text:span><text:span text:style-name="T1"> </text:span></text:p>
      <text:p text:style-name="P62">W przedmiotowym postępowaniu nie przysługują środki odwoławcze.</text:p>
      <text:p text:style-name="P62"/>
      <text:p text:style-name="P72">10. Załączniki</text:p>
      <text:p text:style-name="P70"/>
      <text:p text:style-name="P73">Załączniki do OIWZ</text:p>
      <text:list text:style-name="WW8Num8">
        <text:list-item>
          <text:list>
            <text:list-item>
              <text:p text:style-name="P63">Oferta</text:p>
            </text:list-item>
            <text:list-item>
              <text:p text:style-name="P63">Oświadczenie </text:p>
            </text:list-item>
            <text:list-item>
              <text:p text:style-name="P63">Potencjał techniczny </text:p>
            </text:list-item>
            <text:list-item>
              <text:p text:style-name="P63">Wykaz osób</text:p>
            </text:list-item>
            <text:list-item>
              <text:p text:style-name="P63">Wzór umowy</text:p>
            </text:list-item>
          </text:list>
        </text:list-item>
      </text:list>
      <text:p text:style-name="P62"/>
      <text:p text:style-name="P62"/>
      <text:p text:style-name="P62"/>
      <text:p text:style-name="P62">Łódź, dnia 12.04.2010r.</text:p>
      <text:p text:style-name="P94">............................................................................</text:p>
      <text:p text:style-name="P94">pieczęć i podpis kierownika zamawiającego </text:p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<text:line-break/>pieczęć adresowa wykonawcy </text:p>
          </table:table-cell>
          <table:table-cell table:style-name="Tabela4.A1" office:value-type="string">
            <text:p text:style-name="P19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9"><text:line-break/>nr tel./faxu</text:p>
          </table:table-cell>
          <table:table-cell table:style-name="Tabela4.A1" office:value-type="string">
            <text:p text:style-name="P19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9"><text:line-break/>REGON</text:p>
          </table:table-cell>
          <table:table-cell table:style-name="Tabela4.A1" office:value-type="string">
            <text:p text:style-name="P19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9"><text:line-break/>NIP </text:p>
          </table:table-cell>
          <table:table-cell table:style-name="Tabela4.A1" office:value-type="string">
            <text:p text:style-name="P19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9"><text:line-break/>internet http://</text:p>
          </table:table-cell>
          <table:table-cell table:style-name="Tabela4.A1" office:value-type="string">
            <text:p text:style-name="P19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9"><text:line-break/>e-mail</text:p>
          </table:table-cell>
          <table:table-cell table:style-name="Tabela4.A1" office:value-type="string">
            <text:p text:style-name="P19">.............................................................................</text:p>
          </table:table-cell>
        </table:table-row>
      </table:table>
      <text:p text:style-name="Normalny_20__28_Web_29_"/>
      <text:p text:style-name="P6">O F E R T A</text:p>
      <text:p text:style-name="P3"/>
      <text:p text:style-name="P6">1. Nawiązując do ogłoszenia o zamówieniu na :</text:p>
      <text:p text:style-name="P2">Wykonanie przeprowadzek, opróżnianie lokali po zgonach i eksmisjach, usunięcie i wywiezienie przedmiotów np. meble, gruz z terenu nieruchomości objętych administrowaniem przez A.N. Łódź- Górna „Zachód”</text:p>
      <text:p text:style-name="P3">składamy niniejszą ofertę za cenę.</text:p>
      <text:p text:style-name="P3">wartość netto   ................................. zł (słownie: ........................................................ złotych)<text:line-break/>VAT         ......................................... zł (słownie: ......................................................... złotych)<text:line-break/>wartość brutto................................... zł (słownie: ......................................................... złotych) </text:p>
      <text:p text:style-name="P60">Wartość oferty została wyliczona w następujący sposób: </text:p>
      <text:p text:style-name="Standard"><text:span text:style-name="T13">4500m</text:span><text:span text:style-name="T16">²</text:span><text:span text:style-name="T13"> <text:s/>x ...............zł/m</text:span><text:span text:style-name="T16">²</text:span><text:span text:style-name="T13"> = ..............................zł netto</text:span></text:p>
      <text:p text:style-name="P60">250t <text:s text:c="6"/>x ................zł/t = .................................zł netto</text:p>
      <text:p text:style-name="Normalny_20__28_Web_29_"><text:span text:style-name="T7">2. Termin wykonania zamówienia:</text:span><text:span text:style-name="T1"> .................................................................</text:span></text:p>
      <text:p text:style-name="P6">3. Oświadczamy, że:</text:p>
      <text:list text:style-name="WW8Num16">
        <text:list-item>
          <text:p text:style-name="P98">Oświadczamy, że w cenie oferty zostały uwzględnione wszystkie koszty wykonania zamówienia i realizacji przyszłego świadczenia</text:p>
        </text:list-item>
        <text:list-item>
          <text:p text:style-name="P98">Zapoznaliśmy się z opisem przedmiotu zamówienia i ze wzorem umowy i nie wnosimy w stosunku do nich żadnych uwag, a w przypadku wyboru naszej oferty podpiszemy umowę na warunkach nie mniej korzystnych dla zamawiającego w terminie zaproponowanym przez zamawiającego. </text:p>
        </text:list-item>
        <text:list-item>
          <text:p text:style-name="P98">Uważam się związany niniejszą ofertą na czas określony w OIWZ </text:p>
        </text:list-item>
        <text:list-item>
          <text:p text:style-name="P98">Zobowiązujemy się do podpisania umowy na warunkach zawartych w opisie istotnych warunków zamówienia w miejscu i terminie wskazanym przez zamawiającego</text:p>
        </text:list-item>
        <text:list-item>
          <text:p text:style-name="P99"><text:soft-page-break/>Pod groźbą odpowiedzialności karnej oświadczam , że załączone do oferty dokumenty opisują stan prawny i faktyczny , aktualny na dzień otwarcia ofert <text:s/>( art.233 k.k)</text:p>
        </text:list-item>
      </text:list>
      <text:p text:style-name="P15">Na ........... kolejno ponumerowanych stronach składamy całość oferty.</text:p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3">..........................................</text:p>
          </table:table-cell>
          <table:table-cell table:style-name="Tabela5.A1" office:value-type="string">
            <text:p text:style-name="P84">................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18"><text:span text:style-name="T22">         miejsce i data</text:span></text:p>
          </table:table-cell>
          <table:table-cell table:style-name="Tabela5.A1" office:value-type="string">
            <text:p text:style-name="P24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15"/>
      <text:p text:style-name="P16">ZAŁĄCZNIKI DO OFERTY:</text:p>
      <text:p text:style-name="P15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5"/>
          </table:table-cell>
          <table:table-cell table:style-name="Tabela6.A1" office:value-type="string">
            <text:p text:style-name="P23">Oświadczenie o spełnieniu warunków </text:p>
          </table:table-cell>
          <table:table-cell table:style-name="Tabela6.A1" office:value-type="string">
            <text:p text:style-name="P23">Str.</text:p>
          </table:table-cell>
        </table:table-row>
        <table:table-row table:style-name="Tabela6.1">
          <table:table-cell table:style-name="Tabela6.A1" office:value-type="string">
            <text:p text:style-name="P85"/>
          </table:table-cell>
          <table:table-cell table:style-name="Tabela6.A1" office:value-type="string">
            <text:p text:style-name="P23">Potencjał kadrowy</text:p>
          </table:table-cell>
          <table:table-cell table:style-name="Tabela6.A1" office:value-type="string">
            <text:p text:style-name="P23">Str. </text:p>
          </table:table-cell>
        </table:table-row>
        <table:table-row table:style-name="Tabela6.1">
          <table:table-cell table:style-name="Tabela6.A1" office:value-type="string">
            <text:p text:style-name="P85"/>
          </table:table-cell>
          <table:table-cell table:style-name="Tabela6.A1" office:value-type="string">
            <text:p text:style-name="P23">Potencjał techniczny</text:p>
          </table:table-cell>
          <table:table-cell table:style-name="Tabela6.A1" office:value-type="string">
            <text:p text:style-name="P23">Str. </text:p>
          </table:table-cell>
        </table:table-row>
        <table:table-row table:style-name="Tabela6.1">
          <table:table-cell table:style-name="Tabela6.A1" office:value-type="string">
            <text:p text:style-name="P85"/>
          </table:table-cell>
          <table:table-cell table:style-name="Tabela6.A1" office:value-type="string">
            <text:p text:style-name="P25">Aktualny odpis z właściwego rejestru* / aktualne zaświadczenie o wpisie do ewidencji działalności gospodarczej* </text:p>
          </table:table-cell>
          <table:table-cell table:style-name="Tabela6.A1" office:value-type="string">
            <text:p text:style-name="P25">Str. </text:p>
          </table:table-cell>
        </table:table-row>
        <table:table-row table:style-name="Tabela6.1">
          <table:table-cell table:style-name="Tabela6.A1" office:value-type="string">
            <text:p text:style-name="P85"/>
          </table:table-cell>
          <table:table-cell table:style-name="Tabela6.A1" office:value-type="string">
            <text:p text:style-name="P25">Pełnomocnictwo*</text:p>
          </table:table-cell>
          <table:table-cell table:style-name="Tabela6.A1" office:value-type="string">
            <text:p text:style-name="P25">Str. </text:p>
          </table:table-cell>
        </table:table-row>
      </table:table>
      <text:p text:style-name="Normalny_20__28_Web_29_"/>
      <text:p text:style-name="P15">* niepotrzebne skreślić<text:line-break/></text:p>
      <text:p text:style-name="P86"/>
      <text:p text:style-name="P75">Załącznik Nr </text:p>
      <text:p text:style-name="P70"/>
      <text:p text:style-name="P78">OŚWIADCZENIE O SPEŁNIENIU WARUNKÓW </text:p>
      <text:p text:style-name="P70"/>
      <text:p text:style-name="P70">Nazwa wykonawcy<text:tab/>.................................................................................................</text:p>
      <text:p text:style-name="P70"/>
      <text:p text:style-name="P70">Adres wykonawcy<text:tab/>.................................................................................................</text:p>
      <text:p text:style-name="P70"/>
      <text:p text:style-name="P70">Miejscowość ................................................<text:tab/><text:tab/><text:tab/>Data .....................</text:p>
      <text:p text:style-name="P70"/>
      <text:p text:style-name="P70"><text:s/></text:p>
      <text:p text:style-name="P81"><text:span text:style-name="T18">Oświadczam, że spełniam warunki udziału w postępowaniu określone przez </text:span><text:span text:style-name="T19">Administracja Nieruchomościami Łódź- Górna "Zachód"</text:span><text:span text:style-name="T18">: </text:span></text:p>
      <text:p text:style-name="P70"/>
      <text:list text:style-name="WW8Num13" text:continue-numbering="true">
        <text:list-item>
          <text:p><text:span text:style-name="T19">posiadamy uprawnienia </text:span><text:span text:style-name="T18">do wykonywania usług objętych przedmiotem zamówienia</text:span></text:p>
        </text:list-item>
        <text:list-item>
          <text:p text:style-name="P77">posiadamy niezbędną wiedzę i doświadczenie oraz dysponujemy potencjałem technicznym i osobami zdolnymi do wykonania zamówienia.</text:p>
        </text:list-item>
        <text:list-item>
          <text:p text:style-name="P77">znajdujemy się w sytuacji ekonomicznej i finansowej zapewniającej wykonanie zamówienia</text:p>
        </text:list-item>
      </text:list>
      <text:p text:style-name="P70"/>
      <text:p text:style-name="P70"/>
      <text:p text:style-name="P69"><text:span text:style-name="T18">.................................................</text:span><text:span text:style-name="T18">................................</text:span></text:p>
      <text:p text:style-name="P70">(data i czytelny podpis wykonawcy)</text:p>
      <text:p text:style-name="P70"/>
      <text:p text:style-name="P74"/>
      <text:p text:style-name="P59"/>
      <text:p text:style-name="P68"/>
      <text:p text:style-name="P68"/>
      <text:p text:style-name="P59"/>
      <text:p text:style-name="P59"/>
      <text:p text:style-name="P3"/>
      <text:p text:style-name="P94"/>
      <text:p text:style-name="P29"/>
      <text:p text:style-name="P6">POTENCJAŁ TECHNICZNY</text:p>
      <text:p text:style-name="P3">.............................................................</text:p>
      <text:p text:style-name="P3">pieczęć wykonawcy</text:p>
      <text:p text:style-name="P3"/>
      <text:p text:style-name="Normalny_20__28_Web_29_"><text:span text:style-name="Strong_20_Emphasis"><text:span text:style-name="T1">Wykaz niezbędnych do wykonania zamówienia narzędzi i urządzeń jakimi dysponuje wykonawca. </text:span></text:span></text:p>
      <text:p text:style-name="P37">Wykonawca wykaże, że dysponuje samochodem o ładowności do 4,5tony oraz szerokości skrzyni ładownej poniżej 2,0m i wysokość poniżej 2,8m z możliwością zamontowania plandeki (wymiary zostały określone z uwagi na wjazd na teren nieruchomości przez prześwity bramowe).</text:p>
      <text:p text:style-name="P97"/>
      <text:p text:style-name="P97"/>
      <text:p text:style-name="P9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>Nazwa sprzętu</text:p>
          </table:table-cell>
          <table:table-cell table:style-name="Tabela7.B1" office:value-type="string">
            <text:p text:style-name="P19">Ilość jednostek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  <table:table-cell table:style-name="Tabela7.B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  <table:table-cell table:style-name="Tabela7.B1" office:value-type="string">
            <text:p text:style-name="P19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  <table:table-cell table:style-name="Tabela7.B1" office:value-type="string">
            <text:p text:style-name="P19"/>
          </table:table-cell>
        </table:table-row>
      </table:table>
      <text:p text:style-name="Normalny_20__28_Web_29_"/>
      <text:p text:style-name="P3"> </text:p>
      <text:p text:style-name="P3"> 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5">..........................................</text:p>
          </table:table-cell>
          <table:table-cell table:style-name="Tabela8.A1" office:value-type="string">
            <text:p text:style-name="P66">................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18"><text:span text:style-name="T1">         miejsce i data</text:span></text:p>
          </table:table-cell>
          <table:table-cell table:style-name="Tabela8.A1" office:value-type="string">
            <text:p text:style-name="P20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30"/>
      <text:p text:style-name="P6">POTENCJAŁ KADROWY</text:p>
      <text:p text:style-name="P3">.............................................................</text:p>
      <text:p text:style-name="P3">pieczęć wykonawcy</text:p>
      <text:p text:style-name="P3"/>
      <text:p text:style-name="P13"><text:span text:style-name="Strong_20_Emphasis"><text:span text:style-name="T1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36"><text:span text:style-name="T1">Wykonawca </text:span><text:span text:style-name="T3">wykaże, że dysponuje minimum dwoma osobami : ładowaczem i kierowcą ładowaczem </text:span></text:p>
      <text:p text:style-name="P3"/>
      <text:p text:style-name="P3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19">Imię i nazwisko</text:p>
          </table:table-cell>
          <table:table-cell table:style-name="Tabela9.A1" office:value-type="string">
            <text:p text:style-name="P19">Zakres wykonywanych czynności </text:p>
          </table:table-cell>
          <table:table-cell table:style-name="Tabela9.A1" office:value-type="string">
            <text:p text:style-name="P19">Posiadane kwalifikacje</text:p>
          </table:table-cell>
          <table:table-cell table:style-name="Tabela9.D1" office:value-type="string">
            <text:p text:style-name="P19">Rodzaj i nr uprawnień</text:p>
          </table:table-cell>
        </table:table-row>
        <table:table-row table:style-name="Tabela9.1">
          <table:table-cell table:style-name="Tabela9.A1" office:value-type="string">
            <text:p text:style-name="P17"/>
            <text:p text:style-name="P31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D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7"/>
            <text:p text:style-name="P31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D1" office:value-type="string">
            <text:p text:style-name="P19"/>
          </table:table-cell>
        </table:table-row>
      </table:table>
      <text:p text:style-name="Normalny_20__28_Web_29_"/>
      <text:p text:style-name="P3"/>
      <text:p text:style-name="P3"/>
      <text:p text:style-name="P9">.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5">..........................................</text:p>
          </table:table-cell>
          <table:table-cell table:style-name="Tabela10.A1" office:value-type="string">
            <text:p text:style-name="P66">.......................................................</text:p>
          </table:table-cell>
        </table:table-row>
        <table:table-row table:style-name="Tabela10.1">
          <table:table-cell table:style-name="Tabela10.A1" office:value-type="string">
            <text:p text:style-name="P18"><text:span text:style-name="T1">         miejsce i data</text:span></text:p>
          </table:table-cell>
          <table:table-cell table:style-name="Tabela10.A1" office:value-type="string">
            <text:p text:style-name="P20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Normalny_20__28_Web_29_"/>
      <text:p text:style-name="P87"/>
      <text:p text:style-name="P53">UMOWA NR.... (WZÓR)</text:p>
      <text:p text:style-name="P54"/>
      <text:p text:style-name="P54"/>
      <text:h text:style-name="P33" text:outline-level="1">Zawarta w dniu .....................................w <text:s/>Łodzi</text:h>
      <text:p text:style-name="P40">Gminą Łódź Administracją <text:s/>Nieruchomościami Łódź- Górna „ Zachód” z siedzibą w Łodzi <text:line-break/>przy ul. Ciasnej 19a reprezentowaną przez :</text:p>
      <text:list text:style-name="WW8Num5">
        <text:list-item>
          <text:p text:style-name="P56">Dyrektora <text:tab/><text:tab/><text:tab/><text:tab/><text:tab/>...............................</text:p>
        </text:list-item>
        <text:list-item>
          <text:p text:style-name="P56">Główną Księgową<text:tab/><text:tab/><text:tab/><text:tab/>.................................</text:p>
        </text:list-item>
      </text:list>
      <text:p text:style-name="P80"><text:span text:style-name="T1">zwaną dalej</text:span><text:span text:style-name="T6"> „Zamawiającym”</text:span></text:p>
      <text:p text:style-name="P55"/>
      <text:p text:style-name="P45">a .......................................................................................................................................................</text:p>
      <text:p text:style-name="P45">działającym na podstawie wpisu do Krajowego Rejestru Sądowego / zaświadczenia o wpisie do</text:p>
      <text:p text:style-name="P45">ewidencji działalności gospodarczej ...................................... wydanym przez</text:p>
      <text:p text:style-name="P45">................................................................................................................................</text:p>
      <text:p text:style-name="P45">NIP ................................................. REGON .................................................................................</text:p>
      <text:p text:style-name="P45">reprezentowanym przez : ..................................................................................................................</text:p>
      <text:p text:style-name="P82"><text:span text:style-name="T4">zwanym dalej </text:span><text:span text:style-name="T8">Wykonawcą</text:span><text:span text:style-name="T4">.</text:span></text:p>
      <text:p text:style-name="P52"/>
      <text:p text:style-name="P52"/>
      <text:p text:style-name="P53">§ 1</text:p>
      <text:list text:style-name="WW8Num9">
        <text:list-item>
          <text:p text:style-name="P46">Zgodnie z wynikiem postępowania Nr ...................................prowadzonego w trybie przetargu na podstawie przepisów Kodeksu cywilnego, (art. 4 pkt.8 ustawy z dnia 29 stycznia 2004r. –Prawo zamówień publicznych) Zamawiający powierza, a Wykonawca przyjmuje do wykonania usługi w nieruchomościach zarządzanych przez Zamawiającego <text:s/>w zakresie:</text:p>
        </text:list-item>
      </text:list>
      <text:list text:style-name="WW8Num7">
        <text:list-item>
          <text:p text:style-name="P48">wykonania przeprowadzek do lokali zamiennych <text:s/>po eksmisjach wraz z wyniesieniem i wniesieniem ruchomości </text:p>
        </text:list-item>
        <text:list-item>
          <text:p text:style-name="P48">kompleksowego opróżniania lokali mieszkalnych, użytkowych i przynależnych do nich piwnic zwolnionych w wyniku zgonów lub eksmisji wraz z usunięciem i wywiezieniem ruchomości oraz ich utylizacją,<text:tab/></text:p>
        </text:list-item>
        <text:list-item>
          <text:p><text:span text:style-name="T4">usunięcia i wywiezienia wraz z utylizacją różnych przedmiotów i zanieczyszczeń z terenu nieruchomości zarządzanych przez Zamawiającego przez ekipę i przy użyciu środków transportu Wykonawcy. K</text:span><text:span text:style-name="T23">oszt utylizacji musi zostać uwzględniony w cenie jednostkowej i cenie ostatecznej w ofercie.</text:span></text:p>
        </text:list-item>
        <text:list-item>
          <text:p><text:span text:style-name="T4">z uwagi na budynki z prześwitami bramowymi, wywożenie ruchomości odbywać się będzie samochodem krytym o ładowności do 4,5tony o szerokości skrzyni ładunkowej poniżej 2,0m i wysokość poniżej 2,8m z możliwością zamontowania plandeki.</text:span><text:span text:style-name="T5"> </text:span></text:p>
        </text:list-item>
        <text:list-item>
          <text:p text:style-name="P48">Wykonanie prac wymienionych w punktach a, b, c <text:s/>każdorazowo poprzedzi pisemne zlecenie z określeniem zakresu i terminu ich wykonania.</text:p>
        </text:list-item>
        <text:list-item>
          <text:p text:style-name="P48">Wykonawca jest zobowiązany do dokumentowania przekazania odpadów (gruzu) na wysypisko z uwzględnieniem adresów <text:s/>posesji z których nastąpił wywóz.</text:p>
        </text:list-item>
        <text:list-item>
          <text:p text:style-name="P48">Wykonawca jest zobowiązany do rozliczania zleceń na bieżąco w maksymalnym terminie 7 dni od daty wykonania usług.</text:p>
        </text:list-item>
      </text:list>
      <text:p text:style-name="P45"/>
      <text:p text:style-name="P53">§ 2</text:p>
      <text:p text:style-name="P52">Umowa zostaje zawarta na czas określony tj. od ............................. do <text:s/>................................ tj. 12 miesięcy od daty zawarcia umowy.</text:p>
      <text:p text:style-name="P52"/>
      <text:p text:style-name="P53">§ 3</text:p>
      <text:list text:style-name="WW8Num3">
        <text:list-item>
          <text:p text:style-name="P47">Strony ustalają, że całkowita wartość usług objętych przedmiotem umowy nie przekroczy kwoty <text:s/>.................złotych netto plus ......VAT <text:s/>....................zł brutto (słownie .....................................................)</text:p>
        </text:list-item>
        <text:list-item>
          <text:p text:style-name="P47">Strony umowy ustalają, że za wykonane i odebrane usług określone w §1 umowy, Wykonawca otrzyma wynagrodzenie obliczone na podstawie cen jednostkowych przyjętych z oferty (stanowiącej załącznik nr 1 do umowy ) wyliczone wg wzoru:</text:p>
        </text:list-item>
      </text:list>
      <text:p text:style-name="Standard"><text:soft-page-break/><text:span text:style-name="T2">ilość <text:s/>m</text:span><text:span text:style-name="T9">²</text:span><text:span text:style-name="T2"> opróżnianych lokali x ...............zł/m</text:span><text:span text:style-name="T9">²</text:span><text:span text:style-name="T2"> = ..............................zł netto</text:span></text:p>
      <text:p text:style-name="P39">ilość ton gabarytów, gruzu itp. <text:s text:c="6"/>x ................zł/t = .................................zł netto</text:p>
      <text:p text:style-name="P57">§ 4</text:p>
      <text:p text:style-name="P43">Wykonawcy <text:s/>nie przysługuje wobec Zamawiającego <text:s/>roszczenie odszkodowawcze z tytułu zlecenia usług za kwotę mniejszą niż określona w § 3 ust.1 umowy</text:p>
      <text:p text:style-name="P52"/>
      <text:p text:style-name="P53">§ 5</text:p>
      <text:list text:style-name="WW8Num6">
        <text:list-item>
          <text:p text:style-name="P49">Wykonawca oświadcza, że ponosi pełną odpowiedzialność za szkody powstałe w trakcie świadczonych usług.</text:p>
        </text:list-item>
        <text:list-item>
          <text:p text:style-name="P49">Wykonawca zabezpiecza swój nadzór nad wykonywaną pracą przez swoich pracowników na posesjach zarządzanych przez Zamawiającego pod względem bezpieczeństwa i higieny pracy oraz ochrony przeciwpożarowej.</text:p>
        </text:list-item>
      </text:list>
      <text:p text:style-name="P52"/>
      <text:p text:style-name="P53">§ 6</text:p>
      <text:list text:style-name="WW8Num15">
        <text:list-item>
          <text:p text:style-name="P51">Do wzajemnego współdziałania przy należytym i starannym wykonywaniu umowy Zamawiający wyznacza Kierownika <text:s/>Oddziału Administracji i kierownika Filii Zamawiającego , a Wykonawca odpowiednie osoby posiadające praktykę w realizacji zamówienia.</text:p>
        </text:list-item>
        <text:list-item>
          <text:p text:style-name="P51">Zamawiający ma prawo do kontrolowania realizowanego przez Wykonawcę zamówienia.</text:p>
        </text:list-item>
        <text:list-item>
          <text:p text:style-name="P51">Zamawiający zobowiązuje się współdziałać z Wykonawcą celem umożliwienia mu należytego wykonania powierzonych czynności, udzielać informacji i wyjaśnień.</text:p>
        </text:list-item>
      </text:list>
      <text:p text:style-name="P52"/>
      <text:p text:style-name="P53">§ 7</text:p>
      <text:p text:style-name="P58"/>
      <text:p text:style-name="P45">Za prawidłowo wykonane i odebrane usługi Zamawiający zapłaci Wykonawcy na podstawie wystawionych i sprawdzonych faktur VAT na każdą nieruchomość odrębnie, przelewem bankowym w ciągu 30 dni od otrzymania faktury na wskazany przez Wykonawcę rachunek.</text:p>
      <text:p text:style-name="P52"/>
      <text:p text:style-name="P53">§ 8</text:p>
      <text:list text:style-name="WW8Num12">
        <text:list-item>
          <text:p text:style-name="P41">Wykonawca <text:s/>zobowiązuje się zapłacić Zamawiającemu kary umowne w wysokości :</text:p>
        </text:list-item>
      </text:list>
      <text:list text:style-name="WW8Num10">
        <text:list-item>
          <text:p text:style-name="P42">10% całkowitej wartości usług (§3 ust. 1 umowy) , w przypadku odstąpienia od umowy z powodu okoliczności , za które nie odpowiada Zamawiający ,</text:p>
        </text:list-item>
        <text:list-item>
          <text:p text:style-name="P42">każdorazowo 5% wartości zleconej usługi za każdy dzień zwłoki w wykonaniu usługi</text:p>
        </text:list-item>
        <text:list-item>
          <text:p text:style-name="P42">1% całkowitej wartości usług (§3 ust. 1 umowy) z tytułu nie wykonania lub nienależytego wykonania usługi wynikającej z umowy</text:p>
        </text:list-item>
      </text:list>
      <text:list text:style-name="WW8Num11">
        <text:list-item>
          <text:p text:style-name="P44">Zamawiający zapłaci Wykonawcy kary umowne w wysokości 10% wartości umowy z tytułu odstąpienia przez Zamawiającego od umowy z przyczyn nie zależnych od Wykonawcy.</text:p>
        </text:list-item>
        <text:list-item>
          <text:p text:style-name="P44">Postanowienia ust.1 nie wyłączają prawa Zamawiającego <text:s/>do dochodzenia od Wykonawcy odszkodowania uzupełniającego na zasadach ogólnych , jeżeli wartość powstałej szkody przekroczy wysokość zastrzeżonych kar umownych.</text:p>
        </text:list-item>
      </text:list>
      <text:p text:style-name="P52"/>
      <text:p text:style-name="P53">§ 9</text:p>
      <text:list text:style-name="WW8Num2">
        <text:list-item>
          <text:p text:style-name="P50">Strony oświadczają, że umowa może być rozwiązana bez wypowiedzenia w przypadku stwierdzenia przez Zamawiającego nienależytego wykonywania usług objętych umową.</text:p>
        </text:list-item>
        <text:list-item>
          <text:p text:style-name="P50">Zamawiającemu przysługuje prawo do odstąpienia od umowy w każdym czasie w razie wystąpienia istotnej zmiany okoliczności powodującej, że wykonanie umowy nie leży w interesie publicznym, czego nie można było przewidzieć w chwili zawarcia umowy.</text:p>
        </text:list-item>
        <text:list-item>
          <text:p text:style-name="P50">W przypadku, o którym mowa w ust. 2 Wykonawcy przysługuje wynagrodzenie wyłącznie za prace wykonane i odebrane przez Zamawiającego.</text:p>
        </text:list-item>
      </text:list>
      <text:p text:style-name="P52"/>
      <text:p text:style-name="P53">§ 10</text:p>
      <text:p text:style-name="P45">W sprawach nie uregulowanych niniejszą umową zastosowanie mają przepisy Kodeksu cywilnego i Ustawy Prawo zamówień publicznych.</text:p>
      <text:p text:style-name="P52"/>
      <text:p text:style-name="P52"><text:soft-page-break/></text:p>
      <text:p text:style-name="P53">§ 11</text:p>
      <text:p text:style-name="P45">W sprawach spornych związanych z wykonywaniem niniejszej umowy rozstrzyga właściwy Sąd dla siedziby Zamawiającego.</text:p>
      <text:p text:style-name="P52"/>
      <text:p text:style-name="P53">§ 12</text:p>
      <text:p text:style-name="P45">Umowę sporządzono w 2 jednobrzmiących egzemplarzach, po jednym egzemplarzu dla każdej ze stron.</text:p>
      <text:p text:style-name="P52"/>
      <text:p text:style-name="P52"/>
      <text:p text:style-name="P52"/>
      <text:p text:style-name="P52"/>
      <text:p text:style-name="P52"/>
      <text:p text:style-name="P54">WYKONAWCA <text:tab/><text:tab/><text:tab/><text:tab/><text:tab/><text:tab/><text:tab/><text:tab/>ZAMAWIAJĄCY</text:p>
      <text:p text:style-name="P38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cm" fo:margin-right="0cm" fo:margin-top="0.494cm" fo:margin-bottom="0.494cm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small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txt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txt2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for" style:family="paragraph" style:parent-style-name="Standard">
      <style:paragraph-properties fo:margin-top="0.494cm" fo:margin-bottom="0.494cm" fo:padding="0cm" fo:border="0.018cm solid #808080"/>
      <style:text-properties fo:color="#000000" style:font-name="Verdana" fo:font-size="7.5pt" style:font-size-asian="7.5pt" style:font-name-complex="Arial" style:font-size-complex="7.5pt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tru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0" style:family="text">
      <style:text-properties style:font-name="Symbol1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2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1" style:family="text">
      <style:text-properties style:font-name="Symbol2" style:font-name-asian="Times New Roman" style:font-name-complex="Times New Roman"/>
    </style:style>
    <style:style style:name="WW8Num8z0" style:family="text">
      <style:text-properties style:font-name="Symbol2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2" style:font-name-asian="Times New Roman" style:font-name-complex="Aria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106cm"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106cm"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6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6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6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6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6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6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6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6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JK</meta:initial-creator>
    <meta:creation-date>2009-06-03T12:59:00</meta:creation-date>
    <dc:date>2010-04-09T11:28:07</dc:date>
    <meta:print-date>2010-04-12T14:47:24</meta:print-date>
    <meta:editing-cycles>14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10" meta:image-count="0" meta:object-count="0" meta:page-count="13" meta:paragraph-count="267" meta:word-count="2356" meta:character-count="20665"/>
  </office:meta>
</office:document-meta>
</file>