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fo:background-color="#ffffff" style:font-size-asian="11pt"/>
    </style:style>
    <style:style style:name="P2" style:family="paragraph" style:parent-style-name="Text_20_body">
      <style:text-properties fo:font-size="10pt" style:font-size-asian="10pt" style:font-size-complex="11pt"/>
    </style:style>
    <style:style style:name="P3" style:family="paragraph" style:parent-style-name="Text_20_body">
      <style:paragraph-properties fo:margin-left="-0.318cm" fo:margin-right="0cm" fo:text-indent="0.265cm" style:auto-text-indent="false">
        <style:tab-stops>
          <style:tab-stop style:position="0.079cm"/>
        </style:tab-stops>
      </style:paragraph-properties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margin-left="0.026cm" fo:margin-right="0cm" fo:text-indent="0cm" style:auto-text-indent="false"/>
      <style:text-properties style:font-name="Times New Roman" fo:font-size="11pt" fo:background-color="#ffffff" style:font-name-asian="Times New Roman" style:font-size-asian="11pt" style:font-name-complex="Ari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normal" fo:background-color="#ffffff" style:font-name-asian="Times New Roman" style:font-size-asian="11pt" style:font-weight-asian="normal" style:font-name-complex="Arial" style:font-size-complex="6pt" style:font-weight-complex="normal"/>
    </style:style>
    <style:style style:name="P7" style:family="paragraph" style:parent-style-name="tekst">
      <style:text-properties fo:font-size="10pt" style:font-size-asian="10pt"/>
    </style:style>
    <style:style style:name="P8" style:family="paragraph" style:parent-style-name="tekst">
      <style:paragraph-properties>
        <style:tab-stops>
          <style:tab-stop style:position="1.588cm"/>
        </style:tab-stops>
      </style:paragraph-properties>
      <style:text-properties fo:font-size="10pt" style:font-size-asian="10pt"/>
    </style:style>
    <style:style style:name="P9" style:family="paragraph" style:parent-style-name="tekst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tyle-complex="italic" style:font-weight-complex="bold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1" style:family="paragraph" style:parent-style-name="Tekst_20_podstawowy_20_2">
      <style:text-properties fo:font-size="10pt" style:font-size-asian="10pt"/>
    </style:style>
    <style:style style:name="P12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kst_20_podstawowy_20_3">
      <style:text-properties fo:font-size="10pt" style:font-size-asian="10pt"/>
    </style:style>
    <style:style style:name="P14" style:family="paragraph" style:parent-style-name="Tekst_20_podstawowy_20_3">
      <style:paragraph-properties fo:margin-top="0.212cm" fo:margin-bottom="0cm">
        <style:tab-stops>
          <style:tab-stop style:position="1.588cm"/>
          <style:tab-stop style:position="2.223cm"/>
          <style:tab-stop style:position="4.251cm"/>
        </style:tab-stops>
      </style:paragraph-properties>
      <style:text-properties fo:font-size="10pt" fo:font-style="normal" style:font-size-asian="10pt" style:font-style-asian="normal" style:font-style-complex="italic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text-properties fo:font-size="10pt" style:font-size-asian="10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0pt" style:font-size-asian="10pt" style:font-size-complex="11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0pt" style:font-size-asian="10pt" style:font-size-complex="11pt"/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0.6cm"/>
          <style:tab-stop style:position="0.953cm"/>
        </style:tab-stops>
      </style:paragraph-properties>
      <style:text-properties fo:font-size="10pt" style:font-size-asian="10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25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7" style:family="paragraph" style:parent-style-name="Standard">
      <style:text-properties fo:font-size="10pt" fo:font-style="italic" fo:font-weight="bold" style:font-size-asian="10pt" style:font-style-asian="italic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1pt"/>
    </style:style>
    <style:style style:name="P35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fo:font-size="10pt" style:font-size-asian="10pt" style:font-size-complex="11pt"/>
    </style:style>
    <style:style style:name="P36" style:family="paragraph" style:parent-style-name="Standard">
      <style:paragraph-properties fo:orphans="0" fo:widows="0" style:text-autospace="none"/>
      <style:text-properties fo:color="#000000" fo:font-size="10pt" style:font-size-asian="10pt" style:font-size-complex="11pt"/>
    </style:style>
    <style:style style:name="P37" style:family="paragraph" style:parent-style-name="Standard">
      <style:paragraph-properties fo:orphans="0" fo:widows="0" style:text-autospace="none"/>
      <style:text-properties fo:color="#000000" fo:font-size="10pt" fo:font-weight="bold" style:font-size-asian="10pt" style:font-weight-asian="bold" style:font-size-complex="11pt" style:font-weight-complex="bold"/>
    </style:style>
    <style:style style:name="P38" style:family="paragraph" style:parent-style-name="Standard">
      <style:paragraph-properties fo:orphans="0" fo:widows="0" style:text-autospace="none"/>
      <style:text-properties fo:color="#000000"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P3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fo:font-size="10pt" fo:background-color="#ffffff" style:font-size-asian="10pt" style:font-size-complex="11pt"/>
    </style:style>
    <style:style style:name="P40" style:family="paragraph" style:parent-style-name="Standard">
      <style:paragraph-properties fo:orphans="0" fo:widows="0" style:text-autospace="none"/>
    </style:style>
    <style:style style:name="P41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style:font-size-asian="10pt" style:font-size-complex="11pt"/>
    </style:style>
    <style:style style:name="P42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fo:font-size="10pt" style:font-size-asian="10pt" style:font-size-complex="11pt"/>
    </style:style>
    <style:style style:name="P43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P45" style:family="paragraph" style:parent-style-name="Standard" style:master-page-name="First_20_Page">
      <style:paragraph-properties style:page-number="auto"/>
      <style:text-properties fo:font-size="10pt" style:font-size-asian="10pt" style:font-size-complex="11pt"/>
    </style:style>
    <style:style style:name="P46" style:family="paragraph" style:parent-style-name="Normalny_20__28_Web_29_">
      <style:text-properties fo:font-size="10pt" fo:font-style="italic" fo:font-weight="bold" style:font-size-asian="10pt" style:font-style-asian="italic" style:font-weight-asian="bold" style:font-size-complex="10pt"/>
    </style:style>
    <style:style style:name="P47" style:family="paragraph" style:parent-style-name="Tekst_20_podstawowy_20_wcięty_20_3" style:list-style-name="WW8Num3">
      <style:paragraph-properties fo:margin-left="0cm" fo:margin-right="0cm" fo:text-indent="0cm" style:auto-text-indent="false">
        <style:tab-stops>
          <style:tab-stop style:position="0.6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1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6" style:family="text">
      <style:text-properties fo:font-size="10pt" fo:font-weight="normal" style:font-size-asian="10pt" style:font-weight-asian="normal" style:font-size-complex="11pt" style:font-weight-complex="normal"/>
    </style:style>
    <style:style style:name="T7" style:family="text">
      <style:text-properties fo:font-size="11pt" fo:background-color="#ffffff" style:font-size-asian="11pt"/>
    </style:style>
    <style:style style:name="T8" style:family="text">
      <style:text-properties style:font-name="Times New Roman" fo:font-size="11pt" fo:background-color="#ffffff" style:font-size-asian="11pt" style:font-name-complex="Arial"/>
    </style:style>
    <style:style style:name="T9" style:family="text">
      <style:text-properties style:font-name="Times New Roman" fo:font-size="11pt" fo:background-color="#ffffff" style:font-name-asian="Times New Roman" style:font-size-asian="11pt" style:font-name-complex="Arial"/>
    </style:style>
    <style:style style:name="T10" style:family="text">
      <style:text-properties style:font-name="Times New Roman" fo:font-size="11pt" fo:font-weight="bold" fo:background-color="#ffffff" style:font-size-asian="11pt" style:font-weight-asian="bold" style:font-name-complex="Arial" style:font-weight-complex="bold"/>
    </style:style>
    <style:style style:name="T11" style:family="text">
      <style:text-properties style:font-name="Times New Roman" fo:font-size="11pt" fo:font-weight="bold" fo:background-color="#ffffff" style:font-name-asian="Times New Roman" style:font-size-asian="11pt" style:font-weight-asian="bold" style:font-name-complex="Arial" style:font-weight-complex="bold"/>
    </style:style>
    <style:style style:name="T12" style:family="text">
      <style:text-properties fo:color="#000000" fo:font-size="10pt" style:font-size-asian="10pt" style:font-size-complex="11pt"/>
    </style:style>
    <style:style style:name="T13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4" style:family="text">
      <style:text-properties fo:color="#000000" fo:font-size="10pt" fo:background-color="#ffffff" style:font-size-asian="10pt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nak sprawy: EZP/U/6/2010</text:p>
      <text:p text:style-name="P24">OGLOSZENIE</text:p>
      <text:p text:style-name="P30"><text:span text:style-name="T3">o zamówieniu publicznym</text:span><text:span text:style-name="T2"> na :</text:span></text:p>
      <text:p text:style-name="P14">Wykonanie przeprowadzek, opróżnianie lokali po zgonach i eksmisjach, usunięcie i wywiezienie przedmiotów np. meble, gruz z terenu nieruchomości objętych administrowaniem przez A.N. Łódź-Górna „Zachód”</text:p>
      <text:p text:style-name="P16"/>
      <text:p text:style-name="P27">Nazwa <text:s/>i adres zamawiającego: </text:p>
      <text:p text:style-name="P25">Administracja Nieruchomościami </text:p>
      <text:p text:style-name="P9">Łódź-Górna „Zachód”</text:p>
      <text:p text:style-name="P9">ul. Ciasna 19a</text:p>
      <text:p text:style-name="P9">93-547 Łódź </text:p>
      <text:p text:style-name="P7"/>
      <text:p text:style-name="P28">Określenie trybu zamówienia:</text:p>
      <text:p text:style-name="P32"><text:span text:style-name="T2">Przetarg o wartości szacunkowej nie przekraczającej wyrażonej w złotych równowartości kwoty 14.000 euro, przeprowadzony na podstawie</text:span><text:span text:style-name="T5"> </text:span><text:span text:style-name="T2">przepisów Kodeksu cywilnego oraz <text:s/>art. 4 ust. 8 ustawy Prawo zamówień publicznych (PZP). </text:span></text:p>
      <text:p text:style-name="P34">Ogłoszenie nie podlega publikacji w Biuletynie zamówień publicznych. </text:p>
      <text:p text:style-name="P18"/>
      <text:p text:style-name="P32"><text:span text:style-name="T5">Adres strony internetowej, na której zamieszony został Opis istotnych warunków zamówienia oraz wzór oferty wraz z załącznikami: <text:s/></text:span><text:span text:style-name="T4">anzachod.toya.net.pl.</text:span></text:p>
      <text:p text:style-name="P8"/>
      <text:p text:style-name="P28">Określenie przedmiotu, <text:s/>wielkości zamówienia oraz możliwości składania ofert częściowych:</text:p>
      <text:p text:style-name="P11">Przedmiotem zamówienia jest: <text:s/></text:p>
      <text:p text:style-name="P1">a. wykonanie przeprowadzek do lokali zamiennych <text:s/>po eksmisjach wraz z wyniesieniem i wniesieniem ruchomości </text:p>
      <text:p text:style-name="P1">b. kompleksowe opróżnianie lokali mieszkalnych, użytkowych i przynależnych do nich piwnic zwolnionych w wyniku zgonów lub eksmisji wraz z usunięciem i wywiezieniem ruchomości oraz ich utylizacją,<text:tab/></text:p>
      <text:p text:style-name="Text_20_body"><text:span text:style-name="T7">c .usunięcie i wywiezienie wraz z utylizacją różnych przedmiotów i zanieczyszczeń z terenu nieruchomości będących w zarządzie i administracji Zamawiającego przez ekipę i przy użyciu środków transportu Wykonawcy. </text:span><text:span text:style-name="T8">Koszt utylizacji musi zostać uwzględniony w cenie jednostkowej i cenie ostatecznej w ofercie.</text:span></text:p>
      <text:p text:style-name="P3"><text:span text:style-name="T8">d. przewidywana ilość m </text:span><text:span text:style-name="T9">² l</text:span><text:span text:style-name="T8">okali do opróżnienia:</text:span></text:p>
      <text:p text:style-name="P4"><text:span text:style-name="T8"><text:tab/><text:tab/> </text:span><text:span text:style-name="T10">4500m</text:span><text:span text:style-name="T11">² </text:span><text:span text:style-name="T9"><text:s/>(180szt. x średnio 25m² )</text:span></text:p>
      <text:p text:style-name="P5">e. przewidywana ilość różnych przedmiotów i zanieczyszczeń z terenów nieruchomości:</text:p>
      <text:p text:style-name="Text_20_body"><text:span text:style-name="T9"><text:tab/><text:tab/> <text:s text:c="2"/></text:span><text:span text:style-name="T11">250t</text:span></text:p>
      <text:p text:style-name="P6">f. <text:s/>rozliczanie zleceń na bieżąco w maksymalnym terminie 7dni od daty wykonania usługi</text:p>
      <text:p text:style-name="P17"/>
      <text:p text:style-name="P26">Wspólny słownik zamówień (CPV) <text:s/>63.10.00.00-0 usługi przeładunku i składowania towarów</text:p>
      <text:p text:style-name="P17"/>
      <text:p text:style-name="Text_20_body"><text:span text:style-name="T5">Termin <text:s/>wykonania zamówienia: </text:span><text:span text:style-name="T2">12 miesięcy od daty podpisania umowy.</text:span></text:p>
      <text:p text:style-name="P2"/>
      <text:p text:style-name="P13">Opis warunków udziału w postępowaniu oraz sposób dokonywania oceny spełniania tych warunków:</text:p>
      <text:p text:style-name="P17">Wykonawcy zobowiązani są do przedłożenia następujących dokumentów:</text:p>
      <text:list text:style-name="WW8Num3">
        <text:list-item>
          <text:p><text:span text:style-name="T1">Aktualnego odpisu z właściwego rejestru albo aktualnego zaświadczenia o wpisie do</text:span><text:span text:style-name="T6"> ewidencji działalności gospodarczej wystawionego nie wcześniej niż 6 miesięcy przed upływem terminu składania ofert.</text:span></text:p>
        </text:list-item>
        <text:list-item>
          <text:p>Wykaz osób, którymi dysponuje Wykonawca (minimum dwoma osobami: ładowaczem i kierowcą ładowaczem)</text:p>
        </text:list-item>
        <text:list-item>
          <text:p>Wykaz sprzętu (samochód o ładowności do 4,5 ton oraz szerokości skrzyni ładownej poniżej 2,0m i wysokości 2,8m z możliwością zamontowania plandeki (wymiary zostały określone z uwagi na wjazd na teren nieruchomości przez prześwity bramowe).</text:p>
        </text:list-item>
        <text:list-item>
          <text:p text:style-name="P47">Pełnomocnictwo w przypadku wykonawców wspólnie ubiegających się o udzielenie zamówienia - <text:s/>wyznaczające pełnomocnika do reprezentowania ich w postępowaniu albo reprezentowania <text:line-break/>w postępowaniu o udzielenie zamówienia i zawarcia umowy w sprawie zamówienia publicznego </text:p>
        </text:list-item>
        <text:list-item>
          <text:p text:style-name="P19">Oświadczenia o spełnieniu warunków udziału w postępowaniu</text:p>
        </text:list-item>
      </text:list>
      <text:p text:style-name="P17">Jeżeli Wykonawca nie złoży oświadczeń i dokumentów potwierdzających spełnianie warunków udziału w postępowaniu lub z treści dołączonych dokumentów nie będzie wynikać, że zostały spełnione warunki po <text:soft-page-break/>wezwaniu nie uzupełnił w określonym czasie brakujących lub zawierających błędy dokumentów – Zamawiający wykluczy Wykonawcę z postępowania.</text:p>
      <text:p text:style-name="P17"/>
      <text:p text:style-name="P31"><text:span text:style-name="T3">PODWYKONAWCY</text:span><text:span text:style-name="T2"><text:line-break/>Wykonawca może wykonywać przedmiot umowy przy udziale podwykonawców, zawierając <text:s/>z nimi stosowne umowy w formie pisemnej <text:s/>pod rygorem nieważności.</text:span></text:p>
      <text:p text:style-name="P41">1. W przypadku <text:s/>gdy Wykonawca <text:s/>przewiduje <text:s/>wykonania części zamówienia przez podwykonawców - ma on obowiązek <text:s/>przedstawić Zamawiającemu <text:s/>wykaz podwykonawców.</text:p>
      <text:p text:style-name="P41">2. Wykonawca ponosi wobec <text:s/>Zamawiającego <text:s/>pełną odpowiedzialność za usługi, które wykonuje </text:p>
      <text:p text:style-name="P42">przy pomocy podwykonawców.</text:p>
      <text:p text:style-name="P16"/>
      <text:p text:style-name="Standard"><text:span text:style-name="T5">Informacje na temat wadium: <text:s/></text:span><text:span text:style-name="T2">Zamawiający nie wymaga wniesienia wadium.</text:span></text:p>
      <text:p text:style-name="P16"/>
      <text:p text:style-name="P27">Kryteria oceny ofert i ich znaczenie:</text:p>
      <text:list text:style-name="WW8Num4">
        <text:list-item>
          <text:p text:style-name="P21">Za najkorzystniejszą ofertę uznawać się będzie ofertę spełniającą wymagania <text:s/>Zamawiającego i przedstawiającą najniższą cenę brutto.</text:p>
        </text:list-item>
        <text:list-item>
          <text:p text:style-name="P20">W przypadku kiedy zaproponowane wartości cenowe ofert <text:s/>najkorzystniejszych będą takie same – Zamawiający zwróci się do tych oferentów o powtórne złożenie w określonym terminie oferty. </text:p>
        </text:list-item>
        <text:list-item>
          <text:p text:style-name="P20">Nie złożenie w terminie nowej oferty spowoduje odrzucenie pierwotnej oferty </text:p>
        </text:list-item>
        <text:list-item>
          <text:p text:style-name="P20">Złożona ponownie oferta cenowa nie może być wyższa od zaproponowanej pierwotnie.</text:p>
        </text:list-item>
      </text:list>
      <text:p text:style-name="P29"/>
      <text:p text:style-name="P29">Miejsce i termin i sposób składania ofert:</text:p>
      <text:p text:style-name="P33"><text:span text:style-name="T12">Oferta winna znajdować się w zamkniętej i zapieczętowanej kopercie z napisem : </text:span><text:span text:style-name="T13">„Usługi wykonywania</text:span><text:span text:style-name="T12"> </text:span><text:span text:style-name="T13">przeprowadzek i opróżniania lokali po zgonach i eksmisjach”– Znak sprawy EZP/U/6/2010 </text:span></text:p>
      <text:p text:style-name="P36">Koperta winna być zaadresowana na adres zamawiającego :</text:p>
      <text:h text:style-name="P10" text:outline-level="2">Administracja Nieruchomościami Łódź- Górna Zachód</text:h>
      <text:p text:style-name="P37">ul. Ciasna 19a </text:p>
      <text:p text:style-name="P37">93-547 Łódź</text:p>
      <text:p text:style-name="P36">posiadać dodatkowo wyraźny napis:</text:p>
      <text:p text:style-name="P40"><text:span text:style-name="T13">„Nie otwierać przed dniem</text:span><text:span text:style-name="T12"> </text:span><text:span text:style-name="T13">19.04.2010r. godz. 10:30”</text:span></text:p>
      <text:p text:style-name="P36">oraz wskazać adres zwrotny do korespondencji</text:p>
      <text:p text:style-name="P23"/>
      <text:p text:style-name="P31"><text:span text:style-name="T2">Ofertę opracowaną zgodnie z wymogami Zamawiającego zawierającą <text:s/>wszystkie dokumenty oraz zatytułowaną należy złożyć w siedzibie Administracji Nieruchomościami Łódź-Górna „Zachód” w Łodzi przy ul. Ciasnej 19a pok. 19 <text:s/>do </text:span><text:span text:style-name="T5">dnia 19.04 2010 roku do godz. 10:00 </text:span></text:p>
      <text:p text:style-name="P17">Oferty złożone po tym terminie <text:s/>będą zwracane oferentowi bez rozpatrzenia. Oferty nadesłane drogą pocztową lub firmy kurierskie będą kwalifikowane do postępowania przetargowego pod warunkiem ich dostarczenia do Zamawiającego w wymaganym <text:s/>terminie.</text:p>
      <text:p text:style-name="P31"><text:span text:style-name="T2">Publiczne <text:s/>otwarcie <text:s/>ofert nastąpi <text:s/>w dniu </text:span><text:span text:style-name="T5"><text:s/>19.04.2010r. roku <text:s/>o godz. <text:s/>10:30 </text:span><text:span text:style-name="T2">w siedzibie zamawiającego w Łodzi przy ul. Ciasnej 19a pok. 10</text:span></text:p>
      <text:p text:style-name="P27"/>
      <text:p text:style-name="P12">UWAGA: Zamawiający zastrzega sobie prawo odstąpienia od rozstrzygnięcia postępowania bez podania przyczyny.</text:p>
      <text:p text:style-name="P22"/>
      <text:p text:style-name="P27">Termin związania ofertą: </text:p>
      <text:p text:style-name="P46">Oferta złożona w toku przetargu przestaje wiązać, gdy została wybrana inna oferta albo gdy przetarg został zamknięty bez wybrania którejkolwiek z ofert.</text:p>
      <text:p text:style-name="P38">Osobami do kontaktów w sprawie niniejszego zamówienia są:</text:p>
      <text:list text:style-name="WW8Num2">
        <text:list-item>
          <text:p text:style-name="P39">Kierownik Filii</text:p>
        </text:list-item>
      </text:list>
      <text:p text:style-name="P44">inż. Mgr Elżbieta Woźniak</text:p>
      <text:p text:style-name="P43"><text:span text:style-name="T12">tel.<text:tab/></text:span><text:span text:style-name="T14">42 648-54-56</text:span><text:span text:style-name="T12"><text:tab/></text:span></text:p>
      <text:list text:style-name="WW8Num2" text:continue-numbering="true">
        <text:list-item>
          <text:p text:style-name="P35">Specjalista ds. zam. publ.</text:p>
        </text:list-item>
      </text:list>
      <text:p text:style-name="P44">Jolanta Krakus</text:p>
      <text:p text:style-name="P43"><text:span text:style-name="T12">tel.<text:tab/></text:span><text:span text:style-name="T14">42 684-23-52</text:span><text:span text:style-name="T12"><text:tab/></text:span></text:p>
      <text:p text:style-name="P44"/>
      <text:p text:style-name="P16">Łódź, dnia 13.04.2010r.</text:p>
      <text:p text:style-name="P15"><text:tab/><text:tab/><text:tab/><text:tab/><text:tab/><text:tab/><text:tab/><text:tab/>......................................................</text:p>
      <text:p text:style-name="P15"><text:tab/><text:tab/><text:tab/><text:tab/><text:tab/><text:tab/><text:tab/><text:tab/>p.o. Dyrektora inż. Wojciech Jabłońsk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orphans="0" fo:widows="0" fo:text-indent="0cm" style:auto-text-indent="false" fo:keep-with-next="always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" style:family="paragraph" style:parent-style-name="Standard"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88cm"/>
          <style:tab-stop style:position="2.2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/>
    </style:style>
    <style:style style:name="Absatz-Standardschriftart" style:family="text"/>
    <style:style style:name="WW8Num5z0" style:family="text">
      <style:text-properties style:font-name="Times New Roman"/>
    </style:style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char" svg:y="0.002cm" svg:width="0.21cm" svg:height="0.483cm" draw:z-index="1"><draw:text-box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pm1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Znak sprawy: EZP/U/12/2009</dc:title>
    <meta:initial-creator>JK</meta:initial-creator>
    <meta:creation-date>2009-06-08T14:37:00</meta:creation-date>
    <dc:creator>JK</dc:creator>
    <dc:date>2009-06-29T14:54:00</dc:date>
    <meta:print-date>2010-04-12T11:43:43</meta:print-date>
    <meta:editing-cycles>5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9" meta:word-count="788" meta:character-count="6061"/>
  </office:meta>
</office:document-meta>
</file>