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color="#000000" style:font-name="Arial" fo:font-size="11pt" fo:font-style="normal" fo:font-weight="normal" style:font-name-complex="Arial" style:font-size-complex="11pt"/>
    </style:style>
    <style:style style:name="P2" style:family="paragraph" style:parent-style-name="Standard">
      <style:paragraph-properties fo:text-align="end" style:justify-single-word="false" style:writing-mode="lr-tb"/>
      <style:text-properties fo:color="#000000" style:font-name="Arial" fo:font-size="11pt" style:font-name-complex="Arial" style:font-size-complex="11pt"/>
    </style:style>
    <style:style style:name="P3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7" style:family="paragraph" style:parent-style-name="Standard">
      <style:paragraph-properties style:writing-mode="lr-tb"/>
      <style:text-properties fo:color="#000000" style:font-name="Arial" fo:font-size="10pt" style:font-name-complex="Arial" style:font-size-complex="10pt"/>
    </style:style>
    <style:style style:name="T1" style:family="text">
      <style:text-properties fo:font-weight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Łódź, 2010-03-26</text:p>
      <text:p text:style-name="P2"/>
      <text:p text:style-name="P2"/>
      <text:p text:style-name="P4">„<text:span text:style-name="T1">Wdrożenie i obsługę serwisową systemu informatycznego obejmującego pakiet oprogramowania do obsługi czynszowej w oparciu o serwer bazodanowy SQL na potrzeby Administracji Nieruchomościami Łódź-Górna „Zachód” </text:span></text:p>
      <text:p text:style-name="P4"/>
      <text:p text:style-name="P4"/>
      <text:p text:style-name="P3"/>
      <text:p text:style-name="P4">Administracja Nieruchomościami Łódź- Górna "Zachód"</text:p>
      <text:p text:style-name="P3">Ciasna 19a</text:p>
      <text:p text:style-name="P3">93-547 Łódź</text:p>
      <text:p text:style-name="P3"/>
      <text:p text:style-name="P5">INFORMACJA O WYNIKU </text:p>
      <text:p text:style-name="P5"/>
      <text:p text:style-name="P4"/>
      <text:p text:style-name="P3">postępowania o wartości szacunkowej nie przekraczającej progu stosowania ustawy z dnia 29 stycznia 2004 roku Prawo zamówień publicznych (t. j. Dz. U. z 2007 r. Nr 223, poz. 1655, z 2008 r. Nr. 171, poz. 1058) określonego w art. 4 pkt. 8.</text:p>
      <text:p text:style-name="P3"/>
      <text:p text:style-name="P3">Administracja Nieruchomościami Łódź- Górna "Zachód" informuje, że w prowadzonym postępowaniu wpłynęła tylko jedna oferta złożona przez Firmę</text:p>
      <text:p text:style-name="P3"/>
      <text:p text:style-name="P6">SoftHard</text:p>
      <text:p text:style-name="P6">ul. Padlewskiego 18c</text:p>
      <text:p text:style-name="P6">09-402 Płock</text:p>
      <text:p text:style-name="P3"/>
      <text:p text:style-name="P3">Cena oferty 27816,00zł brutto</text:p>
      <text:p text:style-name="P3"/>
      <text:p text:style-name="P3">Oferta Firmy SoftHard została wybrana do realizacji zamówienia jako najkorzystniejsza.</text:p>
      <text:p text:style-name="P4"/>
      <text:p text:style-name="P4">Z firmą tą zostanie podpisana umowa. Od decyzji Zamawiającego nie przysługują środki odwoławcze.</text:p>
      <text:p text:style-name="P4"/>
      <text:p text:style-name="P3"/>
      <text:p text:style-name="P3"/>
      <text:p text:style-name="P4">____________________________________</text:p>
      <text:p text:style-name="P4">p.o. Dyrektora inż. Wojciech Jabłoński</text:p>
      <text:p text:style-name="P4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140" meta:character-count="1019"/>
  </office:meta>
</office:document-meta>
</file>