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08.04.2010r.</text:p>
      <text:p text:style-name="P4"/>
      <text:p text:style-name="P4"/>
      <text:p text:style-name="P4"/>
      <text:p text:style-name="P4">Znak sprawy: ANZ/R B-43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9 mieszczącego się w Łodzi </text:p>
      <text:p text:style-name="P7"><text:tab/>przy ul. Paderewskiego 81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ZAKŁAD <text:s/>OGÓLNOBUDOWLANY</text:p>
      <text:p text:style-name="P1">Grzegorz Grzeliński</text:p>
      <text:p text:style-name="P1">98-100 <text:s/>Łask </text:p>
      <text:p text:style-name="P1">Orchów 163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9 mieszczącego się w Łodzi </text:span></text:p>
      <text:p text:style-name="Standard"><text:span text:style-name="T2"><text:tab/>przy ul. Paderewskiego 81</text:span><text:span text:style-name="T1">- za cenę : 6 141,44 zł brutto <text:s/></text:span></text:p>
      <text:p text:style-name="P1"><text:tab/><text:tab/>(słownie: sześć tysięcy sto czterdzieści jeden złotych 44/100 brutto).</text:p>
      <text:p text:style-name="Standard"/>
      <text:p text:style-name="Standard"/>
      <text:p text:style-name="Standard"/>
      <text:p text:style-name="P2">..............................................................</text:p>
      <text:p text:style-name="P2">p.o. Z-cy <text:s/>Dyrektora Bogusław Hawryś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10-04-08T13:32:04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4" meta:character-count="936"/>
  </office:meta>
</office:document-meta>
</file>