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/>
      <text:p text:style-name="P3"><text:span text:style-name="T3">§</text:span><text:span text:style-name="T1"> 3.</text:span></text:p>
      <text:p text:style-name="P2"/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.</text:p>
        </text:list-item>
        <text:list-item>
          <text:p text:style-name="P43">Wykonawca zobowiązuje się do przestrzegania na budowie przepisów dotyczących prawa budowlanego oraz bezpieczeństwa i higieny pracy.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.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 -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<text:span text:style-name="T1">a Grzegorza Misiaka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<text:soft-page-break/>z <text:s/>tytułu <text:s/>wykonania <text:s/>części <text:s/>umowy. </text:p>
      <text:p text:style-name="P42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2:23:00</meta:creation-date>
    <dc:creator>JK</dc:creator>
    <dc:date>2008-02-29T12:30:00</dc:date>
    <meta:print-date>1601-01-01T01:02:05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2" meta:word-count="996" meta:character-count="8533"/>
  </office:meta>
</office:document-meta>
</file>